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4.598cm"/>
    </style:style>
    <style:style style:name="Tabela1.B" style:family="table-column">
      <style:table-column-properties style:column-width="12.4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4.598cm"/>
    </style:style>
    <style:style style:name="Tabela2.B" style:family="table-column">
      <style:table-column-properties style:column-width="12.4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4.598cm"/>
    </style:style>
    <style:style style:name="Tabela3.B" style:family="table-column">
      <style:table-column-properties style:column-width="12.4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4.598cm"/>
    </style:style>
    <style:style style:name="Tabela4.B" style:family="table-column">
      <style:table-column-properties style:column-width="12.41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4.598cm"/>
    </style:style>
    <style:style style:name="Tabela5.B" style:family="table-column">
      <style:table-column-properties style:column-width="12.4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0.617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d257c" officeooo:paragraph-rsid="000d257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d257c" officeooo:paragraph-rsid="000d257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d257c" officeooo:paragraph-rsid="0017c26d" style:font-weight-asian="bold" style:font-weight-complex="bold"/>
    </style:style>
    <style:style style:name="P5" style:family="paragraph" style:parent-style-name="Standard">
      <style:text-properties fo:font-weight="bold" officeooo:rsid="00114e30" officeooo:paragraph-rsid="00114e3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0d257c" officeooo:paragraph-rsid="000d257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officeooo:rsid="000d257c" officeooo:paragraph-rsid="000d257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paragraph-rsid="0015b9f9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000000" style:font-name="Times New Roman" fo:font-size="10pt" fo:font-weight="normal" officeooo:rsid="00131037" officeooo:paragraph-rsid="00131037" style:font-size-asian="10pt" style:font-weight-asian="normal" style:font-size-complex="10pt" style:font-weight-complex="normal"/>
    </style:style>
    <style:style style:name="P11" style:family="paragraph" style:parent-style-name="Standard">
      <style:text-properties fo:color="#000000" style:font-name="Times New Roman" fo:font-size="10pt" fo:font-weight="normal" officeooo:rsid="00139ef1" officeooo:paragraph-rsid="00139ef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139ef1" officeooo:paragraph-rsid="00139ef1" style:font-size-asian="10pt" style:font-weight-asian="normal" style:font-size-complex="10pt" style:font-weight-complex="normal"/>
    </style:style>
    <style:style style:name="P13" style:family="paragraph" style:parent-style-name="Standard">
      <style:text-properties fo:color="#000000" style:font-name="Times New Roman" fo:font-size="10pt" fo:font-weight="normal" officeooo:rsid="0015b9f9" officeooo:paragraph-rsid="0015b9f9" style:font-size-asian="10pt" style:font-weight-asian="normal" style:font-size-complex="10pt" style:font-weight-complex="normal"/>
    </style:style>
    <style:style style:name="P14" style:family="paragraph" style:parent-style-name="Standard">
      <style:text-properties fo:color="#000000" style:font-name="Times New Roman" fo:font-size="12pt" fo:font-weight="bold" officeooo:rsid="00139ef1" officeooo:paragraph-rsid="00139ef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39ef1" officeooo:paragraph-rsid="00139ef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5b9f9" officeooo:paragraph-rsid="0015b9f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15b9f9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able_20_Contents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fo:color="#000000" style:font-name="Times New Roman" fo:font-size="10pt" fo:font-weight="normal" officeooo:rsid="0015b9f9" officeooo:paragraph-rsid="0015b9f9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fo:color="#000000" style:font-name="Times New Roman" fo:font-size="10pt" fo:font-weight="normal" officeooo:rsid="0015b9f9" officeooo:paragraph-rsid="0018493a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Times New Roman" officeooo:rsid="000d257c" officeooo:paragraph-rsid="000d257c"/>
    </style:style>
    <style:style style:name="P23" style:family="paragraph" style:parent-style-name="Table_20_Contents">
      <style:text-properties style:font-name="Times New Roman" officeooo:rsid="000e0678" officeooo:paragraph-rsid="000e0678"/>
    </style:style>
    <style:style style:name="P24" style:family="paragraph" style:parent-style-name="Table_20_Contents">
      <style:text-properties style:font-name="Times New Roman" officeooo:rsid="001077de" officeooo:paragraph-rsid="001077de"/>
    </style:style>
    <style:style style:name="P25" style:family="paragraph" style:parent-style-name="Table_20_Contents">
      <style:text-properties style:font-name="Times New Roman" officeooo:rsid="00114e30" officeooo:paragraph-rsid="00114e30"/>
    </style:style>
    <style:style style:name="P26" style:family="paragraph" style:parent-style-name="Standard" style:list-style-name="L1">
      <style:paragraph-properties fo:text-align="justify" style:justify-single-word="false"/>
      <style:text-properties fo:font-weight="bold" officeooo:rsid="00114e30" officeooo:paragraph-rsid="00114e30" style:font-weight-asian="bold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fo:font-weight="bold" officeooo:rsid="00131037" officeooo:paragraph-rsid="00131037" style:font-weight-asian="bold" style:font-weight-complex="bold"/>
    </style:style>
    <style:style style:name="P28" style:family="paragraph" style:parent-style-name="Standard" style:list-style-name="L1">
      <style:text-properties fo:color="#000000" style:font-name="Times New Roman" fo:font-size="10pt" fo:font-weight="normal" officeooo:rsid="00131037" officeooo:paragraph-rsid="00131037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b9f9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16206a"/>
    </style:style>
    <style:style style:name="T6" style:family="text">
      <style:text-properties officeooo:rsid="0017c26d"/>
    </style:style>
    <style:style style:name="T7" style:family="text">
      <style:text-properties officeooo:rsid="0018493a"/>
    </style:style>
    <style:style style:name="T8" style:family="text">
      <style:text-properties officeooo:rsid="0019c7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/>
      <text:p text:style-name="P6">DEKLARACJA WSTĘPNA UCZESTNICTWA W PROJEKCIE PN. „STOP SMOG”</text:p>
      <text:p text:style-name="P6">W RAMACH NOWELIZACJI <text:s/>USTAWY Z DNIA 21 LISTOPADA 2008 R. O WSPIERANIU TERMOMODERNIZACJI I REMONTÓW REALIZOWANEGO PRZEZ GMINĘ MIEJSKĄ CIECHOCINEK</text:p>
      <text:p text:style-name="P6"/>
      <text:p text:style-name="P6"/>
      <text:p text:style-name="P7">WNIOSKODAWC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Imię i nazwisko: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2">Telefon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2">E-mail (opcjonalnie):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">ADRES DO KORESPONDENCJI:</text:p>
      <text:p text:style-name="P4">(inny niż adres budynku, w którym planowane jest przedsięwzięcie niskoemisyjne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Miejscowość: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2">Ulica i nr: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ext:p text:style-name="P1"/>
      <text:p text:style-name="P3">ADRES BUDYNKU, W KTÓRYM PLANOWANE JEST PRZEDSIĘWZIĘCIE NISKOEMISYJN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Miejscowość:</text:p>
          </table:table-cell>
          <table:table-cell table:style-name="Tabela3.B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2">Ulica i nr: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2">Nr działki: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2">Nr księgi wieczystej:</text:p>
          </table:table-cell>
          <table:table-cell table:style-name="Tabela3.B2" office:value-type="string">
            <text:p text:style-name="Table_20_Contents"/>
          </table:table-cell>
        </table:table-row>
      </table:table>
      <text:p text:style-name="P2"/>
      <text:p text:style-name="P2">POSIADANE ŹRÓDŁO CIEPŁA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Producent, model:</text:p>
          </table:table-cell>
          <table:table-cell table:style-name="Tabela4.B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22">Rok produkcji: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22">Moc [kW];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22">Paliwo: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22">Zużycie <text:s/>paliwa w skali roku [ton, kubików, kWh, GJ, m3, litrów]:</text:p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P2"/>
      <text:p text:style-name="P2">DANE BUDYNKU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3">Rok budowy:</text:p>
          </table:table-cell>
          <table:table-cell table:style-name="Tabela5.B1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3">Ogrzewana powierzchnia (m2):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4">Ogrzewana kubatura (m3):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4">Wykonana termomodernizacja ścian zewnętrznych, dachu, <text:soft-page-break/>stropodachu,strop<text:span text:style-name="T8">u</text:span> nad ostatnią ogrzewan<text:span text:style-name="T8">ą </text:span>kondygnacją:</text:p>
            <text:p text:style-name="P24"/>
            <text:p text:style-name="P24">wykorzystany materiał:</text:p>
            <text:p text:style-name="P24">(styropian, wełna, grubość)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5">Konstrukcja dachu, stropodachu lub stropu nad ostatnią ogrzewaną kondygnacją:</text:p>
            <text:p text:style-name="P25">(płaski 1,2,3 spadowy, inny)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5">Ilość okien, materiał z którego są wykonane (drewno, PCV, aluminium):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5">Rok produkcji i montażu okien: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5">Sposób ogrzewania ciepłej wody użytkowej: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5">Rodzaj kaloryferów:</text:p>
            <text:p text:style-name="P25">(żeliwne, płytowe, konwekcyjne z zaworami kulowymi lub termostatycznymi)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5">Ilość kaloryferów w budynku: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5">Rok montażu instalacji centralnego ogrzewania:</text:p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P2"/>
      <text:p text:style-name="P5">POZOSTAŁE INFORMACJE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5">Czy w budynku prowadzona jest działalność gospodarcza? Je<text:span text:style-name="T5">ś</text:span>li tak – to na jakiej powierzchni</text:p>
          </table:table-cell>
          <table:table-cell table:style-name="Tabela6.B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25">Pozostałe ważne informacje o budynku<text:line-break/> i planowanej inwestycji:</text:p>
          </table:table-cell>
          <table:table-cell table:style-name="Tabela6.B2" office:value-type="string">
            <text:p text:style-name="Table_20_Contents"/>
          </table:table-cell>
        </table:table-row>
      </table:table>
      <text:p text:style-name="P5"/>
      <text:p text:style-name="P5"/>
      <text:p text:style-name="P5">OŚWIADCZENIA</text:p>
      <text:list xml:id="list8255364968465329260" text:style-name="L1">
        <text:list-item>
          <text:p text:style-name="P26">Przyjmuj<text:span text:style-name="T6">ę</text:span> do wiadomości, że złożenie Deklaracji nie wiąże się z powstaniem zobowiązań prawnych wobec Gminy Miejskiej Ciechocinek do realizacji inwestycji.</text:p>
        </text:list-item>
        <text:list-item>
          <text:p text:style-name="P26">Przyjmuję <text:s/>do wiadomości, że złożenie Deklaracji nie jest jednoznaczne z przyjęciem mnie do projektu <text:s/>„STOP SMOG” w ramach nowelizacji ustawy z dnia 21 listopada 2008 r. o wspieraniu termomodernizacji i remontów realizowanego przez Gminę Miejską Ciechocinek.</text:p>
        </text:list-item>
        <text:list-item>
          <text:p text:style-name="P26">Przyjmuję do wiadomości, że realizacja inwestycji nastąpi po podpisaniu Porozumienia pomiędzy Gminą Miejską Ciechocinek a Ministrem Przedsiębiorczości <text:line-break/>i Technologii, przyjęciem przez radę Miejską <text:s/>Ciechocinka regulaminu naboru <text:line-break/><text:soft-page-break/>i realizacji przedsięwzięć niskoemisyjnych.</text:p>
        </text:list-item>
        <text:list-item>
          <text:p text:style-name="P27">Przyjmuję do wiadomości, że okres trwałości projektu wynosi 10 lat i w tym okresie Gmina ma prawo do kontroli zachowania efektów realizacji przedsięwzięcia niskoemisyjnego.</text:p>
        </text:list-item>
        <text:list-item>
          <text:p text:style-name="P27">W przypadku zakwalifikowania mnie do projektu zobowiązuje się do przełożenia wszelkich informacji, dokumentów oraz o<text:span text:style-name="T5">ś</text:span>wiadczeń niezbędnych do prawidłowej realizacji.</text:p>
        </text:list-item>
        <text:list-item>
          <text:p text:style-name="P27">Zgodnie z art. 13 ust. 1 i 2 rozporządzenia Parlamentu Europejskiego i Rady (UE) 2016/ 679 <text:s/>z dnia 27 kwietnia 2016 r. w sprawie ochrony osób fizycznych w związku <text:line-break/>z przetwarzaniem danych osobowych i w sprawie swobodnego przepływu takich danych oraz uchylenia dyrektywy 95/46/WE (Dz. Urz. L 119/1) zwane „RODO” informuję, że:</text:p>
          <text:p text:style-name="P28"/>
        </text:list-item>
      </text:list>
      <text:p text:style-name="P10"><text:span text:style-name="T3">1</text:span>. Administratorem Państwa danych osobowych jest:</text:p>
      <text:p text:style-name="P9">Urząd Miejski w Ciechocinku z siedzibą w Ciechocinku, ul. Kopernika 19, 87-720 Ciechocinek, reprezentowany</text:p>
      <text:p text:style-name="P9">przez Burmistrza.</text:p>
      <text:p text:style-name="P9">2. Inspektor Ochrony Danych:</text:p>
      <text:p text:style-name="P9">Wyznaczyliśmy Inspektora Ochrony Danych, z którym możecie się Państwo kontaktować w sprawach ochrony</text:p>
      <text:p text:style-name="P9">swoich danych osobowych i realizacji Państwa praw przez formularz kontaktowy na naszej stronie internetowej</text:p>
      <text:p text:style-name="P17"><text:a xlink:type="simple" xlink:href="http://www.bip.ciechocinek.pl/" text:style-name="Internet_20_link" text:visited-style-name="Visited_20_Internet_20_Link">www.bip.ciechocinek.pl</text:a><text:span text:style-name="T1">. Dane kontaktowe Inspektora: e-mail: </text:span><text:a xlink:type="simple" xlink:href="mailto:iod@ciechocinek.pl" text:style-name="Internet_20_link" text:visited-style-name="Visited_20_Internet_20_Link">iod@ciechocinek.pl</text:a><text:span text:style-name="T1">, lub pisemnie na adres naszej siedziby, wskazany w pkt. 1.</text:span></text:p>
      <text:p text:style-name="P8">3. Cele i podstawy przetwarzania danych osobowych:</text:p>
      <text:p text:style-name="P8">Państwa dane osobowe są przetwarzane w celu:</text:p>
      <text:p text:style-name="P8">1) wykonania zadań realizowanych w interesie publicznym lub w ramach sprawowania władzy publicznej przez</text:p>
      <text:p text:style-name="P9">Gminę Miejską Ciechocinek, jej organy i <text:span text:style-name="T4">Urząd</text:span>, a wynikających z przepisów szczególnych regulujących jej</text:p>
      <text:p text:style-name="P9">działalność;</text:p>
      <text:p text:style-name="P8">2) dla ochrony żywotnych interesów osoby, której dane dotyczą, lub innej osoby fizycznej;</text:p>
      <text:p text:style-name="P8">3) świadczenia na rzecz mieszkańców społecznie oczekiwanych usług dodatkowych;</text:p>
      <text:p text:style-name="P8">4) realizacji umowy zawartej z <text:span text:style-name="T4">Urzędem</text:span>;</text:p>
      <text:p text:style-name="P8">5) podjęcia działań o charakterze komunikacyjnym zmierzającym do sprawnego załatwienia sprawy;</text:p>
      <text:p text:style-name="P8">6) wynikających z prawnie uzasadnionych interesów realizowanych przez Gminę Miejską Ciechocinek, jej organy <text:span text:style-name="T4">i</text:span></text:p>
      <text:p text:style-name="P8"><text:span text:style-name="T4">Urząd </text:span>lub przez stronę trzecią, w tym np. w celu dochodzenia roszczeń i obrony przed nimi, związanymi z</text:p>
      <text:p text:style-name="P8">realizacją przepisów prawa lub zawartą umową,</text:p>
      <text:p text:style-name="P8">7) realizacji potrzeb administracji wewnętrznej <text:span text:style-name="T4">Urzędu</text:span>, w tym utrzymania infrastruktury IT, statystyki i raportowania</text:p>
      <text:p text:style-name="P8">wewnętrznego;</text:p>
      <text:p text:style-name="P8">8) przeznaczenia nieruchomości do sprzedaży.</text:p>
      <text:p text:style-name="P8">na podstawie:</text:p>
      <text:p text:style-name="P8">1) ustawy z dnia 8 marca 1990 roku o samorządzie gminnym;</text:p>
      <text:p text:style-name="P8">2) ustawa z dnia 21 sierpnia 1997 roku o gospodarce nieruchomościami (Dz. U. z 2018 r., poz. 2204);</text:p>
      <text:p text:style-name="P8">3) rozporządzenia Rady Ministrów z dnia 14 września 2004 roku. w sprawie sposobu i trybu przeprowadzania</text:p>
      <text:p text:style-name="P8">przetargów oraz rokowań na zbycie nieruchomości ( Dz. U. z 2014 r., poz. 1490)</text:p>
      <text:p text:style-name="P8">4) ustaw i przepisów wykonawczych regulujących realizację zdań zleconych z zakresu administracji rządowej;</text:p>
      <text:p text:style-name="P8">5) umowy;</text:p>
      <text:p text:style-name="P8">6) zgody osób, których dane osobowe są przetwarzane przez gminę.</text:p>
      <text:p text:style-name="P8">4. Kategorie Państwa danych, które przetwarzamy:</text:p>
      <text:p text:style-name="P8">1) oznaczenie osoby, pozwalające na ustalenie jego tożsamości:</text:p>
      <text:p text:style-name="P8">a) nazwisko i imię (imiona),</text:p>
      <text:p text:style-name="P8">b) datę urodzenia,</text:p>
      <text:p text:style-name="P8">c) adres miejsca zamieszkania;</text:p>
      <text:p text:style-name="P8">2) inne dane, określone w ustawach.</text:p>
      <text:p text:style-name="P8">5. Odbiorcy danych:</text:p>
      <text:p text:style-name="P10">Państwa dane osobowe możemy udostępniać na mocy obowiązujących przepisów prawa lub za Państwa zgodą.</text:p>
      <text:p text:style-name="P11">Państwa dane osobowe mogą być przekazywane do:</text:p>
      <text:p text:style-name="P11">1) urzędów i innych podmiotów upoważnionych do odbioru Państwa danych osobowych na podstawie</text:p>
      <text:p text:style-name="P11">odpowiednich przepisów prawa;</text:p>
      <text:p text:style-name="P11">2) podmiotów wykonujących w imieniu i na rzecz Urzędu pośrednictwo w czynnościach urzędowych lub czynności</text:p>
      <text:p text:style-name="P11">faktyczne;</text:p>
      <text:p text:style-name="P11">3) innych podmiotów świadczących usługi w imieniu i/lub na rzecz Urzędu.</text:p>
      <text:p text:style-name="P11">6. Przekazywanie danych do państw trzecich lub organizacji międzynarodowych:</text:p>
      <text:p text:style-name="P11">Państwa dane nie będą przekazywane poza teren Polski, Unii Europejskiej, Europejskiego Obszaru</text:p>
      <text:p text:style-name="P11"><text:soft-page-break/>Gospodarczego.</text:p>
      <text:p text:style-name="P11">7. Okres przechowywania danych:</text:p>
      <text:p text:style-name="P11">Państwa dane osobowe będą przetwarzane przez okres niezbędny do realizacji celów wskazanych w punkcie 3, a</text:p>
      <text:p text:style-name="P11">następnie zniszczone w terminach określonych przepisami prawa.</text:p>
      <text:p text:style-name="P11">8. Państwa prawa:</text:p>
      <text:p text:style-name="P11">W związku z przetwarzaniem przez nas Państwa danych przysługuje Państwu::</text:p>
      <text:p text:style-name="P11">1) prawo dostępu do treści danych na podstawie art. 15 Rozporządzenia;</text:p>
      <text:p text:style-name="P11">2) prawo do sprostowania danych na podstawie art. 16 Rozporządzenia;</text:p>
      <text:p text:style-name="P11">3) prawo do wniesienia skargi do Prezesa Urzędu Ochrony Danych Osobowych w Warszawie;</text:p>
      <text:p text:style-name="P11">4) prawo do cofnięcia zgody na przetwarzanie danych osobowych, w sytuacji gdy dane, które przetwarzamy</text:p>
      <text:p text:style-name="P11">pozyskaliśmy na podstawie Państwa zgody. Cofnięcie zgody nie może jednak wpływać na zgodność z prawem</text:p>
      <text:p text:style-name="P11">ich przetwarzania, którego dokonano na podstawie państwa zgody przed jej wycofaniem.</text:p>
      <text:p text:style-name="P11">9. Informacja o wymogu (dobrowolności) podania danych:</text:p>
      <text:p text:style-name="P11">1) zakresy i cele, w jakich przetwarzane są Państwa dane osobowe, są wymogami regulowanymi ustawami i</text:p>
      <text:p text:style-name="P11">podanie ich jest obowiązkowe;</text:p>
      <text:p text:style-name="P11">2) jeżeli zakres i cel przetwarzania danych osobowych jest elementem umowy zawartej z Państwem, to podanie</text:p>
      <text:p text:style-name="P11">ich jest warunkiem realizacji umowy;</text:p>
      <text:p text:style-name="P11">3) przetwarzanie Państwa danych osobowych jest prowadzone na podstawie dobrowolnej Państwa zgody.</text:p>
      <text:p text:style-name="P11">10. W przypadku planowania dalszego przetwarzania Państwa danych osobowych w celu innym niż cel, w którym dane</text:p>
      <text:p text:style-name="P11">osobowe zostały zebrane, przed takim dalszym przetwarzaniem zostaną Państwo poinformowani o tym innym celu</text:p>
      <text:p text:style-name="P11">wraz z informacjami określonymi w art. 13 ust. 2 lit. a – f RODO.</text:p>
      <text:p text:style-name="P11"/>
      <text:p text:style-name="P14"/>
      <text:p text:style-name="P15">Świadomy(a) odpowiedzialności karnej oświadczam, że wszystkie dane zawarte w niniejszym wniosku są zgodne z prawdą oraz że jeżeli dane nie będą zgodne z prawdą zostanę wykluczony z udziału w projekcie.</text:p>
      <text:p text:style-name="P15"/>
      <text:p text:style-name="P15"/>
      <text:p text:style-name="P12"/>
      <text:p text:style-name="P12"/>
      <text:p text:style-name="P12"/>
      <text:p text:style-name="P12"/>
      <text:p text:style-name="P11"/>
      <text:p text:style-name="P11"/>
      <text:p text:style-name="P11">……………………………………………….. <text:s text:c="28"/>…………………………………………………..</text:p>
      <text:p text:style-name="P13"><text:span text:style-name="T2">Miejscowość, data <text:s text:c="4"/></text:span><text:s text:c="64"/><text:span text:style-name="T2"><text:s text:c="4"/>Podpis wnioskodawcy</text:span></text:p>
      <text:p text:style-name="P13"/>
      <text:p text:style-name="P16">W związku z realizacją projektu pn. „STOP SMOG” w ramach nowelizacji ustawy z dnia 21 listopada 2008 r. o wspieraniu termomodernizacji i remontów ja, niżej podpisany/a oświadczam, że posiadam prawo do dysponowania nieruchomością na cele realizacji projektu oraz w okresie trwałości wynikające z tytułu:</text:p>
      <text:p text:style-name="P1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0">1. Własność:</text:p>
          </table:table-cell>
          <table:table-cell table:style-name="Tabela7.B1" office:value-type="string">
            <text:p text:style-name="P19"/>
          </table:table-cell>
        </table:table-row>
        <table:table-row>
          <table:table-cell table:style-name="Tabela7.A2" office:value-type="string">
            <text:p text:style-name="P20">2. Współwłasności:</text:p>
          </table:table-cell>
          <table:table-cell table:style-name="Tabela7.B2" office:value-type="string">
            <text:p text:style-name="P19"/>
          </table:table-cell>
        </table:table-row>
        <table:table-row>
          <table:table-cell table:style-name="Tabela7.A2" office:value-type="string">
            <text:p text:style-name="P21"><text:span text:style-name="T7">3</text:span>. Inne:</text:p>
          </table:table-cell>
          <table:table-cell table:style-name="Tabela7.B2" office:value-type="string">
            <text:p text:style-name="P19"/>
          </table:table-cell>
        </table:table-row>
        <table:table-row table:style-name="Tabela7.4">
          <table:table-cell table:style-name="Tabela7.A2" office:value-type="string">
            <text:p text:style-name="P20"/>
          </table:table-cell>
          <table:table-cell table:style-name="Tabela7.B2" office:value-type="string">
            <text:p text:style-name="P1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…………………………………………………… <text:s text:c="22"/>…………………………………………………</text:p>
      <text:p text:style-name="P13"><text:span text:style-name="T2">Miejscowość, data <text:s text:c="4"/></text:span><text:s text:c="65"/><text:span text:style-name="T2"><text:s text:c="3"/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4:25:22.008000000</meta:creation-date>
    <dc:date>2020-03-05T14:00:27.362000000</dc:date>
    <meta:editing-duration>PT38M56S</meta:editing-duration>
    <meta:editing-cycles>11</meta:editing-cycles>
    <meta:generator>LibreOffice/4.4.5.2$Windows_x86 LibreOffice_project/a22f674fd25a3b6f45bdebf25400ed2adff0ff99</meta:generator>
    <meta:print-date>2020-03-02T14:10:54.494000000</meta:print-date>
    <meta:document-statistic meta:table-count="7" meta:image-count="0" meta:object-count="0" meta:page-count="4" meta:paragraph-count="124" meta:word-count="1106" meta:character-count="8218" meta:non-whitespace-character-count="7036"/>
  </office:meta>
</office:document-meta>
</file>