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>
      <style:table-properties style:width="17.119cm" table:align="left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6.271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3.069cm"/>
    </style:style>
    <style:style style:name="Tabela5.E" style:family="table-column">
      <style:table-column-properties style:column-width="3.731cm"/>
    </style:style>
    <style:style style:name="Tabela5.1" style:family="table-row">
      <style:table-row-properties style:min-row-height="1.588cm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middle" fo:padding="0.097cm" fo:border="0.002cm solid #000000"/>
    </style:style>
    <style:style style:name="Tabela5.2" style:family="table-row">
      <style:table-row-properties style:min-row-height="0.397cm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0.9cm"/>
    </style:style>
    <style:style style:name="Tabela5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563cm" fo:margin-left="0.328cm" fo:margin-right="0.109cm" table:align="margins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6.879cm" style:rel-column-width="3900*"/>
    </style:style>
    <style:style style:name="Tabela1.C" style:family="table-column">
      <style:table-column-properties style:column-width="3.598cm" style:rel-column-width="2040*"/>
    </style:style>
    <style:style style:name="Tabela1.D" style:family="table-column">
      <style:table-column-properties style:column-width="5.159cm" style:rel-column-width="2925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392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01cm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51cm" fo:margin-left="0.381cm" fo:margin-right="0.109cm" table:align="margins"/>
    </style:style>
    <style:style style:name="Tabela4.A" style:family="table-column">
      <style:table-column-properties style:column-width="0.979cm" style:rel-column-width="555*"/>
    </style:style>
    <style:style style:name="Tabela4.B" style:family="table-column">
      <style:table-column-properties style:column-width="6.376cm" style:rel-column-width="3615*"/>
    </style:style>
    <style:style style:name="Tabela4.C" style:family="table-column">
      <style:table-column-properties style:column-width="5.08cm" style:rel-column-width="2880*"/>
    </style:style>
    <style:style style:name="Tabela4.D" style:family="table-column">
      <style:table-column-properties style:column-width="4.075cm" style:rel-column-width="2310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style:vertical-align="middle" fo:padding="0.097cm" fo:border="0.002cm solid #000000"/>
    </style:style>
    <style:style style:name="Tabela4.2" style:family="table-row">
      <style:table-row-properties style:min-row-height="0.392cm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0.801cm"/>
    </style:style>
    <style:style style:name="Tabela4.B3" style:family="table-cell">
      <style:table-cell-properties fo:padding="0.097cm" fo:border-left="0.002cm solid #000000" fo:border-right="none" fo:border-top="none" fo:border-bottom="0.002cm solid #000000"/>
    </style:style>
    <style:style style:name="Tabela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1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-left="none" fo:border-right="none" fo:border-top="0.018cm solid #000000" fo:border-bottom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9638*"/>
    </style:style>
    <style:style style:name="Tabela6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Standard">
      <style:paragraph-properties loext:contextual-spacing="false" fo:margin-left="0.176cm" fo:margin-right="0.265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17.251cm"/>
        </style:tab-stops>
        <style:background-image/>
      </style:paragraph-properties>
      <style:text-properties fo:color="#040404" style:font-name="Times New Roman CE" fo:font-size="14pt" style:text-underline-style="solid" style:text-underline-width="auto" style:text-underline-color="font-color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" style:family="paragraph" style:parent-style-name="Standard">
      <style:paragraph-properties loext:contextual-spacing="false" fo:margin-left="0.176cm" fo:margin-right="1.676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loext:contextual-spacing="false" fo:margin-left="0.176cm" fo:margin-right="1.676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2pt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loext:contextual-spacing="false" fo:margin-left="0.176cm" fo:margin-right="1.676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loext:contextual-spacing="false" fo:margin-left="0cm" fo:margin-right="1.676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1.676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style:text-autospace="none"/>
      <style:text-properties style:use-window-font-color="tru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 CE" fo:font-size="12pt" style:font-name-asian="Times New Roman CE" style:font-size-asian="12pt" style:font-name-complex="Times New Roman CE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 CE" fo:font-size="14pt" style:text-underline-style="none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style:text-autospace="none"/>
      <style:text-properties style:use-window-font-color="true" style:font-name="Times New Roman CE" fo:font-size="10pt" style:font-name-asian="Times New Roman CE" style:font-size-asian="10pt" style:font-name-complex="Times New Roman CE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style:text-autospace="none"/>
      <style:text-properties style:use-window-font-color="true" style:font-name="Times New Roman CE" fo:font-size="6pt" style:text-underline-style="none" fo:font-weight="normal" style:font-name-asian="Times New Roman CE" style:font-size-asian="6pt" style:font-weight-asian="normal" style:font-name-complex="Times New Roman CE" style:font-size-complex="6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background-color="#ffffff" style:text-autospace="none">
        <style:background-image/>
      </style:paragraph-properties>
      <style:text-properties fo:color="#010101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1.083cm" fo:margin-right="1.93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loext:contextual-spacing="false" fo:margin-left="1.083cm" fo:margin-right="1.93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loext:contextual-spacing="false" fo:margin-left="0.979cm" fo:margin-right="1.058cm" fo:margin-top="0cm" fo:margin-bottom="0cm" fo:line-height="10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loext:contextual-spacing="false" fo:margin-left="2.17cm" fo:margin-right="1.773cm" fo:margin-top="0cm" fo:margin-bottom="0cm" fo:line-height="100%" fo:text-align="center" style:justify-single-word="false" fo:text-indent="0cm" style:auto-text-indent="false" fo:background-color="#ffffff" style:text-autospace="none">
        <style:background-image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loext:contextual-spacing="false" fo:margin-left="2.17cm" fo:margin-right="1.773cm" fo:margin-top="0cm" fo:margin-bottom="0cm" fo:line-height="10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loext:contextual-spacing="false" fo:margin-left="0.21cm" fo:margin-right="1.693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4d4d4d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loext:contextual-spacing="false" fo:margin-left="0.228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20" style:family="paragraph" style:parent-style-name="Standard">
      <style:paragraph-properties loext:contextual-spacing="false" fo:margin-left="0.035cm" fo:margin-right="0.009cm" fo:margin-top="0cm" fo:margin-bottom="0cm" fo:line-height="100%" fo:text-align="center" style:justify-single-word="false" fo:text-indent="0cm" style:auto-text-indent="false"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21" style:family="paragraph" style:parent-style-name="Standard">
      <style:paragraph-properties loext:contextual-spacing="false" fo:margin-left="0.009cm" fo:margin-right="-0.071cm" fo:margin-top="0cm" fo:margin-bottom="0cm" fo:line-height="100%" fo:text-align="center" style:justify-single-word="false" fo:text-indent="0cm" style:auto-text-indent="false" style:text-autospace="none">
        <style:tab-stops>
          <style:tab-stop style:position="3.016cm"/>
        </style:tab-stops>
      </style:paragraph-properties>
      <style:text-properties fo:color="#040404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2" style:family="paragraph" style:parent-style-name="Standard">
      <style:paragraph-properties loext:contextual-spacing="false" fo:margin-left="0.22cm" fo:margin-right="0.009cm" fo:margin-top="0cm" fo:margin-bottom="0cm" fo:line-height="100%" fo:text-align="center" style:justify-single-word="false" fo:text-indent="0cm" style:auto-text-indent="false"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23" style:family="paragraph" style:parent-style-name="Standard">
      <style:paragraph-properties loext:contextual-spacing="false" fo:margin-left="0cm" fo:margin-right="0.457cm" fo:margin-top="0cm" fo:margin-bottom="0cm" fo:line-height="100%" fo:text-align="center" style:justify-single-word="false" fo:text-indent="0cm" style:auto-text-indent="false" style:text-autospace="none"/>
      <style:text-properties fo:color="#040404" style:font-name="Times New Roman CE" fo:font-size="11pt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4" style:family="paragraph" style:parent-style-name="Standard">
      <style:paragraph-properties loext:contextual-spacing="false" fo:margin-left="0.196cm" fo:margin-right="0.688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loext:contextual-spacing="false" fo:margin-left="0cm" fo:margin-right="2.32cm" fo:margin-top="0cm" fo:margin-bottom="0cm" fo:line-height="100%" fo:text-indent="0cm" style:auto-text-indent="false" fo:background-color="#ffffff" style:text-autospace="none">
        <style:tab-stops>
          <style:tab-stop style:position="0.661cm"/>
          <style:tab-stop style:position="13.547cm" style:leader-style="dotted" style:leader-text="."/>
        </style:tab-stops>
        <style:background-image/>
      </style:paragraph-properties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6" style:family="paragraph" style:parent-style-name="Standard">
      <style:paragraph-properties loext:contextual-spacing="false" fo:margin-left="0.873cm" fo:margin-right="0.635cm" fo:margin-top="0cm" fo:margin-bottom="0cm" fo:line-height="100%" fo:text-indent="-0.582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loext:contextual-spacing="false" fo:margin-left="0.238cm" fo:margin-right="6.722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8" style:family="paragraph" style:parent-style-name="Standard">
      <style:paragraph-properties loext:contextual-spacing="false" fo:margin-left="0.794cm" fo:margin-right="0cm" fo:margin-top="0cm" fo:margin-bottom="0cm" fo:line-height="150%" fo:text-indent="0cm" style:auto-text-indent="false" fo:background-color="#ffffff" style:text-autospace="none">
        <style:background-image/>
      </style:paragraph-properties>
    </style:style>
    <style:style style:name="P29" style:family="paragraph" style:parent-style-name="Standard">
      <style:paragraph-properties loext:contextual-spacing="false" fo:margin-left="0.794cm" fo:margin-right="0cm" fo:margin-top="0cm" fo:margin-bottom="0cm" fo:line-height="150%" fo:text-indent="0cm" style:auto-text-indent="false" fo:background-color="#ffffff" style:text-autospace="none">
        <style:tab-stops>
          <style:tab-stop style:position="0.238cm"/>
          <style:tab-stop style:position="9.22cm" style:type="right" style:leader-style="dotted" style:leader-text="."/>
        </style:tab-stops>
        <style:background-image/>
      </style:paragraph-properties>
    </style:style>
    <style:style style:name="P30" style:family="paragraph" style:parent-style-name="Standard">
      <style:paragraph-properties loext:contextual-spacing="false" fo:margin-left="0.794cm" fo:margin-right="0cm" fo:margin-top="0cm" fo:margin-bottom="0cm" fo:line-height="150%" fo:text-indent="0cm" style:auto-text-indent="false" fo:background-color="#ffffff" style:text-autospace="none">
        <style:tab-stops>
          <style:tab-stop style:position="0.238cm"/>
          <style:tab-stop style:position="8.814cm" style:leader-style="dotted" style:leader-text="."/>
        </style:tab-stops>
        <style:background-image/>
      </style:paragraph-properties>
    </style:style>
    <style:style style:name="P31" style:family="paragraph" style:parent-style-name="Standard">
      <style:paragraph-properties loext:contextual-spacing="false" fo:margin-left="0.794cm" fo:margin-right="0cm" fo:margin-top="0cm" fo:margin-bottom="0cm" fo:line-height="150%" fo:text-indent="0cm" style:auto-text-indent="false" fo:background-color="#ffffff" style:text-autospace="none">
        <style:background-image/>
      </style:paragraph-properties>
      <style:text-properties fo:color="#0b0b0b"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2" style:family="paragraph" style:parent-style-name="Standard">
      <style:paragraph-properties loext:contextual-spacing="false" fo:margin-left="0.767cm" fo:margin-right="0cm" fo:margin-top="0cm" fo:margin-bottom="0cm" fo:line-height="100%" fo:text-indent="-0.4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loext:contextual-spacing="false" fo:margin-left="0.018cm" fo:margin-right="0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c0c0c" style:font-name="Times New Roman CE" fo:font-size="12pt" style:font-name-asian="Times New Roman CE" style:font-size-asian="12pt" style:font-name-complex="Times New Roman CE" style:font-size-complex="12pt"/>
    </style:style>
    <style:style style:name="P34" style:family="paragraph" style:parent-style-name="Table_20_Contents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 CE" fo:font-size="7pt" style:font-name-asian="Times New Roman CE" style:font-size-asian="7pt" style:font-name-complex="Times New Roman CE" style:font-size-complex="7pt"/>
    </style:style>
    <style:style style:name="P37" style:family="paragraph" style:parent-style-name="Standard">
      <style:paragraph-properties loext:contextual-spacing="false" fo:margin-left="0cm" fo:margin-right="0.159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40404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8" style:family="paragraph" style:parent-style-name="Standard">
      <style:paragraph-properties loext:contextual-spacing="false" fo:margin-left="0.203cm" fo:margin-right="0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Standard">
      <style:paragraph-properties loext:contextual-spacing="false" fo:margin-left="0.847cm" fo:margin-right="1.058cm" fo:margin-top="0cm" fo:margin-bottom="0cm" fo:line-height="100%" fo:text-indent="-0.556cm" style:auto-text-indent="false" fo:background-color="#ffffff" style:text-autospace="none">
        <style:tab-stops>
          <style:tab-stop style:position="0.609cm"/>
          <style:tab-stop style:position="16.536cm"/>
        </style:tab-stops>
        <style:background-image/>
      </style:paragraph-properties>
    </style:style>
    <style:style style:name="P40" style:family="paragraph" style:parent-style-name="Standard">
      <style:paragraph-properties loext:contextual-spacing="false" fo:margin-left="0.847cm" fo:margin-right="-0.053cm" fo:margin-top="0cm" fo:margin-bottom="0cm" fo:line-height="100%" fo:text-indent="-0.556cm" style:auto-text-indent="false" fo:background-color="#ffffff" style:text-autospace="none">
        <style:tab-stops>
          <style:tab-stop style:position="0.609cm"/>
          <style:tab-stop style:position="16.536cm"/>
        </style:tab-stops>
        <style:background-image/>
      </style:paragraph-properties>
    </style:style>
    <style:style style:name="P41" style:family="paragraph" style:parent-style-name="Text_20_body">
      <style:paragraph-properties loext:contextual-spacing="false" fo:margin-left="0.529cm" fo:margin-right="0cm" fo:margin-top="0cm" fo:margin-bottom="0cm" fo:line-height="100%" fo:text-align="justify" style:justify-single-word="false" fo:text-indent="-0.504cm" style:auto-text-indent="false" fo:background-color="#ffffff" style:text-autospace="none">
        <style:tab-stops>
          <style:tab-stop style:position="0.504cm"/>
        </style:tab-stops>
        <style:background-image/>
      </style:paragraph-properties>
      <style:text-properties fo:color="#0c0c0c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42" style:family="paragraph" style:parent-style-name="Text_20_body">
      <style:paragraph-properties loext:contextual-spacing="false" fo:margin-left="0.529cm" fo:margin-right="0cm" fo:margin-top="0cm" fo:margin-bottom="0cm" fo:text-align="center" style:justify-single-word="false" fo:text-indent="-0.504cm" style:auto-text-indent="false">
        <style:tab-stops>
          <style:tab-stop style:position="0.504cm"/>
        </style:tab-stops>
      </style:paragraph-properties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Text_20_body" style:list-style-name="WW8Num2">
      <style:paragraph-properties loext:contextual-spacing="false" fo:margin-left="0.529cm" fo:margin-right="0cm" fo:margin-top="0cm" fo:margin-bottom="0cm" fo:text-align="justify" style:justify-single-word="false" fo:text-indent="-0.504cm" style:auto-text-indent="false">
        <style:tab-stops>
          <style:tab-stop style:position="0.504cm"/>
        </style:tab-stops>
      </style:paragraph-properties>
    </style:style>
    <style:style style:name="P44" style:family="paragraph" style:parent-style-name="Text_20_body">
      <style:paragraph-properties loext:contextual-spacing="false" fo:margin-left="0.529cm" fo:margin-right="0cm" fo:margin-top="0cm" fo:margin-bottom="0cm" fo:text-align="justify" style:justify-single-word="false" fo:text-indent="-0.504cm" style:auto-text-indent="false">
        <style:tab-stops>
          <style:tab-stop style:position="0.504cm"/>
        </style:tab-stops>
      </style:paragraph-properties>
    </style:style>
    <style:style style:name="P45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loext:contextual-spacing="false" fo:margin-left="0.196cm" fo:margin-right="0.688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2d2d2d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47" style:family="paragraph" style:parent-style-name="Standard" style:list-style-name="L1">
      <style:paragraph-properties loext:contextual-spacing="false" fo:margin-top="0cm" fo:margin-bottom="0cm" fo:line-height="100%" fo:background-color="#ffffff" style:text-autospace="none">
        <style:background-image/>
      </style:paragraph-properties>
      <style:text-properties fo:color="#0b0b0b"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8" style:family="paragraph" style:parent-style-name="Standard">
      <style:paragraph-properties loext:contextual-spacing="false" fo:margin-top="0cm" fo:margin-bottom="0cm" fo:line-height="100%" fo:text-align="center" style:justify-single-word="false" fo:background-color="#ffffff" style:text-autospace="none"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9" style:family="paragraph" style:parent-style-name="Standard">
      <style:paragraph-properties loext:contextual-spacing="false" fo:margin-top="0cm" fo:margin-bottom="0cm" fo:line-height="100%" fo:background-color="#ffffff" style:text-autospace="none"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0" style:family="paragraph" style:parent-style-name="Standard">
      <style:paragraph-properties loext:contextual-spacing="false" fo:margin-top="0cm" fo:margin-bottom="0cm" fo:line-height="100%" fo:text-align="start" style:justify-single-word="false" fo:background-color="#ffffff" style:text-autospace="none"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1" style:family="paragraph" style:parent-style-name="Standard">
      <style:paragraph-properties loext:contextual-spacing="false" fo:margin-left="0.926cm" fo:margin-right="0cm" fo:margin-top="0cm" fo:margin-bottom="0cm" fo:line-height="100%" fo:text-indent="-0.556cm" style:auto-text-indent="false" fo:background-color="#ffffff" style:text-autospace="none">
        <style:tab-stops/>
        <style:background-image/>
      </style:paragraph-properties>
      <style:text-properties fo:color="#171717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2" style:family="paragraph" style:parent-style-name="Standard">
      <style:paragraph-properties loext:contextual-spacing="false" fo:margin-left="0.926cm" fo:margin-right="0cm" fo:margin-top="0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3" style:family="paragraph" style:parent-style-name="Standard">
      <style:paragraph-properties loext:contextual-spacing="false" fo:margin-left="0.926cm" fo:margin-right="0cm" fo:margin-top="0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54" style:family="paragraph" style:parent-style-name="Standard">
      <style:paragraph-properties loext:contextual-spacing="false" fo:margin-left="0.926cm" fo:margin-right="0cm" fo:margin-top="0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6pt" fo:font-style="normal" style:text-underline-style="none" fo:font-weight="normal" style:font-name-asian="Times New Roman CE" style:font-size-asian="6pt" style:font-style-asian="normal" style:font-weight-asian="normal" style:font-name-complex="Times New Roman CE" style:font-size-complex="6pt" style:font-style-complex="normal" style:font-weight-complex="normal"/>
    </style:style>
    <style:style style:name="P55" style:family="paragraph" style:parent-style-name="Standard">
      <style:paragraph-properties loext:contextual-spacing="false" fo:margin-left="0.926cm" fo:margin-right="0cm" fo:margin-top="0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6" style:family="paragraph" style:parent-style-name="Standard">
      <style:paragraph-properties loext:contextual-spacing="false" fo:margin-left="0.926cm" fo:margin-right="0cm" fo:margin-top="0.199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7" style:family="paragraph" style:parent-style-name="Standard">
      <style:paragraph-properties loext:contextual-spacing="false" fo:margin-left="0.926cm" fo:margin-right="0cm" fo:margin-top="0.199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58" style:family="paragraph" style:parent-style-name="Standard">
      <style:paragraph-properties loext:contextual-spacing="false" fo:margin-left="0.926cm" fo:margin-right="0cm" fo:margin-top="0.199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8pt" fo:font-style="normal" style:text-underline-style="none" fo:font-weight="normal" style:font-name-asian="Times New Roman CE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P59" style:family="paragraph" style:parent-style-name="Standard">
      <style:paragraph-properties loext:contextual-spacing="false" fo:margin-left="0.926cm" fo:margin-right="0cm" fo:margin-top="0.199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171717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0" style:family="paragraph" style:parent-style-name="Standard" style:list-style-name="L2">
      <style:paragraph-properties loext:contextual-spacing="false" fo:margin-left="0.767cm" fo:margin-right="0.37cm" fo:margin-top="0cm" fo:margin-bottom="0cm" fo:line-height="100%" fo:text-align="justify" style:justify-single-word="false" fo:text-indent="-0.423cm" style:auto-text-indent="false" fo:background-color="#ffffff" style:text-autospace="none">
        <style:tab-stops>
          <style:tab-stop style:position="0.265cm"/>
        </style:tab-stops>
        <style:background-image/>
      </style:paragraph-properties>
      <style:text-properties fo:color="#0c0c0c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1" style:family="paragraph" style:parent-style-name="Standard">
      <style:paragraph-properties loext:contextual-spacing="false" fo:margin-left="0.767cm" fo:margin-right="0.37cm" fo:margin-top="0cm" fo:margin-bottom="0cm" fo:line-height="100%" fo:text-align="justify" style:justify-single-word="false" fo:text-indent="-0.423cm" style:auto-text-indent="false" fo:background-color="#ffffff" style:text-autospace="none">
        <style:tab-stops>
          <style:tab-stop style:position="0.265cm"/>
        </style:tab-stops>
        <style:background-image/>
      </style:paragraph-properties>
      <style:text-properties fo:color="#0c0c0c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2" style:family="paragraph" style:parent-style-name="Standard" style:list-style-name="L2">
      <style:paragraph-properties loext:contextual-spacing="false" fo:margin-left="0.767cm" fo:margin-right="0.37cm" fo:margin-top="0cm" fo:margin-bottom="0cm" fo:line-height="100%" fo:text-align="justify" style:justify-single-word="false" fo:text-indent="-0.423cm" style:auto-text-indent="false" fo:background-color="#ffffff" style:text-autospace="none">
        <style:tab-stops>
          <style:tab-stop style:position="0.265cm"/>
        </style:tab-stops>
        <style:background-image/>
      </style:paragraph-properties>
    </style:style>
    <style:style style:name="P63" style:family="paragraph" style:parent-style-name="Standard" style:list-style-name="L2">
      <style:paragraph-properties loext:contextual-spacing="false" fo:margin-left="0.767cm" fo:margin-right="0.37cm" fo:margin-top="0cm" fo:margin-bottom="0cm" fo:line-height="100%" fo:text-align="justify" style:justify-single-word="false" fo:text-indent="-0.423cm" style:auto-text-indent="false" fo:background-color="#ffffff" style:text-autospace="none">
        <style:tab-stops>
          <style:tab-stop style:position="0.265cm"/>
        </style:tab-stops>
        <style:background-image/>
      </style:paragraph-properties>
    </style:style>
    <style:style style:name="P64" style:family="paragraph" style:parent-style-name="Standard">
      <style:paragraph-properties loext:contextual-spacing="false" fo:margin-left="0.076cm" fo:margin-right="0cm" fo:margin-top="0cm" fo:margin-bottom="0cm" fo:line-height="100%" fo:text-align="center" style:justify-single-word="false" fo:text-indent="0cm" style:auto-text-indent="false" style:text-autospace="none"/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5" style:family="paragraph" style:parent-style-name="Standard">
      <style:paragraph-properties loext:contextual-spacing="false" fo:margin-left="0.058cm" fo:margin-right="0cm" fo:margin-top="0cm" fo:margin-bottom="0cm" fo:line-height="100%" fo:text-align="center" style:justify-single-word="false" fo:text-indent="0cm" style:auto-text-indent="false" style:text-autospace="none"/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6" style:family="paragraph" style:parent-style-name="Standard">
      <style:paragraph-properties loext:contextual-spacing="false" fo:margin-left="0.067cm" fo:margin-right="0cm" fo:margin-top="0cm" fo:margin-bottom="0cm" fo:line-height="100%" fo:text-align="center" style:justify-single-word="false" fo:text-indent="0cm" style:auto-text-indent="false" style:text-autospace="none"/>
    </style:style>
    <style:style style:name="P67" style:family="paragraph" style:parent-style-name="Standard">
      <style:paragraph-properties loext:contextual-spacing="false" fo:margin-left="0.067cm" fo:margin-right="0cm" fo:margin-top="0cm" fo:margin-bottom="0cm" fo:line-height="100%" fo:text-align="center" style:justify-single-word="false" fo:text-indent="0cm" style:auto-text-indent="false" style:text-autospace="none"/>
      <style:text-properties fo:color="#0b0b0b" style:font-name="Times New Roman CE" fo:font-size="7pt" style:text-underline-style="none" fo:font-weight="normal" style:font-name-asian="Times New Roman CE" style:font-size-asian="7pt" style:font-weight-asian="normal" style:font-name-complex="Times New Roman CE" style:font-size-complex="7pt" style:font-weight-complex="normal"/>
    </style:style>
    <style:style style:name="P68" style:family="paragraph" style:parent-style-name="Standard">
      <style:paragraph-properties loext:contextual-spacing="false" fo:margin-left="0.067cm" fo:margin-right="0cm" fo:margin-top="0cm" fo:margin-bottom="0cm" fo:line-height="100%" fo:text-align="center" style:justify-single-word="false" fo:text-indent="0cm" style:auto-text-indent="false" style:text-autospace="none"/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background-color="#ffffff" style:text-autospace="none">
        <style:background-image/>
      </style:paragraph-properties>
    </style:style>
    <style:style style:name="P70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c0c0c" style:font-name="Times New Roman CE" fo:font-size="12pt" style:font-name-asian="Times New Roman CE" style:font-size-asian="12pt" style:font-name-complex="Times New Roman CE" style:font-size-complex="12pt"/>
    </style:style>
    <style:style style:name="P71" style:family="paragraph" style:parent-style-name="Standard">
      <style:paragraph-properties loext:contextual-spacing="false" fo:margin-left="0.37cm" fo:margin-right="0cm" fo:margin-top="0cm" fo:margin-bottom="0cm" fo:line-height="100%" fo:text-indent="0cm" style:auto-text-indent="false" fo:background-color="#ffffff" style:text-autospace="none">
        <style:tab-stops/>
        <style:background-image/>
      </style:paragraph-properties>
      <style:text-properties fo:color="#171717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2" style:family="paragraph" style:parent-style-name="Standard">
      <style:paragraph-properties loext:contextual-spacing="false" fo:margin-left="0.37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171717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3" style:family="paragraph" style:parent-style-name="Standard">
      <style:paragraph-properties loext:contextual-spacing="false" fo:margin-left="0.37cm" fo:margin-right="0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4" style:family="paragraph" style:parent-style-name="Standard">
      <style:paragraph-properties loext:contextual-spacing="false" fo:margin-left="0.37cm" fo:margin-right="0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00000" style:text-position="0% 100%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75" style:family="paragraph" style:parent-style-name="Standard">
      <style:paragraph-properties loext:contextual-spacing="false" fo:margin-left="0.37cm" fo:margin-right="0cm" fo:margin-top="0.101cm" fo:margin-bottom="0cm" fo:line-height="100%" fo:text-indent="0cm" style:auto-text-indent="false" fo:background-color="#ffffff" style:text-autospace="none">
        <style:background-image/>
      </style:paragraph-properties>
      <style:text-properties fo:color="#000000" style:text-position="0% 100%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76" style:family="paragraph" style:parent-style-name="Standard">
      <style:paragraph-properties loext:contextual-spacing="false" fo:margin-left="0.423cm" fo:margin-right="0cm" fo:margin-top="0cm" fo:margin-bottom="0cm" fo:line-height="100%" fo:text-indent="-0.397cm" style:auto-text-indent="false" fo:background-color="#ffffff" style:text-autospace="none">
        <style:tab-stops/>
        <style:background-image/>
      </style:paragraph-properties>
      <style:text-properties fo:color="#171717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7" style:family="paragraph" style:parent-style-name="Standard">
      <style:paragraph-properties loext:contextual-spacing="false" fo:margin-left="0.45cm" fo:margin-right="0cm" fo:margin-top="0cm" fo:margin-bottom="0cm" fo:line-height="100%" fo:text-indent="-0.45cm" style:auto-text-indent="false" fo:background-color="#ffffff" style:text-autospace="none">
        <style:tab-stops/>
        <style:background-image/>
      </style:paragraph-properties>
    </style:style>
    <style:style style:name="P78" style:family="paragraph" style:parent-style-name="Standard">
      <style:paragraph-properties loext:contextual-spacing="false" fo:margin-left="0cm" fo:margin-right="0.344cm" fo:margin-top="0cm" fo:margin-bottom="0cm" fo:line-height="100%" fo:text-indent="0cm" style:auto-text-indent="false" fo:background-color="#ffffff" style:text-autospace="none">
        <style:background-image/>
      </style:paragraph-properties>
    </style:style>
    <style:style style:name="P79" style:family="paragraph" style:parent-style-name="Standard">
      <style:paragraph-properties loext:contextual-spacing="false" fo:margin-left="-0.026cm" fo:margin-right="0.688cm" fo:margin-top="0cm" fo:margin-bottom="0cm" fo:line-height="100%" fo:text-indent="0cm" style:auto-text-indent="false" fo:background-color="#ffffff" style:text-autospace="none">
        <style:background-image/>
      </style:paragraph-properties>
    </style:style>
    <style:style style:name="P80" style:family="paragraph" style:parent-style-name="Standard">
      <style:paragraph-properties loext:contextual-spacing="false" fo:margin-left="0cm" fo:margin-right="2.32cm" fo:margin-top="0cm" fo:margin-bottom="0cm" fo:line-height="150%" fo:text-indent="0cm" style:auto-text-indent="false" fo:background-color="#ffffff" style:text-autospace="none">
        <style:tab-stops>
          <style:tab-stop style:position="0.397cm"/>
          <style:tab-stop style:position="13.547cm" style:leader-style="dotted" style:leader-text="."/>
        </style:tab-stops>
        <style:background-image/>
      </style:paragraph-properties>
    </style:style>
    <style:style style:name="P81" style:family="paragraph" style:parent-style-name="Standard">
      <style:paragraph-properties loext:contextual-spacing="false" fo:margin-left="0.529cm" fo:margin-right="4.681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2" style:family="paragraph" style:parent-style-name="Standard">
      <style:paragraph-properties loext:contextual-spacing="false" fo:margin-left="-0.071cm" fo:margin-right="-0.229cm" fo:margin-top="0cm" fo:margin-bottom="0cm" fo:line-height="100%" fo:text-align="center" style:justify-single-word="false" fo:text-indent="0cm" style:auto-text-indent="false" style:text-autospace="none"/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3" style:family="paragraph" style:parent-style-name="Standard">
      <style:paragraph-properties loext:contextual-spacing="false" fo:margin-left="-0.071cm" fo:margin-right="-0.229cm" fo:margin-top="0cm" fo:margin-bottom="0cm" fo:line-height="100%" fo:text-align="center" style:justify-single-word="false" fo:text-indent="0cm" style:auto-text-indent="false" style:text-autospace="none"/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4" style:family="paragraph" style:parent-style-name="Standard">
      <style:paragraph-properties loext:contextual-spacing="false" fo:margin-left="-0.071cm" fo:margin-right="-0.229cm" fo:margin-top="0cm" fo:margin-bottom="0cm" fo:line-height="100%" fo:text-align="center" style:justify-single-word="false" fo:text-indent="0cm" style:auto-text-indent="false" style:text-autospace="none"/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5" style:family="paragraph" style:parent-style-name="Standard">
      <style:paragraph-properties loext:contextual-spacing="false" fo:margin-left="-0.071cm" fo:margin-right="-0.229cm" fo:margin-top="0cm" fo:margin-bottom="0cm" fo:line-height="100%" fo:text-align="center" style:justify-single-word="false" fo:text-indent="0cm" style:auto-text-indent="false" style:text-autospace="none"/>
      <style:text-properties fo:color="#0b0b0b" style:font-name="Times New Roman CE" fo:font-size="7pt" style:text-underline-style="none" fo:font-weight="normal" style:font-name-asian="Times New Roman CE" style:font-size-asian="7pt" style:font-weight-asian="normal" style:font-name-complex="Times New Roman CE" style:font-size-complex="7pt" style:font-weight-complex="normal"/>
    </style:style>
    <style:style style:name="P86" style:family="paragraph" style:parent-style-name="Standard">
      <style:paragraph-properties loext:contextual-spacing="false" fo:margin-left="-0.071cm" fo:margin-right="-0.229cm" fo:margin-top="0cm" fo:margin-bottom="0cm" fo:line-height="100%" fo:text-align="center" style:justify-single-word="false" fo:text-indent="0cm" style:auto-text-indent="false" style:text-autospace="none"/>
    </style:style>
    <style:style style:name="P87" style:family="paragraph" style:parent-style-name="Standard">
      <style:paragraph-properties loext:contextual-spacing="false" fo:margin-left="0.397cm" fo:margin-right="0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3e3e3e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8" style:family="paragraph" style:parent-style-name="Standard">
      <style:paragraph-properties loext:contextual-spacing="false" fo:margin-left="0.397cm" fo:margin-right="0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9" style:family="paragraph" style:parent-style-name="Standard">
      <style:paragraph-properties loext:contextual-spacing="false" fo:margin-left="0.423cm" fo:margin-right="0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0" style:family="paragraph" style:parent-style-name="Standard">
      <style:paragraph-properties loext:contextual-spacing="false" fo:margin-left="0.926cm" fo:margin-right="0cm" fo:margin-top="0cm" fo:margin-bottom="0cm" fo:line-height="100%" fo:text-align="start" style:justify-single-word="false" fo:text-indent="-0.238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1" style:family="paragraph" style:parent-style-name="Standard">
      <style:paragraph-properties loext:contextual-spacing="false" fo:margin-left="0.926cm" fo:margin-right="0cm" fo:margin-top="0cm" fo:margin-bottom="0cm" fo:line-height="100%" fo:text-align="start" style:justify-single-word="false" fo:text-indent="-0.238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2" style:family="paragraph" style:parent-style-name="Standard">
      <style:paragraph-properties loext:contextual-spacing="false" fo:margin-left="0.926cm" fo:margin-right="0cm" fo:margin-top="0.101cm" fo:margin-bottom="0cm" fo:line-height="100%" fo:text-align="start" style:justify-single-word="false" fo:text-indent="-0.238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3" style:family="paragraph" style:parent-style-name="Standard">
      <style:paragraph-properties loext:contextual-spacing="false" fo:margin-left="0.688cm" fo:margin-right="0cm" fo:margin-top="0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4" style:family="paragraph" style:parent-style-name="Standard">
      <style:paragraph-properties loext:contextual-spacing="false" fo:margin-left="0.661cm" fo:margin-right="0cm" fo:margin-top="0cm" fo:margin-bottom="0cm" fo:line-height="100%" fo:text-align="start" style:justify-single-word="false" fo:text-indent="-0.556cm" style:auto-text-indent="false" fo:background-color="#ffffff" style:text-autospace="none">
        <style:tab-stops/>
        <style:background-image/>
      </style:paragraph-properties>
      <style:text-properties fo:color="#000000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5" style:family="paragraph" style:parent-style-name="Standard">
      <style:paragraph-properties loext:contextual-spacing="false" fo:margin-left="0cm" fo:margin-right="0.37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265cm"/>
        </style:tab-stops>
        <style:background-image/>
      </style:paragraph-properties>
      <style:text-properties fo:color="#0c0c0c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96" style:family="paragraph" style:parent-style-name="Standard">
      <style:paragraph-properties loext:contextual-spacing="false" fo:margin-left="0.529cm" fo:margin-right="0cm" fo:margin-top="0cm" fo:margin-bottom="0cm" fo:text-align="justify" style:justify-single-word="false" fo:text-indent="-0.504cm" style:auto-text-indent="false">
        <style:tab-stops>
          <style:tab-stop style:position="0.504cm"/>
        </style:tab-stops>
      </style:paragraph-properties>
    </style:style>
    <style:style style:name="P97" style:family="paragraph" style:parent-style-name="Standard">
      <style:paragraph-properties loext:contextual-spacing="false" fo:margin-left="0.529cm" fo:margin-right="0cm" fo:margin-top="0cm" fo:margin-bottom="0cm" fo:text-align="justify" style:justify-single-word="false" fo:text-indent="-0.504cm" style:auto-text-indent="false">
        <style:tab-stops>
          <style:tab-stop style:position="0.504cm"/>
        </style:tab-stops>
      </style:paragraph-properties>
      <style:text-properties fo:font-size="10pt" style:font-size-asian="10pt" style:font-size-complex="10pt"/>
    </style:style>
    <style:style style:name="P98" style:family="paragraph" style:parent-style-name="Standard">
      <style:paragraph-properties fo:margin-left="0.504cm" fo:margin-right="0cm" fo:text-indent="0cm" style:auto-text-indent="false"/>
      <style:text-properties fo:font-size="10pt" style:font-size-asian="10pt" style:font-size-complex="10pt"/>
    </style:style>
    <style:style style:name="P99" style:family="paragraph" style:parent-style-name="Standard">
      <style:paragraph-properties loext:contextual-spacing="false" fo:margin-left="0.513cm" fo:margin-right="0cm" fo:margin-top="0cm" fo:margin-bottom="0cm" fo:text-align="justify" style:justify-single-word="false" fo:text-indent="0cm" style:auto-text-indent="false">
        <style:tab-stops>
          <style:tab-stop style:position="-0.217cm"/>
        </style:tab-stops>
      </style:paragraph-properties>
    </style:style>
    <style:style style:name="P100" style:family="paragraph" style:parent-style-name="Standard">
      <style:paragraph-properties loext:contextual-spacing="false" fo:margin-left="1.159cm" fo:margin-right="0cm" fo:margin-top="0cm" fo:margin-bottom="0cm" fo:text-align="justify" style:justify-single-word="false" fo:text-indent="0.377cm" style:auto-text-indent="false">
        <style:tab-stops>
          <style:tab-stop style:position="2.117cm"/>
        </style:tab-stops>
      </style:paragraph-properties>
    </style:style>
    <style:style style:name="P101" style:family="paragraph" style:parent-style-name="Standard">
      <style:paragraph-properties loext:contextual-spacing="false" fo:margin-left="1.563cm" fo:margin-right="0cm" fo:margin-top="0cm" fo:margin-bottom="0cm" fo:text-align="justify" style:justify-single-word="false" fo:text-indent="-0.404cm" style:auto-text-indent="false">
        <style:tab-stops>
          <style:tab-stop style:position="0.933cm"/>
        </style:tab-stops>
      </style:paragraph-properties>
    </style:style>
    <style:style style:name="P102" style:family="paragraph" style:parent-style-name="Standard">
      <style:paragraph-properties loext:contextual-spacing="false" fo:margin-left="0.079cm" fo:margin-right="0.37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265cm"/>
        </style:tab-stops>
        <style:background-image/>
      </style:paragraph-properties>
      <style:text-properties fo:color="#0c0c0c"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3" style:family="paragraph" style:parent-style-name="Standard">
      <style:paragraph-properties loext:contextual-spacing="false" fo:margin-left="0.203cm" fo:margin-right="4.681cm" fo:margin-top="0cm" fo:margin-bottom="0cm" fo:line-height="100%" fo:text-indent="0cm" style:auto-text-indent="false" fo:background-color="#ffffff" style:text-autospace="none">
        <style:background-image/>
      </style:paragraph-properties>
      <style:text-properties style:use-window-font-color="tru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4" style:family="paragraph" style:parent-style-name="Standard">
      <style:paragraph-properties loext:contextual-spacing="false" fo:margin-left="0.873cm" fo:margin-right="0.635cm" fo:margin-top="0cm" fo:margin-bottom="0cm" fo:line-height="100%" fo:text-indent="-0.582cm" style:auto-text-indent="false" fo:background-color="#ffffff" style:text-autospace="none">
        <style:tab-stops/>
        <style:background-image/>
      </style:paragraph-properties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5" style:family="paragraph" style:parent-style-name="Standard">
      <style:paragraph-properties loext:contextual-spacing="false" fo:margin-left="0.238cm" fo:margin-right="6.722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6" style:family="paragraph" style:parent-style-name="Standard">
      <style:paragraph-properties loext:contextual-spacing="false" fo:margin-left="0.187cm" fo:margin-right="0.085cm" fo:margin-top="0cm" fo:margin-bottom="0cm" fo:line-height="100%" fo:text-indent="0cm" style:auto-text-indent="false" fo:background-color="#ffffff" style:text-autospace="none">
        <style:background-image/>
      </style:paragraph-properties>
      <style:text-properties fo:color="#0c0c0c" style:font-name="Times New Roman CE" fo:font-size="12pt" style:font-name-asian="Times New Roman CE" style:font-size-asian="12pt" style:font-name-complex="Times New Roman CE" style:font-size-complex="12pt"/>
    </style:style>
    <style:style style:name="P107" style:family="paragraph" style:parent-style-name="Table_20_Contents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09" style:family="paragraph" style:parent-style-name="Table_20_Contents">
      <style:paragraph-properties fo:text-align="end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 CE" fo:font-size="7pt" style:font-name-asian="Times New Roman CE" style:font-size-asian="7pt" style:font-name-complex="Times New Roman CE" style:font-size-complex="7pt"/>
    </style:style>
    <style:style style:name="P111" style:family="paragraph" style:parent-style-name="Table_20_Contents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113" style:family="paragraph" style:parent-style-name="Table_20_Contents">
      <style:paragraph-properties fo:margin-left="-0.071cm" fo:margin-right="-0.229cm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4" style:family="paragraph" style:parent-style-name="Table_20_Contents">
      <style:paragraph-properties fo:margin-left="-0.071cm" fo:margin-right="-0.229cm" fo:text-align="center" style:justify-single-word="false" fo:text-indent="0cm" style:auto-text-indent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15" style:family="paragraph" style:parent-style-name="Table_20_Contents">
      <style:paragraph-properties fo:margin-left="-0.071cm" fo:margin-right="-0.229cm" fo:text-align="center" style:justify-single-word="false" fo:text-indent="0cm" style:auto-text-indent="false"/>
      <style:text-properties style:font-name="Times New Roman CE" fo:font-size="7pt" style:font-name-asian="Times New Roman CE" style:font-size-asian="7pt" style:font-name-complex="Times New Roman CE" style:font-size-complex="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40404" style:font-name="Times New Roman CE" fo:font-size="12pt" style:text-underline-style="none" style:font-name-asian="Times New Roman CE" style:font-size-asian="12pt" style:font-name-complex="Times New Roman CE" style:font-size-complex="12pt"/>
    </style:style>
    <style:style style:name="T3" style:family="text">
      <style:text-properties fo:color="#040404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fo:color="#040404" style:text-underline-style="none" fo:font-weight="normal" style:font-weight-asian="normal" style:font-weight-complex="normal"/>
    </style:style>
    <style:style style:name="T5" style:family="text">
      <style:text-properties fo:color="#202020" style:font-name="Times New Roman CE" fo:font-size="12pt" style:text-underline-style="none" style:font-name-asian="Times New Roman CE" style:font-size-asian="12pt" style:font-name-complex="Times New Roman CE" style:font-size-complex="12pt"/>
    </style:style>
    <style:style style:name="T6" style:family="text">
      <style:text-properties fo:color="#202020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fo:color="#202020" style:text-underline-style="none" fo:font-weight="normal" style:font-weight-asian="normal" style:font-weight-complex="normal"/>
    </style:style>
    <style:style style:name="T8" style:family="text">
      <style:text-properties fo:color="#4d4d4d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fo:color="#0b0b0b" style:font-name="Times New Roman CE" style:text-underline-style="none" fo:font-weight="normal" style:font-name-asian="Times New Roman CE" style:font-weight-asian="normal" style:font-name-complex="Times New Roman CE" style:font-weight-complex="normal"/>
    </style:style>
    <style:style style:name="T10" style:family="text"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fo:color="#0b0b0b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2" style:family="text">
      <style:text-properties fo:color="#0b0b0b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3" style:family="text">
      <style:text-properties fo:color="#0b0b0b"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fo:color="#0b0b0b"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5" style:family="text">
      <style:text-properties fo:color="#0b0b0b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6" style:family="text">
      <style:text-properties fo:color="#2d2d2d"/>
    </style:style>
    <style:style style:name="T17" style:family="text">
      <style:text-properties fo:color="#2d2d2d" style:font-name="Times New Roman CE" style:text-underline-style="none" fo:font-weight="normal" style:font-name-asian="Times New Roman CE" style:font-weight-asian="normal" style:font-name-complex="Times New Roman CE" style:font-weight-complex="normal"/>
    </style:style>
    <style:style style:name="T18" style:family="text">
      <style:text-properties fo:color="#2d2d2d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9" style:family="text">
      <style:text-properties fo:color="#2d2d2d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0" style:family="text">
      <style:text-properties fo:color="#2d2d2d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1" style:family="text">
      <style:text-properties fo:color="#2d2d2d" style:text-position="25% 58%"/>
    </style:style>
    <style:style style:name="T22" style:family="text">
      <style:text-properties fo:color="#2d2d2d" style:text-position="25% 58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3" style:family="text">
      <style:text-properties fo:color="#2d2d2d"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4" style:family="text">
      <style:text-properties fo:color="#4c4c4c" style:font-name="Times New Roman CE" style:text-underline-style="none" fo:font-weight="normal" style:font-name-asian="Times New Roman CE" style:font-weight-asian="normal" style:font-name-complex="Times New Roman CE" style:font-weight-complex="normal"/>
    </style:style>
    <style:style style:name="T25" style:family="text">
      <style:text-properties fo:color="#4c4c4c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6" style:family="text">
      <style:text-properties fo:color="#4c4c4c" style:font-name="Times New Roman CE" fo:font-size="10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7" style:family="text">
      <style:text-properties style:use-window-font-color="true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8" style:family="text">
      <style:text-properties fo:color="#6a6a6a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9" style:family="text">
      <style:text-properties fo:color="#000000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0" style:family="text">
      <style:text-properties fo:color="#000000" fo:font-size="10pt" fo:language="pl" fo:country="P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color="#000000" fo:font-size="10pt" fo:language="pl" fo:country="PL" fo:font-style="normal" style:text-underline-style="none" style:font-size-asian="10pt" style:font-style-asian="normal" style:font-name-complex="Times New Roman" style:font-size-complex="10pt" style:font-style-complex="normal"/>
    </style:style>
    <style:style style:name="T32" style:family="text">
      <style:text-properties fo:color="#000000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10101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4" style:family="text">
      <style:text-properties fo:color="#3e3e3e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5" style:family="text">
      <style:text-properties fo:color="#171717"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36" style:family="text">
      <style:text-properties fo:color="#0c0c0c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7" style:family="text">
      <style:text-properties fo:color="#0c0c0c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8" style:family="text">
      <style:text-properties fo:color="#0c0c0c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9" style:family="text">
      <style:text-properties fo:color="#717171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0" style:family="text">
      <style:text-properties fo:color="#414141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1" style:family="text">
      <style:text-properties fo:color="#414141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2" style:family="text">
      <style:text-properties fo:color="#414141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color="#575757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5" style:family="text">
      <style:text-properties fo:color="#575757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style:text-position="super 58%"/>
    </style:style>
    <style:style style:name="T49" style:family="text">
      <style:text-properties style:text-position="super 58%" fo:font-size="10pt" style:font-size-asian="10pt" style:font-size-complex="10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language="pl" fo:country="PL" style:language-asian="zxx" style:country-asian="none" style:language-complex="zxx" style:country-complex="none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background-color="#cccccc"/>
    </style:style>
    <style:style style:name="T56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ZAWARCIE UMOWY NAJMU/PODNAJMU<text:span text:style-name="T46">*</text:span> LOKALU </text:p>
      <text:p text:style-name="P1">Z ZASOBU MIESZKANIOWEGO GMINY CIECHOCINEK</text:p>
      <text:p text:style-name="P2">* najmu lub podnajmu na czas nieoznaczony</text:p>
      <text:p text:style-name="P2">* najmu socjalnego</text:p>
      <text:p text:style-name="P3"/>
      <text:p text:style-name="P3"/>
      <text:p text:style-name="P2">….................................................... <text:s text:c="28"/><text:tab/>..............................................</text:p>
      <text:p text:style-name="P4">(imię i nazwisko wnioskodawcy) <text:s text:c="73"/>(data wpływu)</text:p>
      <text:p text:style-name="P2"/>
      <text:p text:style-name="P37"><text:s text:c="2"/>......................................................... <text:tab/><text:tab/> <text:s text:c="7"/><text:tab/> <text:s/><text:span text:style-name="T55">...............................................</text:span> <text:s text:c="4"/></text:p>
      <text:p text:style-name="P6"><text:s text:c="2"/>(adres zamieszkania: ulica, nr) <text:s text:c="78"/>( nr rejestru)</text:p>
      <text:p text:style-name="P5"><text:s/></text:p>
      <text:p text:style-name="P5">….......................................................</text:p>
      <text:p text:style-name="P6"><text:s text:c="2"/>(kod, miejscowość)</text:p>
      <text:p text:style-name="P5"/>
      <text:p text:style-name="P5">…......................................................</text:p>
      <text:p text:style-name="P6"><text:s text:c="2"/>(tel. kontaktowy)</text:p>
      <text:p text:style-name="P5"/>
      <text:p text:style-name="P5">…........................................................</text:p>
      <text:p text:style-name="P6"><text:s text:c="2"/>(nr PESEL)</text:p>
      <text:p text:style-name="P7"><text:s text:c="47"/></text:p>
      <text:p text:style-name="P13"><text:s text:c="57"/></text:p>
      <text:p text:style-name="P14"><text:s text:c="80"/><text:span text:style-name="T1"><text:s text:c="2"/>Burmistrz Ciechocinka <text:s text:c="2"/></text:span></text:p>
      <text:p text:style-name="P9"/>
      <text:p text:style-name="P9"/>
      <text:p text:style-name="P9"/>
      <text:p text:style-name="P15">WNIOSEK O ZAWARCIE UMOWY NAJMU / PODNAJMU LOKALU </text:p>
      <text:p text:style-name="P16"><text:span text:style-name="T2">Z ZASOB</text:span><text:span text:style-name="T5">U </text:span><text:span text:style-name="T2">MIESZKAN</text:span><text:span text:style-name="T5">I</text:span><text:span text:style-name="T2">OWEGO GM</text:span><text:span text:style-name="T5">I</text:span><text:span text:style-name="T2">NY CIECHOCINEK</text:span></text:p>
      <text:p text:style-name="P17"/>
      <text:p text:style-name="P78"><text:span text:style-name="T3">1</text:span><text:span text:style-name="T6">. </text:span><text:span text:style-name="T3">Zwracam się z prośbą o przydz</text:span><text:span text:style-name="T6">i</text:span><text:span text:style-name="T3">ał lokalu z zasobu mieszkaniowego dla wym</text:span><text:span text:style-name="T6">i</text:span><text:span text:style-name="T3">en</text:span><text:span text:style-name="T6">i</text:span><text:span text:style-name="T3">onych </text:span><text:span text:style-name="T6">o</text:span><text:span text:style-name="T3">s</text:span><text:span text:style-name="T6">ób</text:span><text:span text:style-name="T8">: 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5">Lp.</text:p>
          </table:table-cell>
          <table:table-cell table:style-name="Tabela5.A1" office:value-type="string">
            <text:p text:style-name="P19"><text:span text:style-name="T7">I</text:span><text:span text:style-name="T4">mię </text:span><text:span text:style-name="T7">i </text:span><text:span text:style-name="T4">nazw</text:span><text:span text:style-name="T7">i</text:span><text:span text:style-name="T4">sko</text:span></text:p>
          </table:table-cell>
          <table:table-cell table:style-name="Tabela5.A1" office:value-type="string">
            <text:p text:style-name="P20"><text:span text:style-name="T4">Data </text:span><text:span text:style-name="T7">u</text:span><text:span text:style-name="T4">rodzen</text:span><text:span text:style-name="T7">i</text:span><text:span text:style-name="T4">a</text:span></text:p>
          </table:table-cell>
          <table:table-cell table:style-name="Tabela5.A1" office:value-type="string">
            <text:p text:style-name="P21">Stopień powinowactwa do Wnioskodawcy</text:p>
          </table:table-cell>
          <table:table-cell table:style-name="Tabela5.E1" office:value-type="string">
            <text:p text:style-name="P22"><text:span text:style-name="T4">Or</text:span><text:span text:style-name="T7">z</text:span><text:span text:style-name="T4">ecz</text:span><text:span text:style-name="T7">eni</text:span><text:span text:style-name="T4">e </text:span><text:span text:style-name="T7">o niepełnosprawności</text:span></text:p>
          </table:table-cell>
        </table:table-row>
        <table:table-row table:style-name="Tabela5.2">
          <table:table-cell table:style-name="Tabela5.A2" office:value-type="float" office:value="1">
            <text:p text:style-name="P36">1</text:p>
          </table:table-cell>
          <table:table-cell table:style-name="Tabela5.A2" office:value-type="float" office:value="2">
            <text:p text:style-name="P36">2</text:p>
          </table:table-cell>
          <table:table-cell table:style-name="Tabela5.A2" office:value-type="float" office:value="3">
            <text:p text:style-name="P36">3</text:p>
          </table:table-cell>
          <table:table-cell table:style-name="Tabela5.A2" office:value-type="float" office:value="4">
            <text:p text:style-name="P36">4</text:p>
          </table:table-cell>
          <table:table-cell table:style-name="Tabela5.E2" office:value-type="float" office:value="5">
            <text:p text:style-name="P36">5</text:p>
          </table:table-cell>
        </table:table-row>
        <table:table-row table:style-name="Tabela5.3">
          <table:table-cell table:style-name="Tabela5.A3" office:value-type="float" office:value="1">
            <text:p text:style-name="P35">1</text:p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23">Wnioskodawca</text:p>
          </table:table-cell>
          <table:table-cell table:style-name="Tabela5.E3" office:value-type="string">
            <text:p text:style-name="P34"/>
          </table:table-cell>
        </table:table-row>
        <table:table-row table:style-name="Tabela5.3">
          <table:table-cell table:style-name="Tabela5.A3" office:value-type="float" office:value="2">
            <text:p text:style-name="P35">2</text:p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E3" office:value-type="string">
            <text:p text:style-name="P34"/>
          </table:table-cell>
        </table:table-row>
        <table:table-row table:style-name="Tabela5.3">
          <table:table-cell table:style-name="Tabela5.A3" office:value-type="float" office:value="3">
            <text:p text:style-name="P35">3</text:p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E3" office:value-type="string">
            <text:p text:style-name="P34"/>
          </table:table-cell>
        </table:table-row>
        <table:table-row table:style-name="Tabela5.3">
          <table:table-cell table:style-name="Tabela5.A3" office:value-type="float" office:value="4">
            <text:p text:style-name="P35">4</text:p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E3" office:value-type="string">
            <text:p text:style-name="P34"/>
          </table:table-cell>
        </table:table-row>
        <table:table-row table:style-name="Tabela5.3">
          <table:table-cell table:style-name="Tabela5.A3" office:value-type="float" office:value="5">
            <text:p text:style-name="P35">5</text:p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E3" office:value-type="string">
            <text:p text:style-name="P34"/>
          </table:table-cell>
        </table:table-row>
        <table:table-row table:style-name="Tabela5.3">
          <table:table-cell table:style-name="Tabela5.A3" office:value-type="float" office:value="6">
            <text:p text:style-name="P35">6</text:p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E3" office:value-type="string">
            <text:p text:style-name="P34"/>
          </table:table-cell>
        </table:table-row>
        <table:table-row table:style-name="Tabela5.3">
          <table:table-cell table:style-name="Tabela5.A3" office:value-type="float" office:value="7">
            <text:p text:style-name="P35">7</text:p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E3" office:value-type="string">
            <text:p text:style-name="P34"/>
          </table:table-cell>
        </table:table-row>
        <table:table-row table:style-name="Tabela5.3">
          <table:table-cell table:style-name="Tabela5.A3" office:value-type="float" office:value="8">
            <text:p text:style-name="P35">8</text:p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4"/>
          </table:table-cell>
          <table:table-cell table:style-name="Tabela5.E3" office:value-type="string">
            <text:p text:style-name="P34"/>
          </table:table-cell>
        </table:table-row>
      </table:table>
      <text:p text:style-name="P11"><text:tab/><text:tab/></text:p>
      <text:p text:style-name="P24"><text:span text:style-name="T9"><text:s text:c="4"/>należy wpisać stosownie</text:span><text:span text:style-name="T17">: </text:span><text:span text:style-name="T9">syn</text:span><text:span text:style-name="T17">, </text:span><text:span text:style-name="T9">córka</text:span><text:span text:style-name="T17">, </text:span><text:span text:style-name="T9">mąż, żona</text:span><text:span text:style-name="T17">, </text:span><text:span text:style-name="T9">konkubent</text:span><text:span text:style-name="T24">, </text:span><text:span text:style-name="T9">konkubina</text:span><text:span text:style-name="T24">, </text:span><text:span text:style-name="T9">matka</text:span><text:span text:style-name="T17">, </text:span><text:span text:style-name="T9">o</text:span><text:span text:style-name="T17">j</text:span><text:span text:style-name="T9">ciec</text:span><text:span text:style-name="T17">, </text:span><text:span text:style-name="T9">dziadek</text:span><text:span text:style-name="T17">, i</text:span><text:span text:style-name="T9">tp</text:span><text:span text:style-name="T17">.</text:span></text:p>
      <text:p text:style-name="P46"/>
      <text:p text:style-name="P79"><text:soft-page-break/><text:span text:style-name="T10">2. Obecnie zamieszkuję w lokalu/domu</text:span><text:span text:style-name="T18">, </text:span><text:span text:style-name="T10">który jest własnośc</text:span><text:span text:style-name="T18">i</text:span><text:span text:style-name="T10">ą (którego g</text:span><text:span text:style-name="T18">ł</text:span><text:span text:style-name="T10">ównym najemcą) </text:span></text:p>
      <text:p text:style-name="P80"><text:span text:style-name="T27"><text:tab/></text:span><text:span text:style-name="T10">jest: <text:s/>….......................................................</text:span><text:span text:style-name="T28">.</text:span></text:p>
      <text:p text:style-name="P25"/>
      <text:p text:style-name="P38">a ) Obecnie wraz z Wnioskodawcą pod wskazanym adresem zamieszkują: </text:p>
      <text:p text:style-name="P8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4">Lp.</text:p>
          </table:table-cell>
          <table:table-cell table:style-name="Tabela1.A1" office:value-type="string">
            <text:p text:style-name="P82">Imię i nazwisko</text:p>
          </table:table-cell>
          <table:table-cell table:style-name="Tabela1.A1" office:value-type="string">
            <text:p text:style-name="P82">Rok urodzenia </text:p>
          </table:table-cell>
          <table:table-cell table:style-name="Tabela1.D1" office:value-type="string">
            <text:p text:style-name="P86"><text:span text:style-name="T10">Stopień pokrew</text:span><text:span text:style-name="T18">i</text:span><text:span text:style-name="T10">eństwa do Wnioskodawcy</text:span></text:p>
          </table:table-cell>
        </table:table-row>
        <table:table-row table:style-name="Tabela1.2">
          <table:table-cell table:style-name="Tabela1.A2" office:value-type="float" office:value="1">
            <text:p text:style-name="P115">1</text:p>
          </table:table-cell>
          <table:table-cell table:style-name="Tabela1.A2" office:value-type="float" office:value="2">
            <text:p text:style-name="P115">2</text:p>
          </table:table-cell>
          <table:table-cell table:style-name="Tabela1.A2" office:value-type="float" office:value="3">
            <text:p text:style-name="P115">3</text:p>
          </table:table-cell>
          <table:table-cell table:style-name="Tabela1.D2" office:value-type="float" office:value="4">
            <text:p text:style-name="P85">4</text:p>
          </table:table-cell>
        </table:table-row>
        <table:table-row table:style-name="Tabela1.3">
          <table:table-cell table:style-name="Tabela1.A2" office:value-type="float" office:value="1">
            <text:p text:style-name="P114">1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82"/>
          </table:table-cell>
        </table:table-row>
        <table:table-row table:style-name="Tabela1.3">
          <table:table-cell table:style-name="Tabela1.A2" office:value-type="float" office:value="2">
            <text:p text:style-name="P114">2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113"/>
          </table:table-cell>
        </table:table-row>
        <table:table-row table:style-name="Tabela1.3">
          <table:table-cell table:style-name="Tabela1.A2" office:value-type="float" office:value="3">
            <text:p text:style-name="P114">3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113"/>
          </table:table-cell>
        </table:table-row>
        <table:table-row table:style-name="Tabela1.3">
          <table:table-cell table:style-name="Tabela1.A2" office:value-type="float" office:value="4">
            <text:p text:style-name="P114">4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113"/>
          </table:table-cell>
        </table:table-row>
        <table:table-row table:style-name="Tabela1.3">
          <table:table-cell table:style-name="Tabela1.A2" office:value-type="float" office:value="5">
            <text:p text:style-name="P114">5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113"/>
          </table:table-cell>
        </table:table-row>
        <table:table-row table:style-name="Tabela1.3">
          <table:table-cell table:style-name="Tabela1.A2" office:value-type="float" office:value="6">
            <text:p text:style-name="P114">6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113"/>
          </table:table-cell>
        </table:table-row>
        <table:table-row table:style-name="Tabela1.3">
          <table:table-cell table:style-name="Tabela1.A2" office:value-type="float" office:value="7">
            <text:p text:style-name="P114">7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113"/>
          </table:table-cell>
        </table:table-row>
        <table:table-row table:style-name="Tabela1.3">
          <table:table-cell table:style-name="Tabela1.A2" office:value-type="float" office:value="8">
            <text:p text:style-name="P114">8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113"/>
          </table:table-cell>
        </table:table-row>
        <table:table-row table:style-name="Tabela1.3">
          <table:table-cell table:style-name="Tabela1.A2" office:value-type="float" office:value="9">
            <text:p text:style-name="P114">9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113"/>
          </table:table-cell>
        </table:table-row>
        <table:table-row table:style-name="Tabela1.3">
          <table:table-cell table:style-name="Tabela1.A2" office:value-type="float" office:value="10">
            <text:p text:style-name="P114">10</text:p>
          </table:table-cell>
          <table:table-cell table:style-name="Tabela1.B3" office:value-type="string">
            <text:p text:style-name="P113"/>
          </table:table-cell>
          <table:table-cell table:style-name="Tabela1.B3" office:value-type="string">
            <text:p text:style-name="P113"/>
          </table:table-cell>
          <table:table-cell table:style-name="Tabela1.D3" office:value-type="string">
            <text:p text:style-name="P113"/>
          </table:table-cell>
        </table:table-row>
      </table:table>
      <text:p text:style-name="P103"/>
      <text:p text:style-name="P39"><text:span text:style-name="T10">b ) Zamieszkiwany obecnie lokal/dom jest mieszkaniem</text:span><text:span text:style-name="T25">: </text:span><text:span text:style-name="T10">komunalnym</text:span><text:span text:style-name="T25">, </text:span><text:span text:style-name="T10">socjalnym</text:span><text:span text:style-name="T25">, </text:span><text:span text:style-name="T10">służbowym</text:span><text:span text:style-name="T18">, </text:span><text:span text:style-name="T10">spółdzielczym, lok</text:span><text:span text:style-name="T29">a</text:span><text:span text:style-name="T10">torskim</text:span><text:span text:style-name="T25">, </text:span><text:span text:style-name="T10">własnościowym, innym .................................... <text:s/></text:span></text:p>
      <text:p text:style-name="P40"><text:span text:style-name="T10"><text:tab/></text:span><text:span text:style-name="T12">(proszę podać charakter lokalu, jeżeli nie mieści się w wymien</text:span><text:span text:style-name="T20">i</text:span><text:span text:style-name="T12">onych kategor</text:span><text:span text:style-name="T20">i</text:span><text:span text:style-name="T12">ach lub podkreślić właśc</text:span><text:span text:style-name="T20">i</text:span><text:span text:style-name="T12">we)</text:span><text:span text:style-name="T26">. </text:span></text:p>
      <text:p text:style-name="P104"/>
      <text:p text:style-name="P26"><text:span text:style-name="T10">c ) Mi</text:span><text:span text:style-name="T29">e</text:span><text:span text:style-name="T10">szkanie jest położone w budynku mieszkalnym </text:span><text:span text:style-name="T18">/</text:span><text:span text:style-name="T10">n</text:span><text:span text:style-name="T18">i</text:span><text:span text:style-name="T10">emieszkalnym</text:span><text:span text:style-name="T18">/ </text:span><text:span text:style-name="T10">przeznaczonym do <text:s text:c="4"/>rozb</text:span><text:span text:style-name="T18">i</text:span><text:span text:style-name="T10">órk</text:span><text:span text:style-name="T18">i**</text:span><text:span text:style-name="T29">. </text:span></text:p>
      <text:p text:style-name="P27"/>
      <text:p text:style-name="P27">d ) Lokal / dom składa się z następujących pomieszczeń: </text:p>
      <text:p text:style-name="P27"/>
      <text:p text:style-name="P28"><text:span text:style-name="T10">- I <text:s text:c="2"/>pokój o powierzchni <text:s text:c="3"/>…................... <text:s/>m</text:span><text:span text:style-name="T22">2</text:span><text:span text:style-name="T23"> </text:span></text:p>
      <text:p text:style-name="P29"><text:span text:style-name="T13">- II <text:s/>pokój o pow</text:span><text:span text:style-name="T23">i</text:span><text:span text:style-name="T13">erzchni <text:s text:c="3"/>….................. <text:s text:c="2"/>m</text:span><text:span text:style-name="T22">2</text:span><text:span text:style-name="T23"> </text:span></text:p>
      <text:p text:style-name="P31">- III pokój o powierzchni <text:s text:c="3"/>…................... <text:s/>m<text:span text:style-name="T21">2</text:span><text:span text:style-name="T16"> </text:span></text:p>
      <text:p text:style-name="P28"><text:span text:style-name="T23">- I</text:span><text:span text:style-name="T13">V pokó</text:span><text:span text:style-name="T23">j </text:span><text:span text:style-name="T13">o powierzchni <text:s text:c="3"/>…................... <text:s/>m</text:span><text:span text:style-name="T22">2</text:span><text:span text:style-name="T23"> </text:span></text:p>
      <text:p text:style-name="P28"><text:span text:style-name="T23">- </text:span><text:span text:style-name="T13">V <text:s/>pokój o powierzchn</text:span><text:span text:style-name="T23">i <text:s text:c="3"/></text:span><text:span text:style-name="T13">….................... <text:s/>m</text:span><text:span text:style-name="T22">2</text:span><text:span text:style-name="T23"> </text:span></text:p>
      <text:p text:style-name="P30"><text:span text:style-name="T23">- </text:span><text:span text:style-name="T13">kuchnia o powierzchn</text:span><text:span text:style-name="T23">i <text:s text:c="5"/></text:span><text:span text:style-name="T13">…................... <text:s/>m</text:span><text:span text:style-name="T22">2</text:span><text:span text:style-name="T23"> </text:span></text:p>
      <text:p text:style-name="P31">- łazienka / z wc / bez wc / wc poza budynkiem **</text:p>
      <text:p text:style-name="P28"><text:span text:style-name="T13">- łączna powierzchnia użytkowa wynos</text:span><text:span text:style-name="T23">i </text:span><text:span text:style-name="T13">…................... <text:s/>m</text:span><text:span text:style-name="T22">2</text:span><text:span text:style-name="T23"> </text:span></text:p>
      <text:list xml:id="list1547069987455140394" text:style-name="L1">
        <text:list-item>
          <text:list>
            <text:list-header>
              <text:p text:style-name="P47"/>
            </text:list-header>
          </text:list>
        </text:list-item>
      </text:list>
      <text:p text:style-name="P32"><text:span text:style-name="T13">e) Mieszkanie wyposażone jest w bieżącą zimną /</text:span><text:span text:style-name="T23"> </text:span><text:span text:style-name="T13">ciepłą wodę / CO / ogrzewanie piecowe /</text:span><text:span text:style-name="T23"> </text:span><text:span text:style-name="T13">brak CO /</text:span><text:span text:style-name="T14"> </text:span><text:span text:style-name="T15">kanalizację /</text:span><text:span text:style-name="T14"> </text:span><text:span text:style-name="T15">ścieki odprowadzone do szamba /</text:span><text:span text:style-name="T14"> </text:span><text:span text:style-name="T15">instalację gazową**</text:span></text:p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2">** niepotrzebne skreślić</text:p>
          </table:table-cell>
        </table:table-row>
      </table:table>
      <text:p text:style-name="P102"><text:soft-page-break/></text:p>
      <text:p text:style-name="P69"><text:span text:style-name="T33">3</text:span><text:span text:style-name="T34">. </text:span><text:span text:style-name="T33">Prośbę o p</text:span><text:span text:style-name="T35">r</text:span><text:span text:style-name="T33">zydz</text:span><text:span text:style-name="T35">i</text:span><text:span text:style-name="T33">a</text:span><text:span text:style-name="T35">ł l</text:span><text:span text:style-name="T33">o</text:span><text:span text:style-name="T35">k</text:span><text:span text:style-name="T33">a</text:span><text:span text:style-name="T35">lu z zasobu mi</text:span><text:span text:style-name="T33">eszkaniowego uza</text:span><text:span text:style-name="T35">s</text:span><text:span text:style-name="T33">adn</text:span><text:span text:style-name="T35">i</text:span><text:span text:style-name="T33">a</text:span><text:span text:style-name="T35">m n</text:span><text:span text:style-name="T33">as</text:span><text:span text:style-name="T35">t</text:span><text:span text:style-name="T33">ę</text:span><text:span text:style-name="T35">puj</text:span><text:span text:style-name="T33">ą</text:span><text:span text:style-name="T35">co</text:span><text:span text:style-name="T34">: </text:span></text:p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48"><text:soft-page-break/></text:p>
      <text:p text:style-name="P50">4. <text:s text:c="30"/><text:span text:style-name="T50"><text:s/>DEKLARACJA O WYSOKOŚCI DOCHODÓW</text:span></text:p>
      <text:p text:style-name="P50"/>
      <text:p text:style-name="P49"/>
      <text:p text:style-name="P89">za okres .............................................................................................................................................</text:p>
      <text:p text:style-name="P49"><text:s text:c="25"/><text:span text:style-name="T47"><text:s/>(pełnych trzech miesięcy kalendarzowych poprzedzających datę złożenia wniosku)</text:span></text:p>
      <text:p text:style-name="P49"/>
      <text:p text:style-name="P49"/>
      <text:p text:style-name="P88">Oświadczam, że w podanym wyżej okresie dochody moje i wymienionych w pkt. 1 członków mojego gospodarstwa domowego wyniosły:</text:p>
      <text:p text:style-name="P49"/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08">Lp<text:span text:style-name="T48">1)</text:span></text:p>
          </table:table-cell>
          <table:table-cell table:style-name="Tabela4.A1" office:value-type="string">
            <text:p text:style-name="P64">Miejsce pracy - nauki</text:p>
          </table:table-cell>
          <table:table-cell table:style-name="Tabela4.A1" office:value-type="string">
            <text:p text:style-name="P65">Źródła dochodu <text:span text:style-name="T48">2)</text:span></text:p>
          </table:table-cell>
          <table:table-cell table:style-name="Tabela4.D1" office:value-type="string">
            <text:p text:style-name="P66"><text:span text:style-name="T10">Wysokość dochodu [zł]</text:span></text:p>
          </table:table-cell>
        </table:table-row>
        <table:table-row table:style-name="Tabela4.2">
          <table:table-cell table:style-name="Tabela4.A2" office:value-type="float" office:value="1">
            <text:p text:style-name="P36">1</text:p>
          </table:table-cell>
          <table:table-cell table:style-name="Tabela4.A2" office:value-type="float" office:value="2">
            <text:p text:style-name="P36">2</text:p>
          </table:table-cell>
          <table:table-cell table:style-name="Tabela4.A2" office:value-type="float" office:value="3">
            <text:p text:style-name="P36">3</text:p>
          </table:table-cell>
          <table:table-cell table:style-name="Tabela4.D2" office:value-type="float" office:value="4">
            <text:p text:style-name="P67">4</text:p>
          </table:table-cell>
        </table:table-row>
        <table:table-row table:style-name="Tabela4.3">
          <table:table-cell table:style-name="Tabela4.A2" office:value-type="float" office:value="1">
            <text:p text:style-name="P108">1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68"/>
          </table:table-cell>
        </table:table-row>
        <table:table-row table:style-name="Tabela4.3">
          <table:table-cell table:style-name="Tabela4.A2" office:value-type="float" office:value="2">
            <text:p text:style-name="P108">2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107"/>
          </table:table-cell>
        </table:table-row>
        <table:table-row table:style-name="Tabela4.3">
          <table:table-cell table:style-name="Tabela4.A2" office:value-type="float" office:value="3">
            <text:p text:style-name="P108">3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107"/>
          </table:table-cell>
        </table:table-row>
        <table:table-row table:style-name="Tabela4.3">
          <table:table-cell table:style-name="Tabela4.A2" office:value-type="float" office:value="4">
            <text:p text:style-name="P108">4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107"/>
          </table:table-cell>
        </table:table-row>
        <table:table-row table:style-name="Tabela4.3">
          <table:table-cell table:style-name="Tabela4.A2" office:value-type="float" office:value="5">
            <text:p text:style-name="P108">5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107"/>
          </table:table-cell>
        </table:table-row>
        <table:table-row table:style-name="Tabela4.3">
          <table:table-cell table:style-name="Tabela4.A2" office:value-type="float" office:value="6">
            <text:p text:style-name="P108">6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107"/>
          </table:table-cell>
        </table:table-row>
        <table:table-row table:style-name="Tabela4.3">
          <table:table-cell table:style-name="Tabela4.A2" office:value-type="float" office:value="7">
            <text:p text:style-name="P108">7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107"/>
          </table:table-cell>
        </table:table-row>
        <table:table-row table:style-name="Tabela4.3">
          <table:table-cell table:style-name="Tabela4.A2" office:value-type="float" office:value="8">
            <text:p text:style-name="P108">8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107"/>
          </table:table-cell>
        </table:table-row>
        <table:table-row table:style-name="Tabela4.3">
          <table:table-cell table:style-name="Tabela4.A2" office:value-type="float" office:value="9">
            <text:p text:style-name="P108">9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107"/>
          </table:table-cell>
        </table:table-row>
        <table:table-row table:style-name="Tabela4.3">
          <table:table-cell table:style-name="Tabela4.A2" office:value-type="float" office:value="10">
            <text:p text:style-name="P108">10</text:p>
          </table:table-cell>
          <table:table-cell table:style-name="Tabela4.B3" office:value-type="string">
            <text:p text:style-name="P107"/>
          </table:table-cell>
          <table:table-cell table:style-name="Tabela4.B3" office:value-type="string">
            <text:p text:style-name="P107"/>
          </table:table-cell>
          <table:table-cell table:style-name="Tabela4.D3" office:value-type="string">
            <text:p text:style-name="P107"/>
          </table:table-cell>
        </table:table-row>
        <table:table-row table:style-name="Tabela4.3">
          <table:table-cell table:style-name="Tabela4.A13" table:number-columns-spanned="3" office:value-type="string">
            <text:p text:style-name="P109">Razem dochody gospodarstwa domowego <text:s/></text:p>
          </table:table-cell>
          <table:covered-table-cell/>
          <table:covered-table-cell/>
          <table:table-cell table:style-name="Tabela4.D3" office:value-type="string">
            <text:p text:style-name="P107"/>
          </table:table-cell>
        </table:table-row>
      </table:table>
      <text:p text:style-name="P75"><text:span text:style-name="T49">1)</text:span> Podać liczbę porządkową według osób wymienionych w pkt.1</text:p>
      <text:p text:style-name="P74"><text:span text:style-name="T49">2)</text:span><text:span text:style-name="T43"> </text:span>Wymienić oddzielnie każde źródło dochodu</text:p>
      <text:p text:style-name="P73"/>
      <text:p text:style-name="P73">Średni dochód na 1 członka gospodarstwa domowego wynosi .................................... zł,</text:p>
      <text:p text:style-name="P73">to jest miesięcznie .................................. zł.</text:p>
      <text:p text:style-name="P73"><text:s text:c="3"/></text:p>
      <text:p text:style-name="P72">Składając osobiście niniejszą deklarację oświadczam, że jest mi wiadomo, iż dokumenty, na których podstawie zadeklarowałem(am) dochody, jestem zobowiązany(na) przechowywać przez okres 3 lat, a uprzedzony(a) o odpowiedzialności karnej z art. 233 § 1 Kodeksu karnego potwierdzam własnoręcznym podpisem prawdziwość danych zamieszczonych w deklaracji.</text:p>
      <text:p text:style-name="P71"/>
      <text:p text:style-name="P51"/>
      <text:p text:style-name="P51"/>
      <text:p text:style-name="P51"/>
      <text:p text:style-name="P51"/>
      <text:p text:style-name="P51"/>
      <text:p text:style-name="P71"><text:tab/><text:tab/><text:tab/><text:tab/><text:tab/><text:tab/><text:tab/><text:tab/>.............................................................</text:p>
      <text:p text:style-name="P71"><text:tab/><text:tab/><text:tab/><text:tab/><text:tab/><text:tab/><text:tab/><text:tab/><text:tab/><text:span text:style-name="T47">(podpis składającego deklarację)</text:span></text:p>
      <text:p text:style-name="P51"/>
      <text:p text:style-name="P50"><text:soft-page-break/>5. <text:s text:c="41"/><text:span text:style-name="T50"><text:s/>OŚWIADCZENIE MAJĄTKOWE</text:span></text:p>
      <text:p text:style-name="P52"/>
      <text:p text:style-name="P54"/>
      <text:p text:style-name="P52">Oświadczam, że na stan majątkowy<text:span text:style-name="T48">*)</text:span> członków gospodarstwa domowego składają się:</text:p>
      <text:p text:style-name="P56">I. Nieruchomości:</text:p>
      <text:p text:style-name="P92">- mieszkanie - powierzchnia (m<text:span text:style-name="T48">2</text:span>), tytuł prawny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93"><text:tab/>- dom - powierzchnia (m<text:span text:style-name="T48">2</text:span>), tytuł prawny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94"><text:tab/>- gospodarstwo rolne - rodzaj, powierzchnia (ha, w tym przeliczeniowe), tytuł prawny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90">- inne nieruchomości (np. działki, grunty) - powierzchnia (m<text:span text:style-name="T48">2</text:span>), tytuł prawny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56">II. Składniki mienia ruchomego:</text:p>
      <text:p text:style-name="P92">- pojazdy mechaniczne - marka, model, rok produkcji, data nabycia, wartość szacunkowa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90">- maszyny - rodzaj, rok produkcji, wartość szacunkowa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90">- inne przedmioty wartościowe - rodzaj, wartość szacunkowa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56">III. Zasoby pieniężne:</text:p>
      <text:p text:style-name="P92">- środki pieniężne zgromadzone w walucie polskiej/obcej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90">- papiery wartościowe - wartość szacunkowa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56">IV. Inne dodatkowe informacje o stanie majątkowym:</text:p>
      <text:p text:style-name="P52"><text:tab/><text:span text:style-name="T52">.......................................................................................................................................................</text:span></text:p>
      <text:p text:style-name="P55"><text:tab/>.......................................................................................................................................................</text:p>
      <text:p text:style-name="P55"><text:tab/>.......................................................................................................................................................</text:p>
      <text:p text:style-name="P58"/>
      <text:p text:style-name="P58"/>
      <text:p text:style-name="P57"><text:span text:style-name="T56"><text:tab/><text:tab/></text:span><text:tab/><text:tab/><text:tab/><text:tab/><text:tab/><text:tab/><text:tab/>................<text:span text:style-name="T51">.........................................</text:span><text:tab/><text:tab/><text:tab/><text:tab/><text:tab/><text:tab/><text:tab/><text:tab/> <text:s/><text:tab/><text:tab/>(podpis)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3"><text:span text:style-name="T49">*)</text:span> Należy uwzględnić majątek objęty wspólnością ustawową oraz majątek osobisty </text:p>
          </table:table-cell>
        </table:table-row>
      </table:table>
      <text:p text:style-name="P59"><text:soft-page-break/></text:p>
      <text:p text:style-name="P76">6. Oświadczam, że nie posiadam tytułu prawnego do innego lokalu w tej samej lub pobliskiej miejscowości.</text:p>
      <text:p text:style-name="P77"><text:span text:style-name="T35">7. </text:span><text:span text:style-name="T15">O</text:span><text:span text:style-name="T33">świadczam</text:span><text:span text:style-name="T35">, </text:span><text:span text:style-name="T33">że jestem świadomy odpow</text:span><text:span text:style-name="T35">i</text:span><text:span text:style-name="T33">edz</text:span><text:span text:style-name="T35">i</text:span><text:span text:style-name="T33">a</text:span><text:span text:style-name="T35">l</text:span><text:span text:style-name="T33">ności </text:span><text:span text:style-name="T35">k</text:span><text:span text:style-name="T33">arne</text:span><text:span text:style-name="T35">j </text:span><text:span text:style-name="T33">za s</text:span><text:span text:style-name="T35">k</text:span><text:span text:style-name="T33">łada</text:span><text:span text:style-name="T35">ni</text:span><text:span text:style-name="T33">e </text:span><text:span text:style-name="T35">f</text:span><text:span text:style-name="T33">ałsz</text:span><text:span text:style-name="T35">y</text:span><text:span text:style-name="T33">wyc</text:span><text:span text:style-name="T35">h </text:span><text:span text:style-name="T33">oś</text:span><text:span text:style-name="T35">wi</text:span><text:span text:style-name="T33">a</text:span><text:span text:style-name="T35">dczeń </text:span><text:span text:style-name="T33">wynikającej z art</text:span><text:span text:style-name="T34">. </text:span><text:span text:style-name="T35">2</text:span><text:span text:style-name="T33">33 Kodeksu karnego</text:span><text:span text:style-name="T35">, </text:span><text:span text:style-name="T33">wszystk</text:span><text:span text:style-name="T35">i</text:span><text:span text:style-name="T33">e dane </text:span><text:span text:style-name="T35">i in</text:span><text:span text:style-name="T33">formac</text:span><text:span text:style-name="T35">j</text:span><text:span text:style-name="T33">e zawar</text:span><text:span text:style-name="T35">t</text:span><text:span text:style-name="T33">e </text:span><text:span text:style-name="T35">w n</text:span><text:span text:style-name="T34">i</text:span><text:span text:style-name="T35">niej</text:span><text:span text:style-name="T33">s</text:span><text:span text:style-name="T35">zym wni</text:span><text:span text:style-name="T33">o</text:span><text:span text:style-name="T35">sku są </text:span><text:span text:style-name="T33">prawdz</text:span><text:span text:style-name="T35">i</text:span><text:span text:style-name="T33">we </text:span><text:span text:style-name="T35">i </text:span><text:span text:style-name="T33">zgodne z</text:span><text:span text:style-name="T35">e </text:span><text:span text:style-name="T33">stanem </text:span><text:span text:style-name="T35">f</text:span><text:span text:style-name="T33">aktycznym </text:span><text:span text:style-name="T35">i </text:span><text:span text:style-name="T33">praw</text:span><text:span text:style-name="T35">ny</text:span><text:span text:style-name="T33">m</text:span><text:span text:style-name="T34">. </text:span><text:span text:style-name="T33">O każdych zmianach ma</text:span><text:span text:style-name="T35">j</text:span><text:span text:style-name="T33">ącyc</text:span><text:span text:style-name="T35">h w</text:span><text:span text:style-name="T33">p</text:span><text:span text:style-name="T35">ły</text:span><text:span text:style-name="T33">w </text:span><text:span text:style-name="T35">na </text:span><text:span text:style-name="T33">sytuację moją i osób wskazanych we wniosku zobowiązuję się niezwłoczn</text:span><text:span text:style-name="T35">i</text:span><text:span text:style-name="T33">e pow</text:span><text:span text:style-name="T35">i</text:span><text:span text:style-name="T33">ado</text:span><text:span text:style-name="T35">mić </text:span><text:span text:style-name="T33">tutejszy Urząd</text:span><text:span text:style-name="T35">.</text:span></text:p>
      <text:p text:style-name="P77"><text:span text:style-name="T35">8</text:span><text:span text:style-name="T39">. </text:span><text:span text:style-name="T38">Wyrażam zgodę na przetwarzanie danych osobowych zawartych we wniosku</text:span><text:span text:style-name="T42">, </text:span><text:span text:style-name="T38">dla celów <text:line-break/>związanych z umieszczeniem na liście osób uprawnionych do otrzymania lokalu mieszkalnego z zasobu mieszkaniowego gminy Ciechocinek oraz procedurą dotyczącą zawarcia umowy na lokal.</text:span></text:p>
      <text:p text:style-name="P77"><text:span text:style-name="T38">9. Potwierdzam odebranie klauzuli informacyjnej dotyczącej przetwarzania danych osobowych zawartych w niniejszym wniosku.</text:span></text:p>
      <text:p text:style-name="P8"/>
      <text:p text:style-name="P33"/>
      <text:p text:style-name="P33"/>
      <text:p text:style-name="P33"/>
      <text:p text:style-name="P33"/>
      <text:p text:style-name="P33">….................................................... <text:s text:c="40"/>…......................................................</text:p>
      <text:p text:style-name="P33"><text:s text:c="12"/><text:span text:style-name="T43">miejscowość, data <text:s text:c="95"/>czytelny podpis </text:span></text:p>
      <text:p text:style-name="P1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106"><text:span text:style-name="T54">Do wniosku dołączyć należy: </text:span></text:p>
      <text:list xml:id="list2800528320158668846" text:style-name="L2">
        <text:list-item>
          <text:p text:style-name="P60">Zaświadczenia <text:s/>potwierdzające wysokość uzyskanego dochodu z ostatnich 3 miesięcy poprzedzających złożenie wniosku, </text:p>
        </text:list-item>
        <text:list-item>
          <text:p text:style-name="P62"><text:span text:style-name="T36">Św</text:span><text:span text:style-name="T36">iadczenia socjalne</text:span><text:span text:style-name="T44">: </text:span><text:span text:style-name="T36">zaświadczenia o uzyskanych dochodach z tytułu</text:span><text:span text:style-name="T44">: </text:span><text:span text:style-name="T36">zasiłków rodzinnych św</text:span><text:span text:style-name="T40">i</text:span><text:span text:style-name="T36">adczeń pielęgnacyjnych, alimentów</text:span><text:span text:style-name="T40">, </text:span><text:span text:style-name="T36">świadczeń uzyskanych z prac społecznie użytecznych z ostatnich 3 miesięcy poprzedzających złożenie wniosku; </text:span></text:p>
        </text:list-item>
        <text:list-item>
          <text:p text:style-name="P62"><text:span text:style-name="T36">Oświadczenia o dochodach uzyskiwanych z pracy najemnej lub w innym charakterze</text:span><text:span text:style-name="T44">; </text:span></text:p>
        </text:list-item>
        <text:list-item>
          <text:p text:style-name="P62"><text:span text:style-name="T44">O</text:span><text:span text:style-name="T36">rzeczenia lekarskie - w tym orzeczenia o niepełnosprawności; </text:span></text:p>
        </text:list-item>
        <text:list-item>
          <text:p text:style-name="P62"><text:span text:style-name="T36">Inne dokumenty uzasadniające przydział lokalu Wnioskodawcy i członkom rodziny wskazanym we wniosku w pkt</text:span><text:span text:style-name="T29">.</text:span><text:span text:style-name="T36">1. </text:span>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95"/>
      <text:p text:style-name="P95"/>
      <text:p text:style-name="P95"/>
      <text:p text:style-name="P95"/>
      <text:p text:style-name="P95"/>
      <text:p text:style-name="P45"><text:soft-page-break/><text:span text:style-name="T53">Informacja o przetwarzaniu danych osobowych</text:span></text:p>
      <text:p text:style-name="P42">w ramach ubiegania się o zawarcie umowy najmu lokalu na czas nieoznaczony i lokal socjalny</text:p>
      <text:p text:style-name="P42"/>
      <text:list xml:id="list8062570357456067661" text:style-name="WW8Num2">
        <text:list-item>
          <text:p text:style-name="P43"><text:span text:style-name="Strong_20_Emphasis"><text:span text:style-name="T31">Dane administratora:</text:span></text:span></text:p>
        </text:list-item>
      </text:list>
      <text:p text:style-name="P96"><text:span text:style-name="Strong_20_Emphasis"><text:span text:style-name="T30"><text:tab/>Gmina Miejska Ciechocinek </text:span></text:span><text:span text:style-name="T43">z siedzibą w Ciechocinku, ul. Kopernika 19, 87-720 Ciechocinek, </text:span></text:p>
      <text:p text:style-name="P97"><text:tab/>reprezentowana przez Burmistrza.</text:p>
      <text:p text:style-name="P98">Dane kontaktowe: <text:s/>Telefon: 54-416 18 00, <text:s/>Fax: 54-283 64 23, e-mail: ratusz@ciechocinek.pl </text:p>
      <text:list xml:id="list33699522" text:continue-numbering="true" text:style-name="WW8Num2">
        <text:list-item>
          <text:p text:style-name="P43"><text:span text:style-name="Strong_20_Emphasis"><text:span text:style-name="T31">Inspektor Ochrony Danych:</text:span></text:span></text:p>
        </text:list-item>
      </text:list>
      <text:p text:style-name="P99"><text:span text:style-name="Strong_20_Emphasis"><text:span text:style-name="T30">Gmina wyznaczyła Inspektora Ochrony Danych, z którym można kontaktować się w sprawach ochrony swoich danych osobowych i realizacji praw poprzez formularz kontaktowy zamieszczony na stronie internetowej </text:span></text:span><text:a xlink:type="simple" xlink:href="http://www.bip.ciechocinek.pl/" text:style-name="Internet_20_link"><text:span text:style-name="Internet_20_link"><text:span text:style-name="T43">www.bip.ciechocinek.pl</text:span></text:span></text:a><text:span text:style-name="Strong_20_Emphasis"><text:span text:style-name="T30"> lub pisemnie na adres siedziby Administratora, wskazany w pkt.1.</text:span></text:span></text:p>
      <text:p text:style-name="P96"><text:span text:style-name="Strong_20_Emphasis"><text:span text:style-name="T30"><text:tab/>Dane kontaktowe Inspektora: Mirosław Ciuryło, tel: 54-416 18 00 w. 133; e-mail: iod@ciechocinek.pl</text:span></text:span></text:p>
      <text:list xml:id="list33696497" text:continue-numbering="true" text:style-name="WW8Num2">
        <text:list-item>
          <text:p text:style-name="P43"><text:span text:style-name="Strong_20_Emphasis"><text:span text:style-name="T31">Cele przetwarzania:</text:span></text:span></text:p>
        </text:list-item>
      </text:list>
      <text:p text:style-name="P44"><text:span text:style-name="Strong_20_Emphasis"><text:span text:style-name="T30"><text:tab/>Administrator zastrzega sobie prawo powierzenia przetwarzania Państwa danych osobowych, o których mowa w ust. 1 zarządcy zasobów mieszkaniowych w celu zawarcia umowy najmu na lokal mieszkalny i lokal socjalny.</text:span></text:span></text:p>
      <text:list xml:id="list33706434" text:continue-numbering="true" text:style-name="WW8Num2">
        <text:list-item>
          <text:p text:style-name="P43"><text:span text:style-name="Strong_20_Emphasis"><text:span text:style-name="T31">Kategorie danych osobowych:</text:span></text:span></text:p>
        </text:list-item>
      </text:list>
      <text:p text:style-name="P96"><text:span text:style-name="Strong_20_Emphasis"><text:span text:style-name="T30"><text:tab/>1) oznaczenie osoby, pozwalające na ustalenie jego tożsamości:</text:span></text:span></text:p>
      <text:p text:style-name="P100"><text:span text:style-name="Strong_20_Emphasis"><text:span text:style-name="T30">a) nazwisko i imię (imiona),</text:span></text:span></text:p>
      <text:p text:style-name="P100"><text:span text:style-name="Strong_20_Emphasis"><text:span text:style-name="T30">b) adres miejsca zamieszkania,</text:span></text:span></text:p>
      <text:p text:style-name="P100"><text:span text:style-name="Strong_20_Emphasis"><text:span text:style-name="T30">c) nr telefonu</text:span></text:span></text:p>
      <text:p text:style-name="P100"><text:span text:style-name="Strong_20_Emphasis"><text:span text:style-name="T30">d) nr PESEL</text:span></text:span></text:p>
      <text:list xml:id="list33722847" text:continue-numbering="true" text:style-name="WW8Num2">
        <text:list-item>
          <text:p text:style-name="P43"><text:span text:style-name="Strong_20_Emphasis"><text:span text:style-name="T31">Odbiorcy danych osobowych:</text:span></text:span></text:p>
        </text:list-item>
      </text:list>
      <text:p text:style-name="P96"><text:span text:style-name="Strong_20_Emphasis"><text:span text:style-name="T30"><text:tab/>Państwa dane osobowe mogą zostać udostępnione na mocy obowiązujących przepisów lub za Państwa zgodą. Nie przewiduje się przekazywania Państwa danych osobowych poza teren Polski, Unii Europejskiej, Europejskiego Obszaru Gospodarczego.</text:span></text:span></text:p>
      <text:list xml:id="list33699784" text:continue-numbering="true" text:style-name="WW8Num2">
        <text:list-item>
          <text:p text:style-name="P43"><text:span text:style-name="Strong_20_Emphasis"><text:span text:style-name="T31">Okres przechowywania danych osobowych:</text:span></text:span></text:p>
        </text:list-item>
      </text:list>
      <text:p text:style-name="P96"><text:span text:style-name="Strong_20_Emphasis"><text:span text:style-name="T30"><text:tab/>Państwa dane osobowe będą przetwarzane przez okres niezbędny do realizacji celów wskazanych w punkcie 3, a następnie zniszczone w terminach określonych przepisami prawa.</text:span></text:span></text:p>
      <text:list xml:id="list33703810" text:continue-numbering="true" text:style-name="WW8Num2">
        <text:list-item>
          <text:p text:style-name="P43"><text:span text:style-name="Strong_20_Emphasis"><text:span text:style-name="T31">Prawa osób, których dane są przetwarzane:</text:span></text:span></text:p>
        </text:list-item>
      </text:list>
      <text:p text:style-name="P96"><text:span text:style-name="Strong_20_Emphasis"><text:span text:style-name="T30"><text:tab/>W związku z przetwarzaniem Państwa danych przysługuje Państwu:</text:span></text:span></text:p>
      <text:p text:style-name="P101"><text:span text:style-name="Strong_20_Emphasis"><text:span text:style-name="T30">1) prawo dostępu do treści danych na podstawie art. 15 Rozporządzenia;</text:span></text:span></text:p>
      <text:p text:style-name="P101"><text:span text:style-name="Strong_20_Emphasis"><text:span text:style-name="T30">2) prawo do sprostowania danych na podstawie art. 16 Rozporządzenia;</text:span></text:span></text:p>
      <text:p text:style-name="P101"><text:span text:style-name="Strong_20_Emphasis"><text:span text:style-name="T30">3) prawo do usunięcia danych na podstawie art. 17 Rozporządzenia;</text:span></text:span></text:p>
      <text:p text:style-name="P101"><text:span text:style-name="Strong_20_Emphasis"><text:span text:style-name="T30">4) prawo do ograniczenia przetwarzania danych na podstawie art. 18 Rozporządzenia;</text:span></text:span></text:p>
      <text:p text:style-name="P101"><text:span text:style-name="Strong_20_Emphasis"><text:span text:style-name="T30">5) prawo do wniesienia sprzeciwu wobec przetwarzania danych na podstawie art. 21 Rozporządzenia;</text:span></text:span></text:p>
      <text:p text:style-name="P101"><text:span text:style-name="Strong_20_Emphasis"><text:span text:style-name="T30">6) prawo do przenoszenia danych na podstawie art. 20 Rozporządzenia;</text:span></text:span></text:p>
      <text:p text:style-name="P101"><text:span text:style-name="Strong_20_Emphasis"><text:span text:style-name="T30">7) prawo do wniesienia skargi do Prezesa Urzędu Ochrony Danych Osobowych w Warszawie;</text:span></text:span></text:p>
      <text:p text:style-name="P101"><text:span text:style-name="Strong_20_Emphasis"><text:span text:style-name="T30">8) prawo do cofnięcia zgody na przetwarzanie danych osobowych. Cofnięcie zgody nie może jednak wpływać na zgodność z prawem ich przetwarzania, którego dokonano na podstawie państwa zgody przed jej wycofaniem.</text:span></text:span></text:p>
      <text:list xml:id="list33699695" text:continue-numbering="true" text:style-name="WW8Num2">
        <text:list-item>
          <text:p text:style-name="P43"><text:span text:style-name="Strong_20_Emphasis"><text:span text:style-name="T31">Informacja o dobrowolności podania danych:</text:span></text:span></text:p>
        </text:list-item>
      </text:list>
      <text:p text:style-name="P44"><text:span text:style-name="Strong_20_Emphasis"><text:span text:style-name="T30"><text:tab/>Podanie danych osobowych jest dobrowolne i wynika z wymogów ustawowych, jednak jest niezbędne w celu dokonania weryfikacji i zakwalifikowania na listę osób oczekujących na lokal z zasobu mieszkaniowego Gminy Ciechocinek . Niepodanie danych spowoduje odrzucenie wniosku.</text:span></text:span></text:p>
      <text:list xml:id="list33710092" text:continue-numbering="true" text:style-name="WW8Num2">
        <text:list-item>
          <text:p text:style-name="P43"><text:span text:style-name="Strong_20_Emphasis"><text:span text:style-name="T31">Informacja o zautomatyzowaniu podejmowania decyzji w tym profilowaniu:</text:span></text:span></text:p>
        </text:list-item>
      </text:list>
      <text:p text:style-name="P41"><text:span text:style-name="Strong_20_Emphasis"><text:span text:style-name="T32"><text:tab/>Dane Pani/Pana nie będą podlegały automatyzacji przy wydanej decyzji ani profilowani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5:13:28.341000000</meta:creation-date>
    <dc:date>2019-11-27T13:50:13.71</dc:date>
    <meta:editing-duration>PT5H9M34S</meta:editing-duration>
    <meta:editing-cycles>6</meta:editing-cycles>
    <meta:generator>OpenOffice.org/3.4.1$Win32 OpenOffice.org_project/341m1$Build-9593</meta:generator>
    <meta:print-date>2019-11-27T13:48:46.21</meta:print-date>
    <meta:document-statistic meta:table-count="5" meta:image-count="0" meta:object-count="0" meta:page-count="7" meta:paragraph-count="205" meta:word-count="1225" meta:character-count="16470"/>
  </office:meta>
</office:document-meta>
</file>