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0.871cm" style:rel-column-width="2221*"/>
    </style:style>
    <style:style style:name="Tabela1.B" style:family="table-column">
      <style:table-column-properties style:column-width="4.526cm" style:rel-column-width="11541*"/>
    </style:style>
    <style:style style:name="Tabela1.C" style:family="table-column">
      <style:table-column-properties style:column-width="5.754cm" style:rel-column-width="14672*"/>
    </style:style>
    <style:style style:name="Tabela1.D" style:family="table-column">
      <style:table-column-properties style:column-width="7.237cm" style:rel-column-width="18455*"/>
    </style:style>
    <style:style style:name="Tabela1.E" style:family="table-column">
      <style:table-column-properties style:column-width="3.598cm" style:rel-column-width="9175*"/>
    </style:style>
    <style:style style:name="Tabela1.F" style:family="table-column">
      <style:table-column-properties style:column-width="3.715cm" style:rel-column-width="9471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Times New Roman" officeooo:rsid="001a1f14" officeooo:paragraph-rsid="001a1f14"/>
    </style:style>
    <style:style style:name="P2" style:family="paragraph" style:parent-style-name="Standard">
      <style:text-properties style:font-name="Times New Roman" officeooo:rsid="001b49c2" officeooo:paragraph-rsid="001b49c2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5pt" fo:font-weight="bold" officeooo:rsid="001b49c2" officeooo:paragraph-rsid="001b49c2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5pt" fo:font-weight="bold" officeooo:rsid="001a1f14" officeooo:paragraph-rsid="001a1f14" style:font-size-asian="15pt" style:font-weight-asian="bold" style:font-size-complex="15pt" style:font-weight-complex="bold"/>
    </style:style>
    <style:style style:name="P5" style:family="paragraph" style:parent-style-name="Standard">
      <style:text-properties style:font-name="Times New Roman" officeooo:rsid="002fba6b" officeooo:paragraph-rsid="00413e0c"/>
    </style:style>
    <style:style style:name="P6" style:family="paragraph" style:parent-style-name="Standard">
      <style:text-properties style:font-name="Times New Roman" officeooo:rsid="0042d3a6" officeooo:paragraph-rsid="0042d3a6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normal" officeooo:rsid="0017c929" officeooo:paragraph-rsid="002b4361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normal" officeooo:rsid="0017c929" officeooo:paragraph-rsid="00413e0c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9" style:family="paragraph" style:parent-style-name="Table_20_Contents">
      <style:text-properties style:font-name="Times New Roman" officeooo:rsid="001a1f14" officeooo:paragraph-rsid="001a1f14"/>
    </style:style>
    <style:style style:name="P10" style:family="paragraph" style:parent-style-name="Table_20_Contents">
      <style:text-properties style:font-name="Times New Roman" officeooo:rsid="0027ee45" officeooo:paragraph-rsid="0027ee45"/>
    </style:style>
    <style:style style:name="P11" style:family="paragraph" style:parent-style-name="Table_20_Contents">
      <style:text-properties style:font-name="Times New Roman" officeooo:rsid="00285c47" officeooo:paragraph-rsid="00285c47"/>
    </style:style>
    <style:style style:name="P12" style:family="paragraph" style:parent-style-name="Table_20_Contents">
      <style:text-properties style:font-name="Times New Roman" officeooo:rsid="0042d3a6" officeooo:paragraph-rsid="0042d3a6"/>
    </style:style>
    <style:style style:name="P13" style:family="paragraph" style:parent-style-name="Standard">
      <style:paragraph-properties fo:text-align="start" style:justify-single-word="false" style:snap-to-layout-grid="false" style:writing-mode="lr-tb"/>
      <style:text-properties style:font-name="Times New Roman" fo:font-size="12pt" officeooo:rsid="00285c47" officeooo:paragraph-rsid="00442590" style:font-size-asian="12pt" style:font-size-complex="12pt"/>
    </style:style>
    <style:style style:name="P14" style:family="paragraph" style:parent-style-name="Standard">
      <style:paragraph-properties fo:text-align="start" style:justify-single-word="false" style:snap-to-layout-grid="false" style:writing-mode="lr-tb"/>
      <style:text-properties style:font-name="Times New Roman" officeooo:rsid="002a18e6" officeooo:paragraph-rsid="00442590"/>
    </style:style>
    <style:style style:name="T1" style:family="text">
      <style:text-properties officeooo:rsid="00246eb0"/>
    </style:style>
    <style:style style:name="T2" style:family="text">
      <style:text-properties officeooo:rsid="0027ee45"/>
    </style:style>
    <style:style style:name="T3" style:family="text">
      <style:text-properties officeooo:rsid="00285c47"/>
    </style:style>
    <style:style style:name="T4" style:family="text">
      <style:text-properties officeooo:rsid="002bf1a7"/>
    </style:style>
    <style:style style:name="T5" style:family="text">
      <style:text-properties officeooo:rsid="0038f6a5"/>
    </style:style>
    <style:style style:name="T6" style:family="text">
      <style:text-properties officeooo:rsid="002fba6b"/>
    </style:style>
    <style:style style:name="T7" style:family="text">
      <style:text-properties officeooo:rsid="0042d3a6"/>
    </style:style>
    <style:style style:name="T8" style:family="text">
      <style:text-properties style:font-name="Times New Roman1"/>
    </style:style>
    <style:style style:name="T9" style:family="text">
      <style:text-properties officeooo:rsid="00442590"/>
    </style:style>
    <style:style style:name="T10" style:family="text">
      <style:text-properties officeooo:rsid="004453f3"/>
    </style:style>
    <style:style style:name="T11" style:family="text">
      <style:text-properties officeooo:rsid="0047faae"/>
    </style:style>
    <style:style style:name="T12" style:family="text">
      <style:text-properties officeooo:rsid="0049356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WYKAZ NIERUCHOMOŚCI PRZEZNACZONYCH DO SPRZEDAŻY</text:p>
      <text:p text:style-name="P4"/>
      <text:p text:style-name="P1">Stosownie do przepisu art. 35 ust. 1 ustawy z dnia 21 sierpnia 1997 r. o gospodarce nieruchomościami (Dz. U. z 20<text:span text:style-name="T5">20</text:span> r., poz. <text:span text:style-name="T5">65</text:span>) Burmistrz Miasta Ciechocinka podaje do publicznej wiadomości wykaz <text:span text:style-name="T2">nieruchomości stanowiącej własność Gminy Miejskiej Ciechocinka <text:s/>przeznaczonych do sprzedaży.</text:span> 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9">Lp.</text:p>
          </table:table-cell>
          <table:table-cell table:style-name="Tabela1.A1" office:value-type="string">
            <text:p text:style-name="P9">Oznaczenie nieruchomości wg księgi wieczystej oraz ewidencji gruntów</text:p>
          </table:table-cell>
          <table:table-cell table:style-name="Tabela1.A1" office:value-type="string">
            <text:p text:style-name="P9">Opis nieruchomości </text:p>
          </table:table-cell>
          <table:table-cell table:style-name="Tabela1.A1" office:value-type="string">
            <text:p text:style-name="P10">Przeznaczenie nieruchomości i sposób jej zagospodarowania</text:p>
          </table:table-cell>
          <table:table-cell table:style-name="Tabela1.A1" office:value-type="string">
            <text:p text:style-name="P10">Cena nieruchomości <text:span text:style-name="T3">netto zł</text:span></text:p>
          </table:table-cell>
          <table:table-cell table:style-name="Tabela1.F1" office:value-type="string">
            <text:p text:style-name="P10">Przeznaczenie do sprzedaży </text:p>
          </table:table-cell>
        </table:table-row>
        <table:table-row>
          <table:table-cell table:style-name="Tabela1.A2" office:value-type="string">
            <text:p text:style-name="P9">1.</text:p>
          </table:table-cell>
          <table:table-cell table:style-name="Tabela1.A2" office:value-type="string">
            <text:p text:style-name="P9">ul. <text:span text:style-name="T11">Blacharska</text:span></text:p>
            <text:p text:style-name="P9">KW WL1A/000<text:span text:style-name="T4">22510/3</text:span></text:p>
            <text:p text:style-name="P9">działka nr <text:span text:style-name="T7">1076/6</text:span></text:p>
            <text:p text:style-name="P9">o pow. <text:span text:style-name="T7">128</text:span> m²</text:p>
            <text:p text:style-name="P12">KW WL1A/00019494/0</text:p>
            <text:p text:style-name="P12">działka nr 1088/1</text:p>
            <text:p text:style-name="P12">o pow. 146 m<text:span text:style-name="T8">²</text:span></text:p>
          </table:table-cell>
          <table:table-cell table:style-name="Tabela1.A2" office:value-type="string">
            <text:p text:style-name="P11">Działk<text:span text:style-name="T7">i położone są w pośredniej części miasta o dobrej lokalizacji. Utwardzone kostką brukową o kształcie wydłużonego <text:s/>prostokąta .</text:span></text:p>
            <text:p text:style-name="P13"><text:span text:style-name="T9">D</text:span>ziałk<text:span text:style-name="T9">i</text:span> zby<text:span text:style-name="T9">wane są</text:span> <text:s/>w celu poprawienia zagospodarowania sąsiedniej działki.</text:p>
          </table:table-cell>
          <table:table-cell table:style-name="Tabela1.A2" office:value-type="string">
            <text:p text:style-name="P14">Działk<text:span text:style-name="T9">i</text:span> położon<text:span text:style-name="T9">e są</text:span> na obszarze pr<text:span text:style-name="T11">zeznaczonym</text:span> pod <text:span text:style-name="T11">drogę.</text:span></text:p>
          </table:table-cell>
          <table:table-cell table:style-name="Tabela1.A2" office:value-type="string">
            <text:p text:style-name="P10"><text:span text:style-name="T9">46.020</text:span>,00</text:p>
          </table:table-cell>
          <table:table-cell table:style-name="Tabela1.F2" office:value-type="string">
            <text:p text:style-name="P11">Sprzedaż działki w drodze <text:span text:style-name="T10">bezprzetargowej</text:span></text:p>
          </table:table-cell>
        </table:table-row>
      </table:table>
      <text:p text:style-name="P6"/>
      <text:p text:style-name="P1"/>
      <text:p text:style-name="P2">Wykaz zostaje zamieszczony na okres od dni<text:span text:style-name="T1">a 23.09.2020 r.</text:span> do dnia <text:span text:style-name="T12">10.11.2020 r.</text:span></text:p>
      <text:p text:style-name="P2">1. Osoby, którym przysługuje pierwszeństwo <text:s/>w nabywaniu nieruchomości na podstawie art. 34 ust. 1 pkt 1 i pkt 2 ustawy z dnia 21 sierpnia 1997 r. o gospodarce nieruchomościami mogą składać wnioski o nabycie ww. nieruchomości w terminie do dnia <text:span text:style-name="T12">20.10.2020 r.</text:span> w siedzibie Urzędu Miejskiego w Ciechocinku ul. Kopernika 19.</text:p>
      <text:p text:style-name="P7"/>
      <text:p text:style-name="P7"/>
      <text:p text:style-name="P8"><text:tab/><text:tab/><text:tab/><text:tab/><text:tab/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5T14:00:52.187000000</meta:creation-date>
    <dc:date>2020-09-21T15:29:23.298000000</dc:date>
    <meta:editing-duration>PT11H8M3S</meta:editing-duration>
    <meta:editing-cycles>14</meta:editing-cycles>
    <meta:generator>LibreOffice/5.0.0.5$Windows_x86 LibreOffice_project/1b1a90865e348b492231e1c451437d7a15bb262b</meta:generator>
    <meta:print-date>2020-09-21T14:37:31.972000000</meta:print-date>
    <meta:document-statistic meta:table-count="1" meta:image-count="0" meta:object-count="0" meta:page-count="1" meta:paragraph-count="24" meta:word-count="198" meta:character-count="1375" meta:non-whitespace-character-count="1180"/>
  </office:meta>
</office:document-meta>
</file>