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18aa" officeooo:paragraph-rsid="001318aa"/>
    </style:style>
    <style:style style:name="P2" style:family="paragraph" style:parent-style-name="Standard">
      <style:paragraph-properties fo:text-align="center" style:justify-single-word="false"/>
      <style:text-properties style:font-name="Times New Roman" fo:font-size="14pt" fo:font-weight="bold" officeooo:rsid="001318aa" officeooo:paragraph-rsid="001318aa"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6pt" fo:font-weight="bold" officeooo:rsid="001318aa" officeooo:paragraph-rsid="001318aa" style:font-size-asian="16pt" style:font-weight-asian="bold" style:font-size-complex="16pt" style:font-weight-complex="bold"/>
    </style:style>
    <style:style style:name="P4" style:family="paragraph" style:parent-style-name="Standard">
      <style:text-properties style:use-window-font-color="true" style:font-name="Times New Roman" fo:font-size="12pt" fo:language="pl" fo:country="PL" fo:font-weight="normal" officeooo:rsid="001318aa"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1a8a4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paragraph-properties fo:text-align="start"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paragraph-properties fo:text-align="start" style:justify-single-word="false"/>
      <style:text-properties style:use-window-font-color="true" style:font-name="Times New Roman" fo:font-size="12pt" fo:language="pl" fo:country="PL" fo:font-weight="normal" officeooo:paragraph-rsid="0014ecf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paragraph-properties fo:text-align="start" style:justify-single-word="false"/>
      <style:text-properties style:use-window-font-color="true" style:font-name="Times New Roman" fo:font-size="12pt" fo:language="pl" fo:country="PL" fo:font-weight="normal" officeooo:rsid="0014ecf3" officeooo:paragraph-rsid="0014ecf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 style:family="paragraph" style:parent-style-name="Standard">
      <style:paragraph-properties fo:text-align="start" style:justify-single-word="false"/>
      <style:text-properties style:use-window-font-color="true" style:font-name="Times New Roman" fo:font-size="12pt" fo:language="pl" fo:country="PL" fo:font-weight="normal" officeooo:rsid="0014ecf3" officeooo:paragraph-rsid="0018da0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style:paragraph-properties fo:text-align="start" style:justify-single-word="false"/>
      <style:text-properties style:use-window-font-color="true" style:font-name="Times New Roman" fo:font-size="12pt" fo:language="pl" fo:country="PL" fo:font-weight="normal" officeooo:rsid="0018da05" officeooo:paragraph-rsid="0018da0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language="pl" fo:country="PL" fo:font-weight="normal" officeooo:rsid="000d3379" officeooo:paragraph-rsid="001a8a4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paragraph-properties fo:text-align="center" style:justify-single-word="false"/>
      <style:text-properties style:use-window-font-color="true" style:font-name="Times New Roman" fo:font-size="12pt" fo:language="pl" fo:country="PL" fo:font-weight="bold" officeooo:paragraph-rsid="001318a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5" style:family="paragraph" style:parent-style-name="Standard">
      <style:paragraph-properties fo:text-align="justify" style:justify-single-word="false"/>
      <style:text-properties style:use-window-font-color="true" style:font-name="Times New Roman" fo:font-size="12pt" fo:language="pl" fo:country="PL" fo:font-weight="bold" officeooo:paragraph-rsid="001318a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6" style:family="paragraph" style:parent-style-name="Standard">
      <style:paragraph-properties fo:text-align="center" style:justify-single-word="false"/>
      <style:text-properties style:use-window-font-color="true" style:font-name="Times New Roman" fo:font-size="14pt" fo:language="pl" fo:country="PL" fo:font-weight="bold" officeooo:paragraph-rsid="001318aa"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7" style:family="paragraph" style:parent-style-name="Standard">
      <style:text-properties style:font-name="Times New Roman1" fo:font-weight="bold" officeooo:rsid="001318aa" officeooo:paragraph-rsid="001318aa" style:font-weight-asian="bold" style:font-weight-complex="bold"/>
    </style:style>
    <style:style style:name="P18" style:family="paragraph" style:parent-style-name="Standard">
      <style:text-properties style:font-name="Times New Roman1" officeooo:rsid="001318aa" officeooo:paragraph-rsid="001318aa"/>
    </style:style>
    <style:style style:name="P19" style:family="paragraph" style:parent-style-name="Standard">
      <style:text-properties style:font-name="Times New Roman1" officeooo:rsid="00137458" officeooo:paragraph-rsid="00137458"/>
    </style:style>
    <style:style style:name="P20" style:family="paragraph" style:parent-style-name="Standard">
      <style:paragraph-properties fo:text-align="justify" style:justify-single-word="false"/>
      <style:text-properties style:use-window-font-color="true" style:font-name="Times New Roman" fo:font-size="12pt" fo:language="pl" fo:country="PL" fo:font-weight="normal" officeooo:rsid="001dcac9" officeooo:paragraph-rsid="001dcac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1" style:family="paragraph" style:parent-style-name="Standard">
      <style:paragraph-properties fo:text-align="start"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1dcac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language="pl" fo:country="PL" fo:font-weight="normal" officeooo:rsid="0014ecf3" officeooo:paragraph-rsid="001dcac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 style:family="text">
      <style:text-properties style:font-name="Times New Roman1"/>
    </style:style>
    <style:style style:name="T2" style:family="text">
      <style:text-properties style:use-window-font-color="true"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 style:family="text">
      <style:text-properties style:use-window-font-color="true" fo:font-size="12pt" fo:language="pl" fo:country="PL" fo:font-weight="normal" officeooo:rsid="0013745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 style:family="text">
      <style:text-properties officeooo:rsid="0009a0dd"/>
    </style:style>
    <style:style style:name="T5" style:family="text">
      <style:text-properties officeooo:rsid="00099433"/>
    </style:style>
    <style:style style:name="T6" style:family="text">
      <style:text-properties officeooo:rsid="00137458"/>
    </style:style>
    <style:style style:name="T7" style:family="text">
      <style:text-properties officeooo:rsid="001a8a4d"/>
    </style:style>
    <style:style style:name="T8" style:family="text">
      <style:text-properties officeooo:rsid="002bc3d7"/>
    </style:style>
    <style:style style:name="T9" style:family="text">
      <style:text-properties officeooo:rsid="001b5239"/>
    </style:style>
    <style:style style:name="T10" style:family="text">
      <style:text-properties officeooo:rsid="001c7826"/>
    </style:style>
    <style:style style:name="T11" style:family="text">
      <style:text-properties officeooo:rsid="001efa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URMISTRZ CIECHOCINKA</text:p>
      <text:p text:style-name="P2">ogłasza przetarg </text:p>
      <text:p text:style-name="P2">na sprzedaż dział<text:span text:style-name="T7">ki</text:span> stanowiąc<text:span text:style-name="T7">ej</text:span> własność gminy Ciechocinek</text:p>
      <text:p text:style-name="P2"/>
      <text:p text:style-name="P1">I. <text:span text:style-name="T11">Drugi</text:span> publiczny przetarg ustny nieograniczony na sprzedaż niezabudowa<text:span text:style-name="T7">nej</text:span> dział<text:span text:style-name="T7">ki</text:span>:</text:p>
      <text:p text:style-name="P18">- ul. Piaskowa działka nr 1130/4 o pow. 1500 m² <text:s/>KW WL1A/00007002/8 – brak planu miejscowego, w aktualnym studium uwarunkowań i zagospodarowania przestrzennego działka położona jest w obszarze przewidzianym <text:span text:style-name="T9">pod zabudowę mieszkaniową i usługową.</text:span></text:p>
      <text:p text:style-name="P17">cena wywoławcza<text:tab/><text:tab/><text:tab/>- 123.200,00 złotych</text:p>
      <text:p text:style-name="P17">wadium<text:tab/><text:tab/><text:tab/><text:tab/>- <text:s text:c="2"/>24.640,00 złotych</text:p>
      <text:p text:style-name="P19"><text:span text:style-name="T3">C</text:span><text:span text:style-name="T2">ena wywoławcza nieruchomości <text:s/>jest ceną netto. Do ceny sprzedaży nieruchomości netto ustalonej w wyniku przetargu zostanie doliczony podatek VAT zgodnie z przepisami ustawy o podatku od towarów i usług. </text:span></text:p>
      <text:p text:style-name="P4">Nieruchomość wyszczególniona w ogłoszeniu jest wolna od obciążeń i zobowiązań.</text:p>
      <text:p text:style-name="P5">Postąpienie przy licytacji nie może wynosić mniej niż 1% ceny wywoławczej <text:span text:style-name="T6">w</text:span> zaokrągleniu <text:s text:c="11"/>w górę do pełnych dziesiątek złotych.</text:p>
      <text:p text:style-name="P5">Przetarg odbędzie się w dniu <text:span text:style-name="T7">22.12</text:span>.20<text:span text:style-name="T7">20</text:span> r. o godz. 11<text:span text:style-name="T1">ºº</text:span> w sali nr 10 Urzędu Miejskiego <text:s text:c="25"/>w Ciechocinku ul. Kopernika 19.</text:p>
      <text:p text:style-name="P5">Warunkiem przystąpienia do przetargu jest wpłacenie wadium w wysokości 20% ceny wywoławczej, określonej <text:s/>w ogłoszeniu.</text:p>
      <text:p text:style-name="P6">Wpłaty wadium należy wnosić na konto Urzędu Miejskiego KDBS 68955000032008007702770004 do dnia <text:s/><text:span text:style-name="T11">18.12.</text:span>20<text:span text:style-name="T7">20</text:span> r. <text:span text:style-name="T8">za terminową wpłatę uznaje się datę wpływu na konto urzędu.</text:span></text:p>
      <text:p text:style-name="P5">Wygrywający przetarg zobowiązany jest do stawienia się w ustalonym miejscu i terminie przez tut. Urząd celem podpisania umowy kupna – sprzedaży i wpłacenia sumy na jaką wylicytowano nieruchomość.</text:p>
      <text:p text:style-name="P5">W przypadku nie stawienia się bez usprawiedliwienia w Kancelarii Notarialnej w wyznaczonym ter<text:span text:style-name="T4">minie</text:span> w celu zawarcia umowy notarialnej, Sprzedający odstąpi od zawarcia umowy, a wpłacone wadium przepada na rzecz <text:span text:style-name="T4">G</text:span>miny Ciechocinek.</text:p>
      <text:p text:style-name="P5">Szczegółowych informacji dot. przetargu można uzyskać w Urzędzie Miejskim w Ciechocinku <text:s text:c="10"/>ul. Kopernika 19, pok. 15 lub tel. nr 54/4161800 wew. 13<text:span text:style-name="T5">0</text:span> oprócz sobót i niedziel oraz na stronie internetowej Urzędu.</text:p>
      <text:p text:style-name="P5">Zastrzega się prawo unieważnienia przetargu w całości lub części z przyczyn nieznanych w dniu ogłoszenia. </text:p>
      <text:p text:style-name="P13">Udział w postępowaniu przetargowym wiąże się z przetwarzaniem danych osobowych oferentów na zasadach określonych w Rozporządzeniu Parlamentu Europejskiego i Rady (UE) 2016/679 <text:s text:c="10"/>z dnia 27 <text:s/>kwietnia 2016 r. w sprawie ochrony osób fizycznych w związku z przetwarzaniem danych osobowych i w sprawie swobodnego przepływu takich danych oraz uchwalenia dyrektywy 95/46/WE (ogólne rozporządzenie o ochronie danych) ( z. U. UE. L 119 z 4.5.2016) oraz w zakresie wynikającym z ustawy z dnia 21 sierpnia 1997 r. o gospodarce nieruchomościami (t.j. <text:s/>Dz. U. <text:s text:c="15"/>z 2018 r., poz. 2204) oraz rozporządzenia Rady Ministrów z dnia 14 września 2004 r. w sprawie sposobu i trybu przeprowadzania przetargów oraz rokowań na zbycie nieruchomości (t.j. Dz. U. <text:s text:c="15"/>z 2014 r., poz. 1490). Więcej informacji o przetwarzaniu danych osobowych przez Gminę Miejską <text:s/>Ciechocinek – Urząd Miasta Ciechocinek <text:s/>można uzyskać na stronie internetowej w zakładce „Ochrona danych osobowych”.</text:p>
      <text:p text:style-name="P10"/>
      <text:p text:style-name="P9"/>
      <text:p text:style-name="P20"><text:tab/><text:tab/><text:tab/><text:tab/><text:tab/><text:tab/><text:tab/><text:tab/>BURMISTRZ </text:p>
      <text:p text:style-name="P20"><text:tab/><text:tab/><text:tab/><text:tab/><text:tab/><text:tab/><text:tab/>mgr inż. Leszek Dzierżewicz</text:p>
      <text:p text:style-name="P5"/>
      <text:p text:style-name="P5"/>
      <text:p text:style-name="P5"><text:soft-page-break/></text:p>
      <text:p text:style-name="P5"><text:tab/><text:tab/><text:tab/><text:tab/><text:tab/><text:tab/><text:tab/><text:tab/><text:tab/><text:tab/>Załącznik Nr 2</text:p>
      <text:p text:style-name="P5"><text:tab/><text:tab/><text:tab/><text:tab/><text:tab/><text:tab/><text:tab/><text:tab/><text:tab/><text:tab/>do ogłoszenia przetargu</text:p>
      <text:p text:style-name="P5"><text:tab/><text:tab/><text:tab/><text:tab/><text:tab/><text:tab/><text:tab/><text:tab/><text:tab/><text:tab/></text:p>
      <text:p text:style-name="P5"/>
      <text:p text:style-name="P5"/>
      <text:p text:style-name="P16">REGULAMIN PRZETARGU</text:p>
      <text:p text:style-name="P14">na sprzedaż nieruchomości stanowiącej własność gminy Ciechocinek</text:p>
      <text:p text:style-name="P15"/>
      <text:p text:style-name="P5">1. Podstawę prawną do przeprowadzenia przetargu stanowi Rozporządzenie Rady Ministrów z dnia 14 września 2004 roku w sprawie sposobu i trybu przeprowadzenia przetargów oraz rokowań na zbycie nieruchomości (Dz.U. <text:s/>z 2014 poz. 1490).</text:p>
      <text:p text:style-name="P5">2.Niniejszy regulamin określa zasady przeprowadzenia przetargu, którego przedmiotem jest sprzedaż dział<text:span text:style-name="T4">ki</text:span> do wykorzystywania na poprawienie zagospodarowania nieruchomości bezpośrednio przyległych.</text:p>
      <text:p text:style-name="P5">3.Czynności przetargowe wykonuje komisja przetargowa powołana przez Burmistrza Miasta Ciechocinka.</text:p>
      <text:p text:style-name="P5">4.W przetargu nie mogą uczestniczyć osoby wchodzące w skład komisji przetargowej oraz osoby bliskie tym osobom, a także pozostające z członkami komisji w takim stosunku prawnym lub faktycznym, że może być to uzasadnione wątpliwościami co do bezstronności komisji przetargowej.</text:p>
      <text:p text:style-name="P5">5.Ustalenie postąpienia w przetargu następuje zgodnie z decyzją uczestników przetargu, które nie może być niższe niż 1 % ceny wywoławczej, z zaokrągleniem w górę do pełnych dziesiątek złotych.</text:p>
      <text:p text:style-name="P5">6.Przewodniczący Komisji Przetargowej sporządza protokół z przeprowadzonego przetargu zawierając w nim informacje, stosownie do § 10 ust. 1 pkt 1 – 11, cyt. W pkt 1 wyszczególnionego na wstępie rozporządzenia. </text:p>
      <text:p text:style-name="P5">7.Przetarg otwiera przewodniczący komisji przetargowej przekazując uczestnikom informacje imiona i nazwiska osób albo nazwy firm, które wpłaciły wadium i zostały dopuszczone do przetargu.</text:p>
      <text:p text:style-name="P5">8.Przewodniczący komisji przetargowej informuje uczestników przetargu, że po trzecim wywołaniu najwyższej zaoferowanej ceny dalsze postępowania nie zostaną przyjęte.</text:p>
      <text:p text:style-name="P5">9.Przetarg jest ważny bez względu na liczbę uczestników, jeżeli chociaż jeden uczestnik zaoferuje co najmniej jedno postąpienie powyżej ceny wywoławczej.</text:p>
      <text:p text:style-name="P5">10.Po ustaniu zgłaszania postąpień przewodniczący komisji przetargowej wywołuje trzykrotnie ostatnią najwyższą cenę i zamyka przetarg, a następnie ogłasza imię i nazwisko osoby lub nazwę albo firmę osoby, która przetarg wygrała.</text:p>
      <text:p text:style-name="P5">11.Przetarg uważa się za zakończony wynikiem negatywnym, jeżeli żaden z uczestników przetargu nie zaoferuje postąpienia określonego do przetargu.</text:p>
      <text:p text:style-name="P5">12.Sporządzony protokół z przetargu w trzech egzemplarzach podpisują przewodniczący i członkowie komisji przetargowej oraz osoba wyłoniona w przetargu jako nabywca nieruchomości.</text:p>
      <text:p text:style-name="P5"/>
      <text:p text:style-name="P5"/>
      <text:p text:style-name="P5"/>
      <text:p text:style-name="P5"/>
      <text:p text:style-name="P8"/>
      <text:p text:style-name="P20"><text:tab/><text:tab/><text:tab/><text:tab/><text:tab/><text:tab/><text:tab/><text:tab/>BURMISTRZ </text:p>
      <text:p text:style-name="P20"><text:tab/><text:tab/><text:tab/><text:tab/><text:tab/><text:tab/><text:tab/>mgr inż. Leszek Dzierżewicz</text:p>
      <text:p text:style-name="P22"/>
      <text:p text:style-name="P5"/>
      <text:p text:style-name="P5"/>
      <text:p text:style-name="P5"/>
      <text:p text:style-name="P5"><text:soft-page-break/><text:tab/><text:tab/><text:tab/><text:tab/><text:tab/><text:tab/><text:tab/><text:tab/><text:tab/><text:tab/>Załącznik Nr 1</text:p>
      <text:p text:style-name="P5"><text:tab/><text:tab/><text:tab/><text:tab/><text:tab/><text:tab/><text:tab/><text:tab/><text:tab/><text:tab/>do ogłoszenia przetargu</text:p>
      <text:p text:style-name="P5"><text:tab/><text:tab/><text:tab/><text:tab/><text:tab/><text:tab/><text:tab/><text:tab/><text:tab/><text:tab/></text:p>
      <text:p text:style-name="P5"/>
      <text:p text:style-name="P5"/>
      <text:p text:style-name="P16">WARUNKI <text:s/>PRZETARGU</text:p>
      <text:p text:style-name="P14">na sprzedaż nieruchomości w Ciechocinku, stanowiącej własność gminy Ciechocinek.</text:p>
      <text:p text:style-name="P7"/>
      <text:p text:style-name="P8">1.<text:span text:style-name="T10">Do przetargu </text:span><text:s/>mogą <text:s/>przystąpić osoby fizyczne i prawne lub ich pełnomocnicy <text:s/>legitymujący się prawem nabywania mienia na terenie R.P.</text:p>
      <text:p text:style-name="P5">2.Warunkiem uczestnictwa w przetargu jest wpłacenie wadium wg ustaleń zawartych w ogłoszeniu przetargu oraz złożenia w terminie określonym w ogłoszeniu dowodu o prawie do nieruchomości bezpośrednio przyległej.</text:p>
      <text:p text:style-name="P5">3.Dowód wniesienia wadium przez uczestnika przetargu należy przedłożyć komisji przetargowej bezpośrednio przed otwarciem przetargu.</text:p>
      <text:p text:style-name="P5">4.Wadium wpłacone przez uczestnika przetargu, który przetarg wygrał zalicza się na poczet ceny nabycia nieruchomości, natomiast osobom które nie wylicytowały przetargu wpłacone wadium zostanie zwrócone nie później niż przed upływem trzech dni od dnia zakończenia przetargu.</text:p>
      <text:p text:style-name="P5">5.Koszt związane ze sporządzeniem aktu notarialnego na kupno wylicytowanej nieruchomości ponosi wygrywający przetarg.</text:p>
      <text:p text:style-name="P5"/>
      <text:p text:style-name="P5"/>
      <text:p text:style-name="P10"/>
      <text:p text:style-name="P11"/>
      <text:p text:style-name="P12"/>
      <text:p text:style-name="P20"><text:tab/><text:tab/><text:tab/><text:tab/><text:tab/><text:tab/><text:tab/><text:tab/><text:tab/>BURMISTRZ </text:p>
      <text:p text:style-name="P20"><text:tab/><text:tab/><text:tab/><text:tab/><text:tab/><text:tab/><text:tab/><text:tab/>mgr inż. Leszek Dzierżewicz</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4:52:31.907000000</meta:creation-date>
    <dc:date>2020-11-16T15:30:42.671000000</dc:date>
    <meta:editing-duration>PT9H51M47S</meta:editing-duration>
    <meta:editing-cycles>11</meta:editing-cycles>
    <meta:generator>LibreOffice/5.0.0.5$Windows_x86 LibreOffice_project/1b1a90865e348b492231e1c451437d7a15bb262b</meta:generator>
    <meta:print-date>2020-11-16T12:13:14.204000000</meta:print-date>
    <meta:document-statistic meta:table-count="0" meta:image-count="0" meta:object-count="0" meta:page-count="3" meta:paragraph-count="51" meta:word-count="869" meta:character-count="6666" meta:non-whitespace-character-count="5623"/>
  </office:meta>
</office:document-meta>
</file>