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officeooo:paragraph-rsid="0014a08c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14a08c" style:font-size-asian="11pt" style:font-size-complex="11pt"/>
    </style:style>
    <style:style style:name="P7" style:family="paragraph" style:parent-style-name="Standard">
      <style:text-properties fo:font-size="11pt" officeooo:rsid="00144b85" style:font-size-asian="11pt" style:font-size-complex="11pt"/>
    </style:style>
    <style:style style:name="P8" style:family="paragraph" style:parent-style-name="Standard">
      <style:text-properties fo:font-size="11pt" officeooo:paragraph-rsid="0014a08c" style:font-name-asian="Times New Roman" style:font-size-asian="11pt" style:font-size-complex="11pt"/>
    </style:style>
    <style:style style:name="P9" style:family="paragraph" style:parent-style-name="Standard">
      <style:text-properties fo:font-size="10.5pt" officeooo:paragraph-rsid="0014a08c" style:font-name-asian="Times New Roman" style:font-size-asian="10.5pt" style:font-size-complex="10.5pt"/>
    </style:style>
    <style:style style:name="P10" style:family="paragraph" style:parent-style-name="Standard">
      <style:paragraph-properties fo:margin-left="6.826cm" fo:margin-right="0cm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1">
      <style:paragraph-properties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1pt" officeooo:rsid="0014a08c" officeooo:paragraph-rsid="0014a08c" style:font-size-asian="11pt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44b85"/>
    </style:style>
    <style:style style:name="T4" style:family="text">
      <style:text-properties officeooo:rsid="0014a08c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name-asian="Times New Roman" style:font-size-asian="10.5pt" style:font-size-complex="10.5pt"/>
    </style:style>
    <style:style style:name="T7" style:family="text">
      <style:text-properties officeooo:rsid="001656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l</text:p>
      <text:p text:style-name="P1">OFERTA</text:p>
      <text:p text:style-name="P3">Nazwa i siedziba <text:s/>wykonawcy ...................................................................................................................</text:p>
      <text:p text:style-name="P7">NIP……………………………...Tel…………………..e-mail………………………..</text:p>
      <text:p text:style-name="P3">Do: Gminy <text:s/>Miejskiej Ciechocinek</text:p>
      <text:p text:style-name="P3">Nawiązując do ogłoszenia o przetargu nieograniczonym z dnia ........... opublikowanym BZP <text:s text:c="2"/>Nr</text:p>
      <text:p text:style-name="P3">poz.</text:p>
      <text:p text:style-name="P3">Dotyczącego:</text:p>
      <text:p text:style-name="P11"><text:span text:style-name="T1"><text:s/></text:span>Dostaw roślin, kwiatów jednorocznych i obsadzeń rabat i dywanów kwiatowych nasadzenie tych ro<text:span text:style-name="T4">ś</text:span>lin oraz konserwacji tych nasadzeń.2.) dostawa roślin <text:s/>dwuletnich do <text:s/>obsadzeń <text:s/>rabat <text:s/>kwiatowych nasadzenie tych roślin <text:s/>i konserwacja <text:s/>tych nasadzeń - <text:span text:style-name="T7">zadanie I</text:span></text:p>
      <text:list xml:id="list3837288154" text:style-name="WW8Num1">
        <text:list-item>
          <text:p text:style-name="P13">Oferujemy wykonanie zamówienia objętego ogłoszeniem zgodnie z wymogami specyfikacji.</text:p>
          <text:list>
            <text:list-item>
              <text:p text:style-name="P14">za cenę ................................. zł. (netto)słownie: ...................................................:...........</text:p>
            </text:list-item>
            <text:list-item>
              <text:p text:style-name="P14">+ VAT .................................. zł.słownie: .......................................;...................................</text:p>
            </text:list-item>
          </text:list>
        </text:list-item>
      </text:list>
      <text:p text:style-name="P5">razem....................................zł.(brutto) słownie.................................................................</text:p>
      <text:list xml:id="list135857100059122" text:continue-numbering="true" text:style-name="WW8Num1">
        <text:list-item>
          <text:p text:style-name="P13">Oferujemy termin płatności faktur <text:s/>21 dni.</text:p>
        </text:list-item>
        <text:list-item>
          <text:p text:style-name="P13">Oświadczamy , że zapoznaliśmy się ze specyfikacją istotnych warunków zamówienia do przetargu nieograniczonego i nie wnosimy do niej zastrzeżeń oraz zdobyliśmy konieczne informacje do przygotowania oferty.</text:p>
        </text:list-item>
        <text:list-item>
          <text:p text:style-name="P13">Oświadczamy , że uważamy się za związanych niniejszą ofertą przez czas wskazany w specyfikacji istotnych warunków zamówienia.</text:p>
        </text:list-item>
        <text:list-item>
          <text:p text:style-name="P13">Usługi objęte zamówieniem zamierzamy wykonać samodzielnie .</text:p>
        </text:list-item>
        <text:list-item>
          <text:p text:style-name="P13">WADIUM w kwocie ........................ zł. zostało wniesione w dniu ...........w formie..............</text:p>
        </text:list-item>
      </text:list>
      <text:p text:style-name="P4">….............................................................................................................................................</text:p>
      <text:list xml:id="list135857580914163" text:continue-numbering="true" text:style-name="WW8Num1">
        <text:list-item>
          <text:p text:style-name="P13"><text:span text:style-name="T1"><text:s/></text:span>Oświadczamy , że zawarte w specyfikacji istotnych warunków zamówienia warunki i istotne postanowienia umowy zostały przez nas zaakceptowane i zobowiązujemy się w przypadku wyboru naszej oferty do zawarcia umowy na wyżej wymienionych warunkach , w miejscu i terminie w wyznaczonym przez zamawiającego.</text:p>
          <text:p text:style-name="P13"><text:span text:style-name="T1"><text:s/></text:span>Jest<text:span text:style-name="T3">eśmy świadomi</text:span> <text:s/>, że gdyby z naszej winy nie doszło do zawarcia umowy wniesione przez nas wadium podlega przepadkowi.</text:p>
        </text:list-item>
        <text:list-item>
          <text:p text:style-name="P13">Zobowiązujemy się do wykonania zamówienia w terminie określonym w umowie .</text:p>
        </text:list-item>
        <text:list-item>
          <text:p text:style-name="P13">Przyjmujemy gwarancje na posadzone i wysiane rośliny przez okres trwania umowy.</text:p>
        </text:list-item>
        <text:list-item>
          <text:p text:style-name="P13"><text:span text:style-name="T1"><text:s/></text:span>Oświadczamy , iż za wyjątkiem informacji i dokumentów zawartych w ofercie na stronach Nr..................................................................................... - niniejsza oferta oraz wszelkie załączniki do niej są jawne i nie zawierają informacji stanowiących tajemnicę przedsiębiorstwa w rozumieniu przepisów o zwalczaniu nieuczciwej konkurencji.</text:p>
        </text:list-item>
        <text:list-item>
          <text:p text:style-name="P15">Deklarujemy <text:s/>używanie <text:s/>zbiornika <text:s/>na wodę <text:s/>umieszczonego na pojeździe <text:s/>przy realizacji zadania ……..</text:p>
        </text:list-item>
        <text:list-item>
          <text:p text:style-name="P15">Deklarujemy <text:s/>zatrudnienie <text:s/>przy realizacji <text:s/>zadania <text:s/>……osób <text:s/>na umowę o pracę <text:s/>na cały etat</text:p>
        </text:list-item>
        <text:list-item>
          <text:p text:style-name="P13">Załącznikami do niniejszej oferty są:</text:p>
        </text:list-item>
      </text:list>
      <text:p text:style-name="P3"><text:tab/><text:tab/>(1)............................................................................................................................</text:p>
      <text:p text:style-name="P3"><text:span text:style-name="T1"><text:s text:c="24"/></text:span>(2)............................................................................................................................</text:p>
      <text:p text:style-name="P3"><text:tab/><text:tab/>(3).............................................................................................................................</text:p>
      <text:p text:style-name="P3"><text:span text:style-name="T1"><text:s text:c="24"/></text:span>(4).............................................................................................................................</text:p>
      <text:p text:style-name="P3"><text:span text:style-name="T1"><text:s text:c="24"/></text:span>(5).............................................................................................................................</text:p>
      <text:p text:style-name="P3"><text:span text:style-name="T1"><text:s text:c="24"/></text:span>(6)..............................................................................................................................</text:p>
      <text:p text:style-name="P3"><text:span text:style-name="T1"><text:s text:c="24"/></text:span>(7)..............................................................................................................................</text:p>
      <text:p text:style-name="P6"><text:tab/>13.Ofertę niniejszą składamy na <text:span text:style-name="T2">…..................</text:span> <text:s/>kolejno <text:s/>ponumerowanych <text:s/>stronach<text:span text:style-name="T1"> <text:s text:c="67"/></text:span></text:p>
      <text:p text:style-name="P8"/>
      <text:p text:style-name="P9"/>
      <text:p text:style-name="P2"><text:span text:style-name="T6"><text:tab/><text:tab/><text:tab/><text:tab/><text:tab/><text:tab/></text:span><text:span text:style-name="T5">….................................................... <text:s text:c="9"/></text:span></text:p>
      <text:p text:style-name="P10"><text:tab/><text:tab/>Podpisano</text:p>
      <text:p text:style-name="P10"><text:span text:style-name="T1"><text:s/></text:span>upoważniony przedstawiciel <text:s/>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6T13:54:00</meta:creation-date>
    <dc:date>2019-12-18T08:42:46.828000000</dc:date>
    <meta:print-date>2019-12-06T09:24:28.324000000</meta:print-date>
    <meta:editing-cycles>7</meta:editing-cycles>
    <meta:editing-duration>P23DT22H25M21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38" meta:word-count="338" meta:character-count="4237" meta:non-whitespace-character-count="3709"/>
  </office:meta>
</office:document-meta>
</file>