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justify" style:justify-single-word="false"/>
      <style:text-properties fo:font-size="12pt" officeooo:paragraph-rsid="001ccf4a" style:font-size-asian="12pt" style:font-size-complex="12pt"/>
    </style:style>
    <style:style style:name="P2" style:family="paragraph" style:parent-style-name="Standard">
      <style:paragraph-properties fo:margin-left="1.27cm" fo:margin-right="0cm" fo:margin-top="0cm" fo:margin-bottom="0.212cm" loext:contextual-spacing="false" style:line-height-at-least="0.529cm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paragraph-rsid="001ccf4a" style:letter-kerning="true" style:font-name-asian="Times New Roman" style:font-size-asian="12pt" style:language-asian="ar" style:country-asian="SA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1.27cm" fo:margin-right="0cm" fo:margin-top="0cm" fo:margin-bottom="0.212cm" loext:contextual-spacing="false" style:line-height-at-least="0.529cm" fo:text-align="center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fo:font-size="12pt" fo:language="en" fo:country="US" fo:font-weight="bold" officeooo:paragraph-rsid="001ccf4a" style:letter-kerning="true" style:font-size-asian="12pt" style:language-asian="ar" style:country-asian="SA" style:font-weight-asian="bold" style:font-size-complex="12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fo:font-size="12pt" fo:language="en" fo:country="US" fo:font-weight="bold" officeooo:paragraph-rsid="001ccf4a" style:letter-kerning="true" style:font-size-asian="12pt" style:language-asian="ar" style:country-asian="SA" style:font-weight-asian="bold" style:font-size-complex="12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fo:font-size="12pt" fo:language="en" fo:country="US" fo:font-weight="normal" officeooo:paragraph-rsid="001ccf4a" style:letter-kerning="true" style:font-size-asian="12pt" style:language-asian="ar" style:country-asian="SA" style:font-weight-asian="normal" style:font-size-complex="12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officeooo:paragraph-rsid="001ccf4a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en" fo:country="US" fo:font-weight="bold" officeooo:paragraph-rsid="001ccf4a" style:letter-kerning="tru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fo:font-size="12pt" fo:language="en" fo:country="US" fo:font-weight="normal" officeooo:paragraph-rsid="001ccf4a" style:letter-kerning="tru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font-weight="bold" officeooo:paragraph-rsid="001ccf4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fo:font-size="12pt" fo:font-weight="bold" officeooo:paragraph-rsid="001ccf4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2pt" fo:font-weight="bold" officeooo:paragraph-rsid="001ccf4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2pt" fo:font-weight="bold" officeooo:paragraph-rsid="001ccf4a" style:font-size-asian="12pt" style:font-weight-asian="bold" style:font-size-complex="12pt"/>
    </style:style>
    <style:style style:name="P13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fo:font-size="12pt" officeooo:paragraph-rsid="001ccf4a" style:font-size-asian="12pt" style:font-size-complex="12pt"/>
    </style:style>
    <style:style style:name="P14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fo:font-size="12pt" officeooo:paragraph-rsid="002870dd" style:font-size-asian="12pt" style:font-size-complex="12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1ccf4a" style:font-size-asian="12pt" style:font-size-complex="12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2pt" officeooo:paragraph-rsid="001ccf4a" style:font-size-asian="12pt" style:font-size-complex="12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ccf4a"/>
    </style:style>
    <style:style style:name="P18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officeooo:paragraph-rsid="001ccf4a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officeooo:paragraph-rsid="001ccf4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4pt" fo:language="en" fo:country="US" style:text-underline-style="solid" style:text-underline-width="auto" style:text-underline-color="font-color" fo:font-weight="bold" officeooo:paragraph-rsid="001ccf4a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4pt" fo:language="en" fo:country="US" style:text-underline-style="solid" style:text-underline-width="auto" style:text-underline-color="font-color" officeooo:paragraph-rsid="001ccf4a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c67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fc67d" officeooo:paragraph-rsid="001fc67d" style:font-size-asian="12pt" style:font-size-complex="12pt"/>
    </style:style>
    <style:style style:name="P24" style:family="paragraph" style:parent-style-name="Standard" style:master-page-name="Konwertuj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Times New Roman" fo:font-size="14pt" fo:language="en" fo:country="US" style:text-underline-style="solid" style:text-underline-width="auto" style:text-underline-color="font-color" officeooo:paragraph-rsid="001ccf4a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fo:font-size="12pt" fo:font-weight="bold" officeooo:paragraph-rsid="001ccf4a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name-asian="Liberation Serif1" style:font-size-asian="12pt" style:font-weight-asian="bold" style:font-name-complex="Liberation Serif1" style:font-size-complex="12pt"/>
    </style:style>
    <style:style style:name="T2" style:family="text">
      <style:text-properties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name-asian="Liberation Serif1" style:font-size-asian="12pt" style:font-name-complex="Liberation Serif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fc67d" style:font-size-asian="12pt" style:font-size-complex="12pt"/>
    </style:style>
    <style:style style:name="T8" style:family="text">
      <style:text-properties fo:font-size="12pt" officeooo:rsid="002a3b8d" style:font-size-asian="12pt" style:font-size-complex="12pt"/>
    </style:style>
    <style:style style:name="T9" style:family="text">
      <style:text-properties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10" style:family="text">
      <style:text-properties fo:font-size="12pt" fo:language="en" fo:country="US" fo:font-weight="bold" style:letter-kerning="true" style:font-size-asian="12pt" style:language-asian="ar" style:country-asian="SA" style:font-weight-asian="bold" style:font-size-complex="12pt" style:font-style-complex="italic" style:font-weight-complex="bold"/>
    </style:style>
    <style:style style:name="T11" style:family="text">
      <style:text-properties fo:font-size="12pt" fo:language="en" fo:country="US" fo:font-weight="bold" officeooo:rsid="002a1cde" style:letter-kerning="true" style:font-size-asian="12pt" style:language-asian="ar" style:country-asian="SA" style:font-weight-asian="bold" style:font-size-complex="12pt" style:font-style-complex="italic" style:font-weight-complex="bold"/>
    </style:style>
    <style:style style:name="T12" style:family="text">
      <style:text-properties fo:font-size="12pt" fo:language="en" fo:country="US" fo:font-weight="normal" style:letter-kerning="true" style:font-size-asian="12pt" style:language-asian="ar" style:country-asian="SA" style:font-weight-asian="normal" style:font-size-complex="12pt" style:font-style-complex="italic" style:font-weight-complex="normal"/>
    </style:style>
    <style:style style:name="T13" style:family="text">
      <style:text-properties fo:font-size="12pt" fo:language="en" fo:country="US" fo:font-weight="normal" style:letter-kerning="true" style:font-name-asian="Liberation Serif1" style:font-size-asian="12pt" style:language-asian="ar" style:country-asian="SA" style:font-weight-asian="normal" style:font-name-complex="Liberation Serif1" style:font-size-complex="12pt" style:font-style-complex="italic" style:font-weight-complex="normal"/>
    </style:style>
    <style:style style:name="T14" style:family="text">
      <style:text-properties fo:font-size="12pt" fo:language="en" fo:country="US" style:letter-kerning="true" style:font-name-asian="Liberation Serif1" style:font-size-asian="12pt" style:font-name-complex="Liberation Serif1" style:font-size-complex="12pt"/>
    </style:style>
    <style:style style:name="T15" style:family="text">
      <style:text-properties fo:font-size="12pt" fo:language="en" fo:country="US" style:letter-kerning="true" style:font-size-asian="12pt" style:font-size-complex="12pt"/>
    </style:style>
    <style:style style:name="T16" style:family="text">
      <style:text-properties officeooo:rsid="001d8695"/>
    </style:style>
    <style:style style:name="T17" style:family="text">
      <style:text-properties officeooo:rsid="001ee5b6"/>
    </style:style>
    <style:style style:name="T18" style:family="text">
      <style:text-properties officeooo:rsid="0021c450"/>
    </style:style>
    <style:style style:name="T19" style:family="text">
      <style:text-properties officeooo:rsid="00235b6a"/>
    </style:style>
    <style:style style:name="T20" style:family="text">
      <style:text-properties officeooo:rsid="00257dd6"/>
    </style:style>
    <style:style style:name="T21" style:family="text">
      <style:text-properties officeooo:rsid="00219a5d"/>
    </style:style>
    <style:style style:name="T22" style:family="text">
      <style:text-properties officeooo:rsid="004301d8"/>
    </style:style>
    <style:style style:name="T23" style:family="text">
      <style:text-properties officeooo:rsid="001bcd35"/>
    </style:style>
    <style:style style:name="T24" style:family="text">
      <style:text-properties officeooo:rsid="00404ae3"/>
    </style:style>
    <style:style style:name="T25" style:family="text">
      <style:text-properties officeooo:rsid="002a1cde"/>
    </style:style>
    <style:style style:name="T26" style:family="text">
      <style:text-properties officeooo:rsid="002a3b8d"/>
    </style:style>
    <style:style style:name="T27" style:family="text">
      <style:text-properties officeooo:rsid="002c1987"/>
    </style:style>
    <style:style style:name="T28" style:family="text">
      <style:text-properties officeooo:rsid="002e2c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Załącznik Nr 1 <text:s/>do zadania nr 2 <text:s/>umowy <text:s/>z dnia ………….</text:p>
      <text:p text:style-name="P21"><text:s/>roku</text:p>
      <text:p text:style-name="P20"/>
      <text:p text:style-name="P7">Zakres nasadzeń wiosennych obejmujący następujące rabaty:</text:p>
      <text:p text:style-name="P7"/>
      <text:p text:style-name="P11">Park Zdrojowy</text:p>
      <text:p text:style-name="P16">Klomb <text:s text:c="86"/>432 m²</text:p>
      <text:p text:style-name="P16">Rabaty wokół klombu <text:s/>i przy kamiennym pawiu <text:s text:c="17"/>234,9 m²</text:p>
      <text:p text:style-name="P16">Rabaty przed Muszlą Koncertową <text:s text:c="42"/>54,0 m²</text:p>
      <text:p text:style-name="P16">Kwietniki <text:s/>koliste wzdłuż głownej alei <text:s text:c="35"/>43,5 m²</text:p>
      <text:p text:style-name="P16">Rabata przed <text:s/>kręgielnią <text:s text:c="60"/>4,9 m²</text:p>
      <text:p text:style-name="P16">Rzeźba kwiatowa <text:s/>w kształcie <text:s/>wiewiórki <text:s text:c="33"/>5,0 m²</text:p>
      <text:p text:style-name="P16">Rzeźba kwiatowa w kształcie pawia <text:s text:c="41"/>5,0 m²</text:p>
      <text:p text:style-name="P16">Rzeźba kwiatowa w kształcie łabędzia <text:s text:c="38"/>5,0 m</text:p>
      <text:p text:style-name="P16">Rabata <text:s/>przy fontannie ŻABKA <text:s text:c="47"/>16,5 m²</text:p>
      <text:p text:style-name="P19"><text:span text:style-name="T2"><text:s/></text:span><text:span text:style-name="T4">Park Tężniowy</text:span></text:p>
      <text:p text:style-name="P16">Narożnik ul. Tężniowa (skalniak)<text:tab/><text:tab/><text:tab/><text:tab/>36 m²<text:tab/></text:p>
      <text:p text:style-name="P16">Gazony ul. Tężniowa<text:tab/><text:tab/><text:tab/><text:tab/><text:tab/><text:tab/> <text:s text:c="2"/>2 m²<text:tab/></text:p>
      <text:p text:style-name="P16">Zegar kwiatowy<text:tab/><text:tab/><text:tab/><text:tab/><text:tab/><text:tab/>121 m²</text:p>
      <text:p text:style-name="P16">Rabata <text:span text:style-name="T17">wokół i na </text:span><text:s/>pomniku Staszica<text:tab/><text:tab/><text:tab/><text:span text:style-name="T16">472</text:span> m²</text:p>
      <text:p text:style-name="P11">Pasaż zieleńców od pomnika Traugutta do ul. Mickiewicza</text:p>
      <text:p text:style-name="P16">Rabata przy pomniku Traugutta<text:tab/><text:tab/><text:tab/> <text:s text:c="22"/>15 m²<text:tab/></text:p>
      <text:p text:style-name="P16">Rabaty przed kościołem<text:tab/><text:tab/><text:tab/><text:tab/> <text:s text:c="21"/>101 m²</text:p>
      <text:p text:style-name="P16">Rabata za ul. 3 Maja <text:s text:c="67"/>29 m²</text:p>
      <text:p text:style-name="P16">Rabata za kościołem<text:tab/><text:tab/><text:tab/><text:tab/><text:tab/> <text:s text:c="9"/>146 m²</text:p>
      <text:p text:style-name="P11">Pojedyncze rabaty śródmiejskie</text:p>
      <text:p text:style-name="P16">Rabata przy hali targowej<text:tab/><text:tab/><text:tab/><text:tab/><text:tab/>15 m²<text:tab/></text:p>
      <text:p text:style-name="P16">Rabata przy barze „Tęcza”<text:tab/><text:tab/><text:tab/><text:tab/><text:tab/>121 m²<text:tab/></text:p>
      <text:p text:style-name="P16">Rabata przy Urzędzie Miejskim<text:tab/><text:tab/><text:tab/> <text:s text:c="26"/>29 m²<text:tab/></text:p>
      <text:p text:style-name="P16">Rabata przy przystanku PKS<text:tab/><text:tab/><text:tab/><text:tab/><text:tab/>108 m²<text:tab/></text:p>
      <text:p text:style-name="P16">Rabaty przy fontannie GRZYB<text:tab/><text:tab/><text:tab/> <text:s text:c="27"/>34 m²<text:tab/></text:p>
      <text:p text:style-name="P16">Rabaty wjazd z ul. Kopernika<text:tab/>z użyciem niskich <text:s/>kwiatów<text:tab/> <text:s/>91 m²</text:p>
      <text:p text:style-name="P16">Rabaty ul. Narutowicza /Kolejowa<text:tab/><text:tab/><text:tab/><text:tab/>106 m²</text:p>
      <text:p text:style-name="P16">Rabata przy budynku Promocji<text:tab/><text:tab/><text:tab/><text:tab/><text:tab/> <text:s text:c="3"/>3 m²</text:p>
      <text:p text:style-name="P16">Rabata przy ulicy Mickiewicza<text:tab/><text:tab/><text:tab/><text:tab/><text:tab/> <text:s/>35 m²</text:p>
      <text:p text:style-name="P16">Rabata przy ulicy Warzelnianej<text:tab/><text:tab/><text:tab/> <text:s text:c="27"/>32 m²</text:p>
      <text:p text:style-name="P16">Zwisy <text:s/>ulica Zdrojowa , Żelazna, Tężniowa ( 40 sztuk )<text:tab/><text:tab/> 24,5 m²</text:p>
      <text:p text:style-name="P11">Obszar zieleńca za Teatrem Letnim</text:p>
      <text:p text:style-name="P19"><text:span text:style-name="T5"><text:s/></text:span><text:span text:style-name="T6">Rabata przed Teatrem Letnim <text:tab/><text:tab/><text:tab/><text:tab/><text:tab/> 85 m²</text:span></text:p>
      <text:p text:style-name="P19"><text:span text:style-name="T5"><text:s/></text:span><text:span text:style-name="T6">Rabata od ul. Zdrojowej <text:tab/><text:tab/><text:tab/><text:tab/><text:tab/> 39 m²</text:span></text:p>
      <text:p text:style-name="P22"><text:span text:style-name="T1"><text:s text:c="10"/></text:span><text:span text:style-name="T9"><text:s text:c="3"/>Rabata </text:span><text:span text:style-name="T1"><text:s text:c="13"/></text:span><text:span text:style-name="T3">Plac Gdański </text:span><text:span text:style-name="T6"><text:tab/><text:tab/><text:tab/> <text:s text:c="2"/></text:span><text:span text:style-name="T7">420</text:span><text:span text:style-name="T6">,00 m²<text:tab/><text:tab/><text:tab/> </text:span><text:span text:style-name="T7">z czego :</text:span></text:p>
      <text:p text:style-name="P23"><text:s text:c="13"/>- 148 m2 do obsadzeń <text:s/>roślinami <text:s/>jednorocznymi,</text:p>
      <text:p text:style-name="P22"><text:span text:style-name="T7"><text:s text:c="11"/>- </text:span><text:span text:style-name="T6">272 m2 <text:s/></text:span><text:span text:style-name="T7">obsadzone roślinami wieloletnimi <text:s/>do utrzymania <text:s/>całorocznego</text:span><text:span text:style-name="T6"> <text:s text:c="11"/></text:span></text:p>
      <text:p text:style-name="P17"><text:span text:style-name="T5"><text:s text:c="15"/></text:span><text:span text:style-name="T6"><text:tab/><text:tab/><text:tab/><text:tab/><text:tab/><text:tab/> <text:s text:c="2"/></text:span></text:p>
      <text:p text:style-name="P12">R a z e m <text:s text:c="2"/>powierzchnia rabat <text:s text:c="43"/>2<text:span text:style-name="T18">7</text:span>94,3 m2</text:p>
      <text:p text:style-name="P9">Wykonanie <text:s/>nasadzeń <text:s/>do 20 czerwca <text:s/>20<text:span text:style-name="T18">21</text:span> roku <text:span text:style-name="T19">z przedłożeniem <text:s/>koncepcji nasadzeń <text:s/>rabat <text:s/>kwiatami jednorocznymi <text:s/>do dnia 01.04.2021r.</text:span></text:p>
      <text:p text:style-name="P10"><text:soft-page-break/>Szczegółowy zakres czynności objętych zamówieniem:</text:p>
      <text:p text:style-name="P10"/>
      <text:p text:style-name="P16">1)Użyźnianie podłoża.</text:p>
      <text:p text:style-name="P16">2)Obsadzanie rabat materiałem własnym w I gatunku kwiatów. Rabaty takie <text:s/>jak: , zegar , <text:s/>- obsadzenie z użyciem roślin w I <text:s/>gatunku o małej intensywności wzrostu i krzewienia się <text:s text:c="8"/>z wymogiem <text:s/>ilości kwiatów na 1 m2 <text:s/>od <text:span text:style-name="T28">3</text:span>5 do <text:span text:style-name="T28">5</text:span>0 sztuk przy użyciu wyłącznie następujących <text:s/>gatunków roślin: ageratum tylko po obwodzie <text:s/>przy trawniku, coleus w kolorach, echeveria – w kolorach, iresine, acharanthes, alternanthera – dwa rodzaje – czerwona, zielona, selaginella, sedum, begonia <text:s/>semperflorens w niewielkiej ilości ) </text:p>
      <text:p text:style-name="P16">3)Obsadzenie rzeźb <text:s/>wiwórki , pawia i łabędzia przy użyciu następujących roslin: alternantera , <text:s/>penisteum setaceum „rubru”, begonii, <text:s/>rojniki, <text:s/>żeniszek, eszeweria <text:s/></text:p>
      <text:p text:style-name="P13">4)Obsadzenia pozostałych rabat w I gatunku roślin w formie kompozycji dywanowych przyjmując zagęszczenie roślin <text:s/>- 35 sztuk na 1/m2 z <text:s/>użyciem min. pelargonii rabatowej <text:s text:c="23"/>i begonii bulwiastej, gazanii. <text:s/></text:p>
      <text:p text:style-name="P13">5) Przy obsadzaniu rabat wjazdów, skrzyżowań i rond, <text:s/>użycie wyłącznie niskich gatunków kwiatów <text:s/>w tym <text:s/>pelargonii <text:s text:c="5"/>rabatowej w minimalnej ilości łącznej 30 000 sztuk /całkowity zakaz użycia <text:s/>canny/,</text:p>
      <text:p text:style-name="P13">6) obsadzenie zwisów ul. Zdrojowa, ul. Żelazna, ul. Tężniowa ( 40 sztuk ) wyłącznie pelargonią bluszczolistną ( pelargonium peltatum ), </text:p>
      <text:p text:style-name="P1"/>
      <text:p text:style-name="P13">7) obsadzenie rabat objętych przetargiem w I gatunku kwiatów następującymi gatunkami <text:s text:c="17"/>i w następujących wymaganych ilościach:</text:p>
      <text:p text:style-name="P14">- <text:s/>pelargonium ( pelargonia rabatowa ) – minimalna ilość <text:span text:style-name="T21">13</text:span> tys. sztuk,</text:p>
      <text:p text:style-name="P14">- tuberhybrida ( begonia bulwiasta ) - minimalna ilość <text:span text:style-name="T22">18</text:span> tys. sztuk,</text:p>
      <text:p text:style-name="P14">- sedum letnie <text:s/>- minimalna ilość – 3 tys. sztuk</text:p>
      <text:p text:style-name="P14">- pelargonia zwisająca <text:s text:c="16"/>- 1 tysiąc sztuk <text:s text:c="13"/></text:p>
      <text:p text:style-name="P14">- <text:s/>begonia dragon <text:s/>- minimalna ilość 500 szt, <text:s/>begonia semperflores– minimalna ilość <text:span text:style-name="T21">23</text:span> tys. sztuk,</text:p>
      <text:p text:style-name="P14">- <text:s/>ageratum (żeniszek ) – minimalna ilość <text:span text:style-name="T23">7</text:span> tys. sztuk,</text:p>
      <text:p text:style-name="P14">- <text:s/>salvia splendens ( szałwia błyszcząca ) - <text:s/>minimalna ilość <text:span text:style-name="T23">7</text:span> tys. sztuk,</text:p>
      <text:p text:style-name="P14">- dalia figaro – minimalna ilość <text:span text:style-name="T23">7</text:span> tys. sztuk,</text:p>
      <text:p text:style-name="P14">- mrozy – minimalna ilość <text:span text:style-name="T23">5</text:span> tys sztuk</text:p>
      <text:p text:style-name="P14">- <text:s/>echeveria- minimalna ilość <text:span text:style-name="T24">7,5</text:span> tys. sztuk ,</text:p>
      <text:p text:style-name="P14">- <text:s/>acharanthes- minimalna ilość <text:span text:style-name="T23">7</text:span> tys. sztuk </text:p>
      <text:p text:style-name="P14">- <text:s/>alternanthera – minimalna ilość <text:span text:style-name="T23">6</text:span> tys. sztuk,</text:p>
      <text:p text:style-name="P14">- <text:s/>iresine - minimalna ilość <text:span text:style-name="T23">6</text:span> tys. sztuk,</text:p>
      <text:p text:style-name="P14">- chlorofytum ( zielistek) - minimalna ilość <text:span text:style-name="T22">8</text:span> tys. sztuk,</text:p>
      <text:p text:style-name="P14">- tagetes ( turek ) – ilość około <text:span text:style-name="T22">8</text:span> tys. sztuk- <text:span text:style-name="T27">maksymalna ilość</text:span></text:p>
      <text:p text:style-name="P14">- trawy ozdobne w odmianach <text:s/>i kolorach minimalna ilość – <text:span text:style-name="T27">200</text:span> sztuk</text:p>
      <text:p text:style-name="P14">- prantus minimalna ilość sztuk 600</text:p>
      <text:p text:style-name="P14">- pomea <text:s/>minimalna ilość <text:s/>sztuk 300</text:p>
      <text:p text:style-name="P14">- surfinia mix <text:s/>minimalna ilość 500 sztuk</text:p>
      <text:p text:style-name="P14">- petunia mix minimalna ilość 5tys. sztuk</text:p>
      <text:p text:style-name="P14">- pilea minimalna <text:s/>ilość <text:span text:style-name="T23">2</text:span> tys. sztuk</text:p>
      <text:p text:style-name="P14">- heliotrop minimalna ilość 3 tys. sztuk</text:p>
      <text:p text:style-name="P13"><text:soft-page-break/>8) Utrzymywanie i pielęgnacja rabat obsadzonych bylinami i różami.</text:p>
      <text:p text:style-name="P13">9) Naprawa przy użyciu <text:s/>własnych <text:s/>materiałów obrzeży rabat.</text:p>
      <text:p text:style-name="P13"/>
      <text:p text:style-name="P13"/>
      <text:p text:style-name="P13">10) Uzupełnienie <text:s/>ziemi w rabatach: zegar kwiatowy, nowa rabata na zieleńcu za Teatrem Letnim. </text:p>
      <text:p text:style-name="P15">Dostawca we własnym zakresie i na własny koszt <text:s/>uzupełniał będzie <text:s/>ubytki w nasadzeniach <text:s/>do 10 % <text:s/>ogólnych nasadzeń .</text:p>
      <text:p text:style-name="P13">Wyszczególnienie prac pielęgnacyjnych <text:s/>wykonanych nasadzeń:</text:p>
      <text:p text:style-name="P13">1) Odchwaszczanie, podlewanie, zasilanie rabat kwiatowych <text:s/>zwalczanie chorób i szkodników przez cały okres wegetacji. </text:p>
      <text:p text:style-name="P13">2) Uprzątanie <text:s/>roślin po zakończonej wegetacji nie wcześniej niż <text:s/>po 15 października</text:p>
      <text:p text:style-name="P15">3) Usunięcie <text:s/>odpadów i <text:s/>nieczystości <text:s/>zebranych przy oczyszczaniu rabat i kwietników.</text:p>
      <text:p text:style-name="P13">4)Utrzymywanie i pielęgnacja oraz zabezpieczanie na okresy zimowe roślin stanowiących elementy rabat (agawa 2 szt.).</text:p>
      <text:p text:style-name="P15">5)Utrzymywanie w stałej sprawności system nawadniania <text:s/>roślin <text:s/>znadujących się na rabatach kwiatowych , dywanach <text:s/>oraz <text:s/>opróżniania <text:s/>rur systemu nawadniania z wody na okres zimowy.</text:p>
      <text:p text:style-name="P15">6)Koszty zakupu <text:s/>wody dla <text:s/>potrzeb podlewania rabat ponosi Urząd. </text:p>
      <text:p text:style-name="P8">7) Utrzymywanie w stałej sprawności <text:s/>mechanizmu <text:s/>zegara kwiatowego</text:p>
      <text:p text:style-name="P18"><text:span text:style-name="T2"><text:s/></text:span><text:span text:style-name="T4">Bieżące koszenie na wysokości 7 cm od gruntu trawników <text:s/>przyległych do rabat, zbieranie i wywóz trawy – wg poniższego wykazu:</text:span></text:p>
      <text:p text:style-name="P3"/>
      <text:p text:style-name="P4">Powierzchnia <text:s/>trawników do wykaszania</text:p>
      <text:p text:style-name="P11"><text:span text:style-name="T25">1.</text:span>Pasaż zieleńców od ul. Traugutta do ul. Mickiewicza</text:p>
      <text:p text:style-name="P16">a) rabata przy pomniku Traugutta<text:tab/><text:tab/><text:tab/> <text:s text:c="11"/>66 m²<text:tab/><text:tab/></text:p>
      <text:p text:style-name="P16">b) rabata przed kościołem<text:tab/><text:tab/><text:tab/><text:tab/> <text:s text:c="10"/>102,6 m²</text:p>
      <text:p text:style-name="P16"><text:span text:style-name="T25">c</text:span>) rabata za kościołem <text:tab/><text:tab/><text:tab/> <text:s text:c="22"/>135,8 m²</text:p>
      <text:p text:style-name="P16"/>
      <text:p text:style-name="P11"><text:span text:style-name="T25">2</text:span>)Plac Gdański</text:p>
      <text:p text:style-name="P16">Rabata <text:s text:c="92"/>338 m²</text:p>
      <text:p text:style-name="P11"><text:span text:style-name="T25">3</text:span>) Park Zdrojowy</text:p>
      <text:p text:style-name="P19"><text:span text:style-name="T2"><text:s text:c="2"/></text:span><text:span text:style-name="T5"><text:s/></text:span><text:span text:style-name="T6">Klomb <text:s text:c="88"/>246 m²</text:span></text:p>
      <text:p text:style-name="P6"><text:span text:style-name="T11">4</text:span><text:span text:style-name="T10">) Rabata przy ul. Solna/Warzelniana <text:s text:c="37"/></text:span><text:span text:style-name="T12">100 m²</text:span></text:p>
      <text:p text:style-name="P4">Zakres nasadzeń jesiennych obejmuje następujące gazony i rabaty:</text:p>
      <text:p text:style-name="P5">Gazony wszystkie pow. 108 m2 x 30 szt. kwiatów na 1 m2<text:tab/>- 3240 szt.</text:p>
      <text:p text:style-name="P5">Raty przy pomniku Traugutta pow. 15 m2 x 19 szt. kwiatów na 1 m2- <text:s/>285 szt.</text:p>
      <text:p text:style-name="P6"><text:span text:style-name="T13"><text:s/></text:span><text:span text:style-name="T12">Rabata przy hali targowej pow. 15 m2 x 19 szt. kwiatów na 1 m2- 285 szt</text:span></text:p>
      <text:p text:style-name="P5">Rabaty przy Urzędzie pow.28 m2 x 18 szt kwiatów <text:s/>na 1 m2 – 504 szt</text:p>
      <text:p text:style-name="P4">Szczegółowy zakres rzeczowy przedmiotu umowy obejmuje:</text:p>
      <text:p text:style-name="P19"><text:span text:style-name="T14"><text:s/></text:span><text:span text:style-name="T15">- użyźnienie podłoża,</text:span></text:p>
      <text:p text:style-name="P19"><text:span text:style-name="T14"><text:s/></text:span><text:span text:style-name="T15">- obsadzenie rabat <text:s/>materiałem własnym w I wyborze /bratki/,</text:span></text:p>
      <text:p text:style-name="P19"><text:span text:style-name="T14"><text:s/></text:span><text:span text:style-name="T15">- odchwaszczanie, podlewanie, zasilanie roślin</text:span></text:p>
      <text:p text:style-name="P19"><text:soft-page-break/><text:span text:style-name="T14"><text:s text:c="4"/></text:span><text:span text:style-name="T15">- usuwanie nieczystości pochodzących z oczyszczania <text:s/>rabat i kwiatów <text:s/></text:span></text:p>
      <text:p text:style-name="P19"><text:span text:style-name="T14"><text:s/></text:span><text:span text:style-name="T6">Termin wykonania <text:s/>nasadzeń <text:s/>15.10.202</text:span><text:span text:style-name="T8">1</text:span><text:span text:style-name="T6"> r. <text:s/>do 02.11.202</text:span><text:span text:style-name="T8">1</text:span><text:span text:style-name="T6"> r.</text:span></text:p>
      <text:p text:style-name="P19"><text:span text:style-name="T14"><text:s/></text:span><text:span text:style-name="T15">O terminie odbioru zakończenia nasadzeń i miejscu Wykonawca powiadamia <text:s/>Zamawiającego z dwudniowym wyprzedzeniem. </text:span></text:p>
      <text:p text:style-name="P5">Wykonawca ponosi odpowiedzialność za utrzymanie nasadzeń do 31.12.202<text:span text:style-name="T26">1</text:span> roku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4:44:01.784000000</meta:creation-date>
    <dc:date>2020-12-08T09:58:43.437000000</dc:date>
    <meta:editing-duration>PT38M32S</meta:editing-duration>
    <meta:editing-cycles>14</meta:editing-cycles>
    <meta:generator>LibreOffice/6.1.0.3$Windows_x86 LibreOffice_project/efb621ed25068d70781dc026f7e9c5187a4decd1</meta:generator>
    <meta:print-date>2020-12-08T09:50:02.762000000</meta:print-date>
    <meta:document-statistic meta:table-count="0" meta:image-count="0" meta:object-count="0" meta:page-count="4" meta:paragraph-count="110" meta:word-count="1050" meta:character-count="7781" meta:non-whitespace-character-count="5554"/>
  </office:meta>
</office:document-meta>
</file>