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NormalnyWeb" style:family="paragraph">
      <style:paragraph-properties fo:margin-bottom="0in" fo:line-height="150%">
        <style:tab-stops>
          <style:tab-stop style:type="left" style:position="-0.25in"/>
        </style:tab-stops>
      </style:paragraph-properties>
      <style:text-properties style:font-name-complex="Times New Roman" fo:color="#000000"/>
    </style:style>
    <style:style style:name="P18" style:parent-style-name="NormalnyWeb" style:family="paragraph">
      <style:paragraph-properties fo:margin-top="0in" fo:margin-bottom="0in" fo:line-height="150%">
        <style:tab-stops>
          <style:tab-stop style:type="left" style:position="-0.25in"/>
        </style:tab-stops>
      </style:paragraph-properties>
      <style:text-properties style:font-name-complex="Times New Roman" fo:color="#000000"/>
    </style:style>
    <style:style style:name="P19" style:parent-style-name="NormalnyWeb" style:family="paragraph">
      <style:paragraph-properties fo:margin-top="0in" fo:margin-bottom="0in" fo:line-height="150%">
        <style:tab-stops>
          <style:tab-stop style:type="left" style:position="-0.25in"/>
        </style:tab-stops>
      </style:paragraph-properties>
      <style:text-properties style:font-name-complex="Times New Roman" fo:color="#000000"/>
    </style:style>
    <style:style style:name="P20" style:parent-style-name="NormalnyWeb" style:family="paragraph">
      <style:paragraph-properties fo:margin-top="0in" fo:margin-bottom="0in" fo:line-height="150%">
        <style:tab-stops>
          <style:tab-stop style:type="left" style:position="-0.25in"/>
        </style:tab-stops>
      </style:paragraph-properties>
      <style:text-properties style:font-name-complex="Times New Roman" fo:color="#000000"/>
    </style:style>
    <style:style style:name="P21" style:parent-style-name="NormalnyWeb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2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27" style:parent-style-name="Norma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30" style:family="table-column">
      <style:table-column-properties style:column-width="0.3236in" style:use-optimal-column-width="false"/>
    </style:style>
    <style:style style:name="TableColumn31" style:family="table-column">
      <style:table-column-properties style:column-width="6.0847in" style:use-optimal-column-width="false"/>
    </style:style>
    <style:style style:name="Table29" style:family="table">
      <style:table-properties style:width="6.4083in" fo:margin-left="0in" table:align="center"/>
    </style:style>
    <style:style style:name="TableRow32" style:family="table-row">
      <style:table-row-properties style:min-row-height="0.2604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72in" fo:padding-bottom="0in" fo:padding-right="0.075in"/>
    </style:style>
    <style:style style:name="P34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style:language-asian="hi" style:country-asian="IN"/>
    </style:style>
    <style:style style:name="TableCell3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472in" fo:padding-bottom="0in" fo:padding-right="0.075in"/>
    </style:style>
    <style:style style:name="P36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style:language-asian="hi" style:country-asian="IN"/>
    </style:style>
    <style:style style:name="TableRow37" style:family="table-row">
      <style:table-row-properties style:min-row-height="0.2993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72in" fo:padding-bottom="0in" fo:padding-right="0.075in"/>
    </style:style>
    <style:style style:name="P39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style:language-asian="hi" style:country-asian="IN"/>
    </style:style>
    <style:style style:name="TableCell4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472in" fo:padding-bottom="0in" fo:padding-right="0.075in"/>
    </style:style>
    <style:style style:name="P41" style:parent-style-name="Standard" style:family="paragraph">
      <style:paragraph-properties fo:widows="0" fo:orphans="0" style:snap-to-layout-grid="false" fo:line-height="100%"/>
      <style:text-properties style:font-name="Times New Roman" style:font-name-asian="Arial Unicode MS" style:font-name-complex="Times New Roman" style:language-asian="hi" style:country-asian="IN"/>
    </style:style>
    <style:style style:name="TableRow42" style:family="table-row">
      <style:table-row-properties style:min-row-height="0.2465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72in" fo:padding-bottom="0in" fo:padding-right="0.075in"/>
    </style:style>
    <style:style style:name="P44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fo:color="#000000" style:language-asian="hi" style:country-asian="IN"/>
    </style:style>
    <style:style style:name="TableCell4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472in" fo:padding-bottom="0in" fo:padding-right="0.075in"/>
    </style:style>
    <style:style style:name="P46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fo:color="#000000" style:language-asian="hi" style:country-asian="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72in" fo:padding-bottom="0in" fo:padding-right="0.075in"/>
    </style:style>
    <style:style style:name="P49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fo:color="#000000" style:language-asian="hi" style:country-asian="IN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472in" fo:padding-bottom="0in" fo:padding-right="0.075in"/>
    </style:style>
    <style:style style:name="P51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fo:color="#000000" style:language-asian="hi" style:country-asian="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72in" fo:padding-bottom="0in" fo:padding-right="0.075in"/>
    </style:style>
    <style:style style:name="P54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fo:color="#000000" style:language-asian="hi" style:country-asian="IN"/>
    </style:style>
    <style:style style:name="TableCell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472in" fo:padding-bottom="0in" fo:padding-right="0.075in"/>
    </style:style>
    <style:style style:name="P56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fo:color="#000000" style:language-asian="hi" style:country-asian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472in" fo:padding-bottom="0in" fo:padding-right="0.075in"/>
    </style:style>
    <style:style style:name="P59" style:parent-style-name="Standard" style:family="paragraph">
      <style:paragraph-properties fo:widows="0" fo:orphans="0" style:snap-to-layout-grid="false" fo:line-height="150%"/>
      <style:text-properties style:font-name="Times New Roman" style:font-name-asian="Arial Unicode MS" style:font-name-complex="Times New Roman" fo:color="#000000" style:language-asian="hi" style:country-asian="IN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472in" fo:padding-bottom="0in" fo:padding-right="0.075in"/>
    </style:style>
    <style:style style:name="P61" style:parent-style-name="Standard" style:family="paragraph">
      <style:paragraph-properties fo:widows="0" fo:orphans="0" style:snap-to-layout-grid="false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style:language-asian="hi" style:country-asian="IN"/>
    </style:style>
    <style:style style:name="P67" style:parent-style-name="Standard" style:family="paragraph">
      <style:paragraph-properties fo:widows="0" fo:orphans="0" fo:text-align="justify" fo:line-height="150%"/>
      <style:text-properties style:font-name="Times New Roman" style:font-name-asian="Arial Unicode MS" style:font-name-complex="Times New Roman" style:language-asian="hi" style:country-asian="IN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……………………………………………..<text:tab/><text:tab/></text:p>
      <text:p text:style-name="P2">(imię i nazwisko rodzica/opiekuna prawnego)</text:p>
      <text:p text:style-name="P3">………………………………………………</text:p>
      <text:p text:style-name="P4">………………………………………………</text:p>
      <text:p text:style-name="P5">(adres zamieszkania)</text:p>
      <text:p text:style-name="P6">………………………………………………</text:p>
      <text:p text:style-name="P7">(telefon)</text:p>
      <text:p text:style-name="P8">BURMISTRZ <text:s/>CIECHOCINKA <text:s text:c="8"/></text:p>
      <text:p text:style-name="P9"/>
      <text:p text:style-name="P10"/>
      <text:p text:style-name="P11">WNIOSEK</text:p>
      <text:p text:style-name="P12">w sprawie dowozu ucznia/ dziecka do<text:s/>szkoły lub przedszkola</text:p>
      <text:p text:style-name="P13"/>
      <text:p text:style-name="P14">Występuję z wnioskiem o organizację bezpłatnego dowozu ucznia/ dziecka do szkoły/ przedszkola i zapewnienie opieki w czasie przejazdu.</text:p>
      <text:p text:style-name="P15"/>
      <text:p text:style-name="P16">Dane niezbędne do rozpatrzenia wniosku:</text:p>
      <text:list text:style-name="WWNum2">
        <text:list-item text:start-value="1">
          <text:p text:style-name="P17">Nazwisko i imię ucznia:<text:s/>…......................................................................................................................................................</text:p>
        </text:list-item>
        <text:list-item>
          <text:p text:style-name="P18">Data i miejsce urodzenia ucznia:<text:s/>…......................................................................................................................................................</text:p>
        </text:list-item>
        <text:list-item>
          <text:p text:style-name="P19">Adres zamieszkania ucznia (ulica, nr domu/mieszkania, kod, miejscowość): ….....................................................................................................................................................…………………………………………………………………………………………………….</text:p>
        </text:list-item>
        <text:list-item>
          <text:p text:style-name="P20">Szkoła lub placówka, do której skierowano ucznia (dokładny adres): <text:s/>…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……..</text:p>
        </text:list-item>
      </text:list>
      <text:p text:style-name="P21">Klasa do której uczęszcza uczeń : ………………………………………………………………..</text:p>
      <text:p text:style-name="P22">5. Uwagi dotyczące stanu zdrowia dziecka: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4">6. Sposób poruszania się ucznia/dziecka (np. wózek inwalidzki, o kulach, samodzielnie)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/>
      <text:soft-page-break/>
      <text:p text:style-name="P28">Załączniki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Aktualne orzeczenie o niepełnosprawności ucznia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Aktualne orzeczenie poradni psychologiczno-pedagogicznej o potrzebie kształcenia specjalneg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Zaświadczenie potwierdzające uczęszczanie ucznia do szkoły/przedszkola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Skierowanie ucznia do kształcenia<text:s/>specjalnego w danej placówce (dot. szkół i ośrodków specjalnych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Plan zajęć szkolnych – należy dostarczyć do 5 wrześni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Inne:</text:p>
          </table:table-cell>
        </table:table-row>
      </table:table>
      <text:p text:style-name="P62">Dołączony do wniosku dokument proszę zaznaczyć znakiem „x”</text:p>
      <text:p text:style-name="P63"><text:span text:style-name="T64"><text:s/></text:span></text:p>
      <text:p text:style-name="P65"><text:span text:style-name="T66">Oświadczenie wnioskodawcy:</text:span></text:p>
      <text:p text:style-name="P67">Oświadczam, że wszystkie dane<text:s/>zawarte we wniosku są prawdziwe.</text:p>
      <text:p text:style-name="P68">……………………………..<text:tab/><text:tab/><text:tab/><text:tab/><text:tab/>……………………………………….</text:p>
      <text:p text:style-name="P69"><text:span text:style-name="T70"><text:s text:c="9"/>(miejscowość, data)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0" fo:orphans="0" fo:margin-top="0.1944in" fo:margin-bottom="0.1944in" fo:line-height="100%"/>
      <style:text-properties style:font-name="Times New Roman" style:font-name-asian="Arial Unicode MS" style:font-name-complex="Tahoma" style:language-asian="hi" style:country-asian="IN" fo:hyphenate="false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tyle="normal" style:font-style-asian="normal" fo:color="#00000A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Małecki</dc:creator>
    <meta:creation-date>2019-07-08T12:57:00Z</meta:creation-date>
    <dc:date>2021-04-12T06:44:00Z</dc:date>
    <meta:print-date>2020-08-18T10:42:00Z</meta:print-date>
    <meta:template xlink:href="Normal.dotm" xlink:type="simple"/>
    <meta:editing-cycles>5</meta:editing-cycles>
    <meta:editing-duration>PT600S</meta:editing-duration>
    <meta:document-statistic meta:page-count="2" meta:paragraph-count="5" meta:word-count="362" meta:character-count="2533" meta:row-count="18" meta:non-whitespace-character-count="2176"/>
  </office:meta>
</office:document-meta>
</file>