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1cm" style:rel-column-width="2221*"/>
    </style:style>
    <style:style style:name="Tabela1.B" style:family="table-column">
      <style:table-column-properties style:column-width="4.526cm" style:rel-column-width="11541*"/>
    </style:style>
    <style:style style:name="Tabela1.C" style:family="table-column">
      <style:table-column-properties style:column-width="5.754cm" style:rel-column-width="14672*"/>
    </style:style>
    <style:style style:name="Tabela1.D" style:family="table-column">
      <style:table-column-properties style:column-width="7.237cm" style:rel-column-width="18455*"/>
    </style:style>
    <style:style style:name="Tabela1.E" style:family="table-column">
      <style:table-column-properties style:column-width="3.598cm" style:rel-column-width="9175*"/>
    </style:style>
    <style:style style:name="Tabela1.F" style:family="table-column">
      <style:table-column-properties style:column-width="3.715cm" style:rel-column-width="94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b49c2" officeooo:paragraph-rsid="001b49c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a1f14" officeooo:paragraph-rsid="001a1f14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officeooo:rsid="0042d3a6" officeooo:paragraph-rsid="0042d3a6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2b436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Table_20_Contents">
      <style:text-properties style:font-name="Times New Roman" officeooo:rsid="001a1f14" officeooo:paragraph-rsid="001a1f14"/>
    </style:style>
    <style:style style:name="P8" style:family="paragraph" style:parent-style-name="Table_20_Contents">
      <style:text-properties style:font-name="Times New Roman" officeooo:rsid="0027ee45" officeooo:paragraph-rsid="0027ee45"/>
    </style:style>
    <style:style style:name="P9" style:family="paragraph" style:parent-style-name="Table_20_Contents">
      <style:text-properties style:font-name="Times New Roman" officeooo:rsid="00285c47" officeooo:paragraph-rsid="00285c47"/>
    </style:style>
    <style:style style:name="P10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2pt" officeooo:rsid="00285c47" officeooo:paragraph-rsid="00442590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rsid="002a18e6" officeooo:paragraph-rsid="00442590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4dd09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fba6b" officeooo:paragraph-rsid="004dd09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text-properties style:font-name="Times New Roman" officeooo:rsid="002fba6b" officeooo:paragraph-rsid="004dd09e"/>
    </style:style>
    <style:style style:name="P15" style:family="paragraph" style:parent-style-name="Table_20_Contents">
      <style:text-properties style:font-name="Times New Roman1" officeooo:rsid="0042d3a6" officeooo:paragraph-rsid="0042d3a6"/>
    </style:style>
    <style:style style:name="T1" style:family="text">
      <style:text-properties officeooo:rsid="00246eb0"/>
    </style:style>
    <style:style style:name="T2" style:family="text">
      <style:text-properties officeooo:rsid="0027ee45"/>
    </style:style>
    <style:style style:name="T3" style:family="text">
      <style:text-properties officeooo:rsid="00285c47"/>
    </style:style>
    <style:style style:name="T4" style:family="text">
      <style:text-properties officeooo:rsid="002bf1a7"/>
    </style:style>
    <style:style style:name="T5" style:family="text">
      <style:text-properties officeooo:rsid="0038f6a5"/>
    </style:style>
    <style:style style:name="T6" style:family="text">
      <style:text-properties officeooo:rsid="00442590"/>
    </style:style>
    <style:style style:name="T7" style:family="text">
      <style:text-properties officeooo:rsid="004453f3"/>
    </style:style>
    <style:style style:name="T8" style:family="text">
      <style:text-properties officeooo:rsid="0047faae"/>
    </style:style>
    <style:style style:name="T9" style:family="text">
      <style:text-properties officeooo:rsid="004aa35b"/>
    </style:style>
    <style:style style:name="T10" style:family="text">
      <style:text-properties officeooo:rsid="002fb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YKAZ NIERUCHOMOŚCI PRZEZNACZONYCH DO SPRZEDAŻY</text:p>
      <text:p text:style-name="P4"/>
      <text:p text:style-name="P1">Stosownie do przepisu art. 35 ust. 1 ustawy z dnia 21 sierpnia 1997 r. o gospodarce nieruchomościami (Dz. U. z 20<text:span text:style-name="T5">20</text:span> r., poz. <text:span text:style-name="T9">1990</text:span>) Burmistrz Miasta Ciechocinka podaje do publicznej wiadomości wykaz <text:span text:style-name="T2">nieruchomości stanowiącej własność Gminy Miejskiej Ciechocinka <text:s/>przeznaczonych do sprzedaży.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znaczenie nieruchomości wg księgi wieczystej oraz ewidencji gruntów</text:p>
          </table:table-cell>
          <table:table-cell table:style-name="Tabela1.A1" office:value-type="string">
            <text:p text:style-name="P7">Opis nieruchomości </text:p>
          </table:table-cell>
          <table:table-cell table:style-name="Tabela1.A1" office:value-type="string">
            <text:p text:style-name="P8">Przeznaczenie nieruchomości i sposób jej zagospodarowania</text:p>
          </table:table-cell>
          <table:table-cell table:style-name="Tabela1.A1" office:value-type="string">
            <text:p text:style-name="P8">Cena nieruchomości <text:span text:style-name="T3">netto zł</text:span></text:p>
          </table:table-cell>
          <table:table-cell table:style-name="Tabela1.F1" office:value-type="string">
            <text:p text:style-name="P8">Przeznaczenie do sprzedaży 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ul. <text:span text:style-name="T8">Broniewskiego</text:span></text:p>
            <text:p text:style-name="P7">KW WL1A/000<text:span text:style-name="T4">22891/7</text:span></text:p>
            <text:p text:style-name="P7">działka nr <text:span text:style-name="T9">517/2</text:span></text:p>
            <text:p text:style-name="P7">o pow. <text:span text:style-name="T9">30</text:span> m²</text:p>
            <text:p text:style-name="P15"/>
          </table:table-cell>
          <table:table-cell table:style-name="Tabela1.A2" office:value-type="string">
            <text:p text:style-name="P9">Działk<text:span text:style-name="T9">a o kształcie prostokąta położona jest w centrum miasta o dobrej lokalizacji, uzbrojenie pełne w ulicy.</text:span></text:p>
            <text:p text:style-name="P10"><text:span text:style-name="T6">D</text:span>ziałk<text:span text:style-name="T9">a</text:span> zby<text:span text:style-name="T6">wana jest</text:span> <text:s/>w celu poprawienia zagospodarowania sąsiedniej działki.</text:p>
          </table:table-cell>
          <table:table-cell table:style-name="Tabela1.A2" office:value-type="string">
            <text:p text:style-name="P11">Działk<text:span text:style-name="T9">a nie jest objęta aktualnym miejscowym planem zagospodarowania przestrzennego, natomiast w aktualnym studium uwarunkowań i zagospodarowania przestrzennego działka położona jest na obszarze oznaczonym symb. CU- wielofunkcyjne Centrum Miasta. . </text:span></text:p>
          </table:table-cell>
          <table:table-cell table:style-name="Tabela1.A2" office:value-type="string">
            <text:p text:style-name="P8"><text:span text:style-name="T9">7.240</text:span>,00</text:p>
          </table:table-cell>
          <table:table-cell table:style-name="Tabela1.F2" office:value-type="string">
            <text:p text:style-name="P9">Sprzedaż działki w drodze <text:span text:style-name="T7">bezprzetargowej</text:span></text:p>
          </table:table-cell>
        </table:table-row>
      </table:table>
      <text:p text:style-name="P5"/>
      <text:p text:style-name="P1"/>
      <text:p text:style-name="P2">Wykaz zostaje zamieszczony na okres od dni<text:span text:style-name="T1">a 31.08.2021 r.</text:span> do dnia <text:span text:style-name="T9">24.09.2021 r.</text:span></text:p>
      <text:p text:style-name="P2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9">18.10.2021 r.</text:span> w siedzibie Urzędu Miejskiego w Ciechocinku ul. Kopernika 19.</text:p>
      <text:p text:style-name="P6"/>
      <text:p text:style-name="P6"/>
      <text:p text:style-name="P12"><text:tab/><text:tab/><text:tab/><text:tab/><text:tab/><text:tab/><text:tab/><text:tab/><text:tab/><text:tab/><text:tab/><text:tab/><text:tab/><text:tab/><text:tab/><text:span text:style-name="T10">Z up. BURMISTRZA</text:span></text:p>
      <text:p text:style-name="P14"><text:tab/><text:tab/><text:tab/><text:tab/><text:tab/><text:tab/><text:tab/><text:tab/><text:tab/><text:tab/><text:tab/><text:tab/><text:tab/><text:tab/><text:tab/>mgr inż. Marian Ogrodowski </text:p>
      <text:p text:style-name="P13"><text:tab/><text:tab/><text:tab/><text:tab/><text:tab/><text:tab/><text:tab/><text:tab/><text:tab/><text:tab/><text:tab/><text:tab/><text:tab/><text:tab/><text:tab/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1-08-30T15:22:32.149000000</dc:date>
    <meta:editing-duration>PT14H47M33S</meta:editing-duration>
    <meta:editing-cycles>17</meta:editing-cycles>
    <meta:generator>LibreOffice/5.0.0.5$Windows_x86 LibreOffice_project/1b1a90865e348b492231e1c451437d7a15bb262b</meta:generator>
    <meta:print-date>2021-08-27T11:53:00.600000000</meta:print-date>
    <meta:document-statistic meta:table-count="1" meta:image-count="0" meta:object-count="0" meta:page-count="1" meta:paragraph-count="23" meta:word-count="216" meta:character-count="1593" meta:non-whitespace-character-count="1348"/>
  </office:meta>
</office:document-meta>
</file>