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2mm"/>
    </style:style>
    <style:style style:name="co2" style:family="table-column">
      <style:table-column-properties fo:break-before="auto" style:column-width="46.7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3pt" style:font-size-asian="13pt" style:font-size-complex="13pt"/>
    </style:style>
    <style:style style:name="ce2" style:family="table-cell" style:parent-style-name="Default">
      <style:text-properties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/>
          <table:table-cell office:value-type="string" calcext:value-type="string">
            <text:p>Wykaz przejść dla pieszych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ulica</text:p>
          </table:table-cell>
          <table:table-cell office:value-type="string" calcext:value-type="string">
            <text:p>ilość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Kolejow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3-Maj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orwid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zmurł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ienkiewicza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rmanowskiego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mbickieg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osmonautó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śn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iłsudskieg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grodow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siedlow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oln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orentowicz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zejaz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czyński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łońsk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łowackieg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oln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osnow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roniewskieg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tolarsk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taszic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Żelazn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onopnickiej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Łąkow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ymon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ołuszewsk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ościuszki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ickiewicza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Nieszawsk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em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arutowicz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raugutt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Warzelnian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idok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Wojska Polskieg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Zdrojowa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rmii Krajowej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Św. Brata Alber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rażacka 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iekarska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pnowska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l. 700-lecia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łońsk Górny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opernika</text:p>
          </table:table-cell>
          <table:table-cell table:style-name="ce4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Topolowa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robrego</text:p>
          </table:table-cell>
          <table:table-cell table:style-name="Default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giełły</text:p>
          </table:table-cell>
          <table:table-cell table:style-name="Default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arneńczyka</text:p>
          </table:table-cell>
          <table:table-cell table:style-name="Default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erzbowa</text:p>
          </table:table-cell>
          <table:table-cell table:style-name="Default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2">00.00.0000</text:date>, <text:time style:data-style-name="N2" text:time-value="12:45:32.27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08:24:19.563000000</meta:creation-date>
    <dc:date>2021-11-02T14:19:57.744000000</dc:date>
    <meta:editing-duration>PT10H17M7S</meta:editing-duration>
    <meta:editing-cycles>8</meta:editing-cycles>
    <meta:generator>LibreOffice/5.0.0.5$Windows_x86 LibreOffice_project/1b1a90865e348b492231e1c451437d7a15bb262b</meta:generator>
    <meta:print-date>2021-11-02T14:19:21.029000000</meta:print-date>
    <meta:document-statistic meta:table-count="1" meta:cell-count="105" meta:object-count="0"/>
  </office:meta>
</office:document-meta>
</file>