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OpenSymbol" svg:font-family="OpenSymbol, 'Arial Unicode MS'" style:font-pitch="variable"/>
    <style:font-face style:name="Mangal3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 style:language-asian="zh" style:country-asian="CN" style:font-size-complex="12pt" style:language-complex="hi" style:country-complex="IN"/>
    </style:style>
    <style:style style:name="P10" style:family="paragraph" style:parent-style-name="Standard">
      <style:paragraph-properties fo:line-height="150%"/>
      <style:text-properties fo:font-size="12pt" fo:language="en" fo:country="US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535cm"/>
          <style:tab-stop style:position="1.561cm"/>
          <style:tab-stop style:position="1.588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officeooo:paragraph-rsid="000caf3c"/>
    </style:style>
    <style:style style:name="P1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150%">
        <style:tab-stops>
          <style:tab-stop style:position="1.482cm"/>
        </style:tab-stops>
      </style:paragraph-properties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text-line-through-style="none" style:text-line-through-type="none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 fo:keep-with-next="always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2.469cm" fo:line-height="150%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.101cm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.15cm" fo:margin-bottom="0.15cm" loext:contextual-spacing="false"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.056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2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2pt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2pt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.714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50%"/>
      <style:text-properties style:text-line-through-style="none" style:text-line-through-type="none" fo:font-size="12pt" style:font-size-asian="12pt" style:font-size-complex="12pt"/>
    </style:style>
    <style:style style:name="P32" style:family="paragraph" style:parent-style-name="Text_20_body">
      <style:paragraph-properties fo:margin-left="0.503cm" fo:margin-right="0cm" fo:margin-top="0cm" fo:margin-bottom="0cm" loext:contextual-spacing="false" fo:line-height="150%" fo:text-align="justify" style:justify-single-word="false" fo:text-indent="-0.503cm" style:auto-text-indent="false"/>
    </style:style>
    <style:style style:name="P33" style:family="paragraph" style:parent-style-name="Text_20_body">
      <style:paragraph-properties fo:margin-left="0.501cm" fo:margin-right="0cm" fo:margin-top="0cm" fo:margin-bottom="0cm" loext:contextual-spacing="false" fo:line-height="150%" fo:text-indent="0cm" style:auto-text-indent="false"/>
      <style:text-properties style:text-line-through-style="none" style:text-line-through-type="none" fo:font-size="12pt" style:font-size-asian="12pt" style:font-size-complex="12pt"/>
    </style:style>
    <style:style style:name="P34" style:family="paragraph" style:parent-style-name="Text_20_body">
      <style:paragraph-properties fo:margin-left="-0.026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font-size="12pt" officeooo:paragraph-rsid="000caf3c" fo:background-color="transparent" style:font-size-asian="12pt" style:font-size-complex="12pt"/>
    </style:style>
    <style:style style:name="P36" style:family="paragraph" style:parent-style-name="Text_20_body">
      <style:paragraph-properties fo:margin-left="0.026cm" fo:margin-right="0cm" fo:margin-top="0cm" fo:margin-bottom="0cm" loext:contextual-spacing="false" fo:line-height="150%" fo:text-align="justify" style:justify-single-word="false" fo:text-indent="-0.053cm" style:auto-text-indent="false"/>
      <style:text-properties fo:font-size="12pt" style:font-size-asian="12pt" style:font-size-complex="12pt"/>
    </style:style>
    <style:style style:name="P37" style:family="paragraph" style:parent-style-name="Text_20_body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38" style:family="paragraph" style:parent-style-name="Text_20_body">
      <style:paragraph-properties fo:margin-left="0.053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-0.026cm" style:auto-text-indent="false">
        <style:tab-stops>
          <style:tab-stop style:position="0.026cm"/>
        </style:tab-stops>
      </style:paragraph-properties>
      <style:text-properties fo:font-size="12pt" officeooo:paragraph-rsid="000caf3c" style:font-size-asian="12pt" style:font-size-complex="12pt"/>
    </style:style>
    <style:style style:name="P40" style:family="paragraph" style:parent-style-name="Standard">
      <style:paragraph-properties fo:margin-left="0cm" fo:margin-right="0cm" fo:line-height="150%" fo:text-indent="0cm" style:auto-text-indent="false"/>
      <style:text-properties fo:font-size="12pt" style:font-size-asian="12pt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officeooo:paragraph-rsid="00107403"/>
    </style:style>
    <style:style style:name="P42" style:family="paragraph" style:parent-style-name="Standard" style:master-page-name="Standard">
      <style:paragraph-properties fo:line-height="150%" fo:text-align="center" style:justify-single-word="false" style:page-numb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font-size="12pt" officeooo:paragraph-rsid="000caf3c" fo:background-color="transparen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e8e4e" style:font-size-asian="12pt" style:font-size-complex="12pt"/>
    </style:style>
    <style:style style:name="T3" style:family="text">
      <style:text-properties fo:font-size="12pt" officeooo:rsid="001f2540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pl" fo:country="PL" fo:font-weight="bold" style:font-size-asian="12pt" style:font-weight-asian="bold" style:font-name-complex="Times New Roman" style:font-size-complex="12pt"/>
    </style:style>
    <style:style style:name="T7" style:family="text">
      <style:text-properties fo:font-size="12pt" fo:font-style="normal" style:font-size-asian="12pt" style:font-style-asian="normal" style:font-size-complex="12pt" style:font-style-complex="normal"/>
    </style:style>
    <style:style style:name="T8" style:family="text">
      <style:text-properties fo:font-size="12pt" fo:background-color="transparent" loext:char-shading-value="0" style:font-size-asian="12pt" style:font-size-complex="12pt"/>
    </style:style>
    <style:style style:name="T9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10" style:family="text">
      <style:text-properties style:text-line-through-style="none" style:text-line-through-type="none" fo:font-size="12pt" style:font-size-asian="12pt" style:font-size-complex="12pt"/>
    </style:style>
    <style:style style:name="T11" style:family="text">
      <style:text-properties style:text-line-through-style="none" style:text-line-through-type="none" fo:font-size="12pt" fo:font-weight="bold" style:font-size-asian="12pt" style:font-weight-asian="bold" style:font-size-complex="12pt" style:font-weight-complex="bold"/>
    </style:style>
    <style:style style:name="T12" style:family="text">
      <style:text-properties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T13" style:family="text">
      <style:text-properties officeooo:rsid="0008780f"/>
    </style:style>
    <style:style style:name="T14" style:family="text">
      <style:text-properties officeooo:rsid="000c4d5a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3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2">P R O J E K T O W A N E </text:p>
      <text:p text:style-name="P14">P O S T A N O W I E N I A </text:p>
      <text:p text:style-name="P14">U M O W Y</text:p>
      <text:p text:style-name="P6"/>
      <text:p text:style-name="P11"><text:span text:style-name="T1">zawarta w dniu …. <text:s/>2022 r. pomiędzy</text:span><text:span text:style-name="T4"> Gminą Miejską Ciechocinek </text:span><text:span text:style-name="T1">NIP 8911598584</text:span><text:span text:style-name="T4"> <text:s/></text:span><text:span text:style-name="T1">REGON 910866399 zwaną w dalszej treści</text:span><text:span text:style-name="T4"> „Zamawiającym”</text:span><text:span text:style-name="T1"> reprezentowaną przez:</text:span></text:p>
      <text:p text:style-name="P4">– Burmistrza Ciechocinka <text:tab/>– <text:s/>mgr inż. Leszka Dzierżewicza</text:p>
      <text:p text:style-name="P18">przy kontrasygnacie Skarbnika Miasta – mgr Agnieszki Lewandowskiej</text:p>
      <text:p text:style-name="P18"><text:s/>-zwaną dalej <text:s text:c="2"/>Zamawiającym</text:p>
      <text:p text:style-name="P19"><text:s text:c="3"/>a </text:p>
      <text:p text:style-name="P19">…………………………………………………………………………………</text:p>
      <text:p text:style-name="P19">NIP …………………………….. REGON …………………………………..</text:p>
      <text:p text:style-name="P19">……………………………………………………………reprezentowanym przez: ………………………………………</text:p>
      <text:p text:style-name="P19"><text:tab/>……………………………………...</text:p>
      <text:p text:style-name="P20"><text:span text:style-name="T1">zwanym dalszej części umowy </text:span><text:span text:style-name="T5">„Wykonawcą”</text:span></text:p>
      <text:p text:style-name="P21"/>
      <text:p text:style-name="P22"/>
      <text:p text:style-name="P22">§ 1</text:p>
      <text:p text:style-name="P20"><text:span text:style-name="T1"><text:tab/>Na podstawie wyników postępowania o udzielenie zamówienia publicznego w trybie przetargu nieograniczonego </text:span><text:span text:style-name="T4">Zamawiający</text:span><text:span text:style-name="T1"> zleca a </text:span><text:span text:style-name="T4">Wykonawca</text:span><text:span text:style-name="T1"> przyjmuje do wykonania zgodnie z SWZ i ofertą: </text:span><text:span text:style-name="T5">Dostawę i nasadzenie kwiatów – zadanie I: </text:span></text:p>
      <text:p text:style-name="P16">1. dostawa roślin – kwiatów jednorocznych do obsadzeń rabat i dywanów <text:s/>kwiatowych <text:s text:c="4"/>nasadzenie tych roślin i konserwację tych nasadzeń CPV 03121100-6, 77310000-6</text:p>
      <text:p text:style-name="P12"><text:span text:style-name="T9">2. dostawa <text:s/>roślin </text:span><text:span text:style-name="T6"><text:s/>dwuletnich do obsadzeń rabat kwiatowych, nasadzenie tych roślin i konserwację tych nasadzeń CPV 03121100-6, 77310000-6</text:span></text:p>
      <text:p text:style-name="P23">§2</text:p>
      <text:p text:style-name="P4">1. Wykonawca <text:s/>zobowiązuje się wykonać przedmiot umowy zgodnie z przepisami ustawy <text:s text:c="14"/>z dnia 13 września 1996 roku o utrzymaniu czystości i porządku w gminach.</text:p>
      <text:p text:style-name="P4">2. Wykonawca zobowiązuje się do <text:s/>przedłożenia <text:s/>koncepcji <text:s/>nasadzeń <text:s/>rabat kwiatami <text:s text:c="2"/>jednorocznymi <text:s/>do dnia <text:span text:style-name="T14">30</text:span>.04.2022 roku.</text:p>
      <text:p text:style-name="P4">3. Potwierdzenie <text:s/>wykonania <text:s/>poszczególnych <text:s/>etapów <text:s/>umowy nastąpi <text:s/>w <text:s/>formie <text:s/>protokołu podpisanego przez Strony.</text:p>
      <text:p text:style-name="P41"><text:soft-page-break/><text:span text:style-name="T2">4. Wykonawca zobowiązuje się do uzupełniania </text:span><text:span text:style-name="T3">we własnym zakresie i </text:span><text:span text:style-name="T2">na własny koszt ubytków w nasadzeniach zgodnie ze złożoną ofertą w ilości ……. % ogólnych nasadzeń.</text:span></text:p>
      <text:p text:style-name="P5">§ 3</text:p>
      <text:p text:style-name="P4">Umowa zostaje zawarta <text:s/>na okres <text:s/>od dnia ……………. roku do dnia 31.12. 2022 roku.</text:p>
      <text:p text:style-name="P5">§ 4</text:p>
      <text:p text:style-name="P4">1. Za wykonanie <text:s text:c="2"/>przedmiotu <text:s text:c="3"/>umowy <text:s text:c="2"/>Wykonawca otrzyma wynagrodzenie ogółem <text:s/>…................ netto plus podatek VAT …............... razem brutto …................. (słownie: …...................................................................... )</text:p>
      <text:p text:style-name="P3">2. Wynagrodzenie o którym mowa w ust.1, składa się z następujących elementów:</text:p>
      <text:p text:style-name="P40"><text:s text:c="6"/>a) dostawa i nasadzenie roślin ………….. zł brutto,</text:p>
      <text:p text:style-name="P40"><text:s text:c="6"/>b) konserwacja nasadzeń <text:s/>…………..........zł brutto.</text:p>
      <text:p text:style-name="P40">3. Wynagrodzenie, o którym mowa w ust.1 nie podlega waloryzacji i obowiązuje w okresie obowiązywania <text:s/>umowy. </text:p>
      <text:p text:style-name="P24">4. Należność za wykonane i odebrane przez Zamawiającego prace objęte przedmiotem <text:s/>umowy regulowana będzie przez Zamawiającego w dziesięciu równych ratach miesięcznych, płatnych po przedłożeniu faktury przez Wykonawcę z zachowaniem 21 dniowego <text:s/>terminu <text:s/>płatności - w sumie do wysokości <text:s/>wynagrodzenia określonego w ust.1.</text:p>
      <text:p text:style-name="P15"/>
      <text:p text:style-name="P6">§ 5</text:p>
      <text:p text:style-name="P13"><text:span text:style-name="T1">1. Zamawiający w ramach nadzoru w przypadku stwierdzenia udokumentowanych zaniedbań prawidłowego wykonania prac przekaże na piśmie zastrzeżenia, które w przypadku powtórzenia się przy rekontroli spowodują </text:span><text:span text:style-name="T8">naliczenie kary umownej w wysokości 10% miesięcznego wynagrodzenia.</text:span></text:p>
      <text:p text:style-name="P39">W przypadku 3 - krotnego <text:s/>powtórzenia się w ciągu roku uchybienia dotyczącego tego samego zaniedbania, Zamawiający może rozwiązać umowę ze skutkiem natychmiastowym.</text:p>
      <text:p text:style-name="P35">2. Kary umowne są wymagalne w terminie określonym w wezwaniu do zapłaty.</text:p>
      <text:p text:style-name="P35">3. Maksymalna wysokość kar umownych wynikających z niniejszej umowy wynosi: …...... zł</text:p>
      <text:p text:style-name="P35"/>
      <text:p text:style-name="P6">§ 6</text:p>
      <text:p text:style-name="P28">1. Wykonawca wniósł zabezpieczenie <text:s/>należytego wykonania umowy w wysokości 5% wartości umowy, tj <text:s/>…................ w postaci <text:s/>gwarancji ubezpieczeniowej obowiązującej <text:s/>do dnia 31 grudnia 2022 roku.</text:p>
      <text:p text:style-name="P28">2. Zamawiający zastrzega <text:s/>sobie <text:s/>prawo do <text:s/>dysponowania kwotą zabezpieczenia …................... w przypadku <text:s/>nierealizowania <text:s/>lub <text:s/>nienależytego <text:s/>realizowania przez Wykonawcę przedmiotu umowy.</text:p>
      <text:p text:style-name="P6"><text:soft-page-break/>§ 7</text:p>
      <text:p text:style-name="P27">Zamawiającemu przysługuje prawo odstąpienia od umowy w następujących sytuacjach:</text:p>
      <text:p text:style-name="P36">1. <text:s/>w razie zaistnienia istotnej zmiany okoliczności powodującej, że wykonanie umowy nie </text:p>
      <text:p text:style-name="P25"><text:span text:style-name="T1">leży w interesie </text:span><text:span text:style-name="Emphasis"><text:span text:style-name="T7">publicznym</text:span></text:span><text:span text:style-name="T1">, czego nie można było przewidzieć w chwili zawarcia umowy, lub dalsze wykonywanie umowy może zagrozić istotnemu interesowi bezpieczeństwa państwa lub bezpieczeństwu </text:span><text:span text:style-name="Emphasis"><text:span text:style-name="T7">publicznemu</text:span></text:span><text:span text:style-name="T1">, zamawiający może odstąpić od umowy w terminie 30 dni od dnia powzięcia wiadomości o tych okolicznościach;</text:span></text:p>
      <text:p text:style-name="P27">2. zostanie ogłoszona upadłość lub rozwiązanie <text:s/>firmy Wykonawcy;</text:p>
      <text:p text:style-name="P37">3. zostanie wydany nakaz zajęcia majątku Wykonawcy;</text:p>
      <text:p text:style-name="P38">4. wykonawca nie rozpoczął robót bez uzasadnionych przyczyn oraz nie kontynuuje ich pomimo wezwania zamawiającego złożonego na piśmie;</text:p>
      <text:p text:style-name="P37">5. jeżeli Wykonawca nie wykonuje robót zgodnie z umową i projektem lub też nienależycie wykonuje swoje zobowiązania umowne;</text:p>
      <text:p text:style-name="P29">6. w innych przypadkach określonych <text:s/>w art. 145 ustawy <text:s/>Prawo zamówień publicznych</text:p>
      <text:p text:style-name="P7"/>
      <text:p text:style-name="P6">§ 8 <text:s/></text:p>
      <text:p text:style-name="P4">1. Termin przekazania frontu robót w dniu podpisania umowy.</text:p>
      <text:p text:style-name="P4">2. Zamawiający nie zapewnia nadzoru autorskiego.</text:p>
      <text:p text:style-name="P4">3. Wykonawca zabezpieczy we własnym zakresie dostawę wszystkich materiałów oraz sprzętu do wykonania robót będących przedmiotem umowy. </text:p>
      <text:p text:style-name="P4">4. Wykonawca zobowiązany jest dostosować organizację i harmonogram swoich prac do potrzeb wynikających z sezonowości obowiązującej w uzdrowisku.</text:p>
      <text:p text:style-name="P4">5. Wykonawca zabezpieczy ochronę swojego mienia.</text:p>
      <text:p text:style-name="P4">6. Wykonawca wyposaży pracowników w sprzęt ochrony osobistej oraz odzież.</text:p>
      <text:p text:style-name="P4">7. Pracownicy Wykonawcy przed podjęciem robót muszą zostać przeszkoleni przez nadzór Wykonawcy.</text:p>
      <text:p text:style-name="P4">8. Koszty zakupu wody dla potrzeb podlewania rabat ponosi <text:s/>Zamawiający.</text:p>
      <text:p text:style-name="P4"/>
      <text:p text:style-name="P6">§ 9</text:p>
      <text:p text:style-name="P4">W przypadku odstąpienia Wykonawcy od umowy z przyczyn niezależnych od Zamawiającego jak również spowodowania przez wykonawcę szkody w skutek nie wykonywania postanowień umowy, niezależnie od roszczeń wymienionych w § 5, § 7 <text:s text:c="2"/>Zamawiającemu <text:s/>przysługuje prawo dochodzenia odszkodowania na zasadach określonych <text:s text:c="11"/>w Kodeksie Cywilnym.</text:p>
      <text:p text:style-name="P6"><text:soft-page-break/>§ 10</text:p>
      <text:p text:style-name="P4">1. Do kierowania pracami z ramienia Wykonawcy wyznacza się Pana/Panią …....................... jako pełnomocnika posiadającego uprawnienia <text:s/>w specjalności: <text:s/>rośliny ozdobne.</text:p>
      <text:p text:style-name="P4">2. Wykonawca nie może powierzyć wykonania umowy innej osobie bez zgody Zamawiającego <text:s/>wyrażonej na piśmie.</text:p>
      <text:p text:style-name="P4">3. Jako koordynatora Zamawiającego w zakresie wykonania <text:s/>obowiązków umowy wyznacza się: ….........................................................</text:p>
      <text:p text:style-name="P26"/>
      <text:p text:style-name="P30">§ 11</text:p>
      <text:p text:style-name="P32"><text:span text:style-name="T1">1. </text:span><text:span text:style-name="T10">Wprowadzenie zmian do <text:s/>umowy dopuszcza się w sytuacjach określonych <text:s text:c="35"/>w art. 455 ust.1 <text:s/>pkt 4 oraz ust.2 ustawy Prawo zamówień publicznych</text:span></text:p>
      <text:p text:style-name="P31">2. Zmiany mogą być inicjowane przez Zamawiającego lub przez Wykonawcę.</text:p>
      <text:p text:style-name="P31">3. Do każdej propozycji zmiany, inicjujący zmianę przedstawi: </text:p>
      <text:p text:style-name="P33">- opis propozycji zmiany, w tym wpływ na terminy wykonania,</text:p>
      <text:p text:style-name="P33">- uzasadnienie zmiany,</text:p>
      <text:p text:style-name="P25"><text:span text:style-name="T11"><text:s text:c="5"/>-</text:span><text:span text:style-name="T12"> obliczenia uzasadniające ewentualną zmianę wynagrodzenia.</text:span></text:p>
      <text:p text:style-name="P17"/>
      <text:p text:style-name="P6">§ 12</text:p>
      <text:p text:style-name="P4">W sprawach nieuregulowanych niniejszą umową będą miały zastosowanie <text:s/>przepisy kodeksu cywilnego i kodeksu postępowania cywilnego, jeżeli przepisy ustawy z dnia z dnia <text:s text:c="23"/>11 września 2019 r. Prawo zamówień publicznych nie stanowią inaczej.</text:p>
      <text:p text:style-name="P4"/>
      <text:p text:style-name="P8">§ 13</text:p>
      <text:p text:style-name="P34">Ewentualne spory wynikłe z realizacji przedmiotu umowy rozstrzygać będzie rzeczowo właściwy sąd dla miejsca wykonania umowy.</text:p>
      <text:p text:style-name="P6"/>
      <text:p text:style-name="P6">§ 14</text:p>
      <text:p text:style-name="P4">Umowę sporządzono w dwóch jednobrzmiących egzemplarzach, po <text:span text:style-name="T13">jednym</text:span> dla każdej ze stron.</text:p>
      <text:p text:style-name="P3"/>
      <text:p text:style-name="P9"><text:tab/></text:p>
      <text:p text:style-name="P9"><text:tab/>ZAMAWIAJĄCY <text:s text:c="61"/>WYKONAWCA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OpenSymbol" svg:font-family="OpenSymbol, 'Arial Unicode MS'" style:font-pitch="variable"/>
    <style:font-face style:name="Mangal3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, 'Liberation Mono'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, 'Liberation Mono'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, 'Liberation Mono'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, 'Liberation Mono'" style:font-family-generic-complex="roman" style:font-pitch-complex="variable" style:font-size-complex="12pt" style:font-style-complex="italic"/>
    </style:style>
    <style:style style:name="header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/>
    <style:style style:name="WW-header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WW-Index" style:family="paragraph" style:parent-style-name="Standard"/>
    <style:style style:name="WW-header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WW-Index1" style:family="paragraph" style:parent-style-name="Standard"/>
    <style:style style:name="WW-header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WW-Index11" style:family="paragraph" style:parent-style-name="Standard"/>
    <style:style style:name="WW-header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WW-Index111" style:family="paragraph" style:parent-style-name="Standard"/>
    <style:style style:name="WW-header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WW-Index1111" style:family="paragraph" style:parent-style-name="Standard"/>
    <style:style style:name="WW-header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WW-Index11111" style:family="paragraph" style:parent-style-name="Standard"/>
    <style:style style:name="WW-header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WW-Index111111" style:family="paragraph" style:parent-style-name="Standard"/>
    <style:style style:name="WW-header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WW-Index1111111" style:family="paragraph" style:parent-style-name="Standard"/>
    <style:style style:name="WW-header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WW-Index11111111" style:family="paragraph" style:parent-style-name="Standard"/>
    <style:style style:name="WW-header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WW-Index111111111" style:family="paragraph" style:parent-style-name="Standard"/>
    <style:style style:name="WW-header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WW-Index1111111111" style:family="paragraph" style:parent-style-name="Standard"/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er11111111111" style:family="paragraph" style:parent-style-name="Standard" style:next-style-name="Text_20_body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name-asian="Tahoma" style:font-family-asian="Tahoma" style:font-family-generic-asian="swiss" style:font-pitch-asian="variable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Index111111111111" style:family="paragraph" style:parent-style-name="Standard"/>
    <style:style style:name="Index1" style:family="paragraph" style:parent-style-name="Standard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footer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1" style:display-name="Table Contents1" style:family="paragraph" style:parent-style-name="Standard"/>
    <style:style style:name="Table_20_Heading1" style:display-name="Table Heading1" style:family="paragraph" style:parent-style-name="Table_20_Contents1">
      <style:paragraph-properties fo:text-align="center" style:justify-single-word="false"/>
      <style:text-properties fo:font-weight="bold" style:font-weight-asian="bold" style:font-weight-complex="bold"/>
    </style:style>
    <style:style style:name="WW-header111111111111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asian="bold" style:font-weight-complex="bold"/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asian="bold" style:font-weight-complex="bold"/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asian="bold" style:font-weight-complex="bold"/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asian="bold" style:font-weight-complex="bold"/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asian="bold" style:font-weight-complex="bold"/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asian="bold" style:font-weight-complex="bold"/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asian="bold" style:font-weight-complex="bold"/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asian="bold" style:font-weight-complex="bold"/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asian="bold" style:font-weight-complex="bold"/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asian="bold" style:font-weight-complex="bold"/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asian="bold" style:font-weight-complex="bold"/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style:font-name-complex="Mangal3" style:font-family-complex="Mangal, 'Liberation Mono'" style:font-family-generic-complex="roman" style:font-pitch-complex="variable" style:font-size-complex="9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3" style:font-family-complex="Mangal, 'Liberation Mono'" style:font-family-generic-complex="roman" style:font-pitch-complex="variable" style:font-size-complex="7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WW8Num4z0" style:family="text">
      <style:text-properties fo:font-weight="bold" style:font-weight-asian="bold" style:font-weight-complex="bold"/>
    </style:style>
    <style:style style:name="WW8Num5z0" style:family="text">
      <style:text-properties fo:font-weight="bold" style:font-weight-asian="bold" style:font-weight-complex="bold"/>
    </style:style>
    <style:style style:name="WW8Num6z0" style:family="text">
      <style:text-properties fo:font-weight="bold" style:font-weight-asian="bold" style:font-weight-complex="bold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RTF_5f_Num_20_2_20_1" style:display-name="RTF_Num 2 1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3_20_1" style:display-name="RTF_Num 3 1" style:family="text">
      <style:text-properties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RTF_5f_Num_20_3_20_2" style:display-name="RTF_Num 3 2" style:family="text">
      <style:text-properties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RTF_5f_Num_20_3_20_3" style:display-name="RTF_Num 3 3" style:family="text">
      <style:text-properties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RTF_5f_Num_20_3_20_4" style:display-name="RTF_Num 3 4" style:family="text">
      <style:text-properties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RTF_5f_Num_20_3_20_5" style:display-name="RTF_Num 3 5" style:family="text">
      <style:text-properties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RTF_5f_Num_20_3_20_6" style:display-name="RTF_Num 3 6" style:family="text">
      <style:text-properties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RTF_5f_Num_20_3_20_7" style:display-name="RTF_Num 3 7" style:family="text">
      <style:text-properties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RTF_5f_Num_20_3_20_8" style:display-name="RTF_Num 3 8" style:family="text">
      <style:text-properties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RTF_5f_Num_20_3_20_9" style:display-name="RTF_Num 3 9" style:family="text">
      <style:text-properties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RTF_5f_Num_20_3_20_10" style:display-name="RTF_Num 3 10" style:family="text">
      <style:text-properties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-RTF_5f_Num_20_3_20_1" style:display-name="WW-RTF_Num 3 1" style:family="text"/>
    <style:style style:name="WW-RTF_5f_Num_20_2_20_1" style:display-name="WW-RTF_Num 2 1" style:family="text">
      <style:text-properties style:use-window-font-color="true"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RTF_5f_Num_20_2_20_2" style:display-name="RTF_Num 2 2" style:family="text">
      <style:text-properties fo:font-size="12pt" fo:language="pl" fo:country="PL" style:font-size-asian="12pt" style:font-size-complex="12pt"/>
    </style:style>
    <style:style style:name="RTF_5f_Num_20_2_20_3" style:display-name="RTF_Num 2 3" style:family="text">
      <style:text-properties fo:font-size="12pt" fo:language="pl" fo:country="PL" style:font-size-asian="12pt" style:font-size-complex="12pt"/>
    </style:style>
    <style:style style:name="RTF_5f_Num_20_2_20_4" style:display-name="RTF_Num 2 4" style:family="text">
      <style:text-properties fo:font-size="12pt" fo:language="pl" fo:country="PL" style:font-size-asian="12pt" style:font-size-complex="12pt"/>
    </style:style>
    <style:style style:name="RTF_5f_Num_20_2_20_5" style:display-name="RTF_Num 2 5" style:family="text">
      <style:text-properties fo:font-size="12pt" fo:language="pl" fo:country="PL" style:font-size-asian="12pt" style:font-size-complex="12pt"/>
    </style:style>
    <style:style style:name="RTF_5f_Num_20_2_20_6" style:display-name="RTF_Num 2 6" style:family="text">
      <style:text-properties fo:font-size="12pt" fo:language="pl" fo:country="PL" style:font-size-asian="12pt" style:font-size-complex="12pt"/>
    </style:style>
    <style:style style:name="RTF_5f_Num_20_2_20_7" style:display-name="RTF_Num 2 7" style:family="text">
      <style:text-properties fo:font-size="12pt" fo:language="pl" fo:country="PL" style:font-size-asian="12pt" style:font-size-complex="12pt"/>
    </style:style>
    <style:style style:name="RTF_5f_Num_20_2_20_8" style:display-name="RTF_Num 2 8" style:family="text">
      <style:text-properties fo:font-size="12pt" fo:language="pl" fo:country="PL" style:font-size-asian="12pt" style:font-size-complex="12pt"/>
    </style:style>
    <style:style style:name="RTF_5f_Num_20_2_20_9" style:display-name="RTF_Num 2 9" style:family="text">
      <style:text-properties fo:font-size="12pt" fo:language="pl" fo:country="PL" style:font-size-asian="12pt" style:font-size-complex="12pt"/>
    </style:style>
    <style:style style:name="RTF_5f_Num_20_2_20_10" style:display-name="RTF_Num 2 10" style:family="text">
      <style:text-properties style:use-window-font-color="true"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-RTF_5f_Num_20_2_20_11" style:display-name="WW-RTF_Num 2 11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3_20_11" style:display-name="WW-RTF_Num 3 11" style:family="text">
      <style:text-properties fo:font-size="12pt" fo:language="pl" fo:country="PL" style:font-size-asian="12pt" style:font-size-complex="12pt"/>
    </style:style>
    <style:style style:name="WW-RTF_5f_Num_20_2_20_112" style:display-name="WW-RTF_Num 2 112" style:family="text">
      <style:text-properties style:use-window-font-color="true"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RTF_5f_Num_20_4_20_1" style:display-name="RTF_Num 4 1" style:family="text">
      <style:text-properties fo:font-size="12pt" fo:language="pl" fo:country="PL" style:font-size-asian="12pt" style:font-size-complex="12pt"/>
    </style:style>
    <style:style style:name="RTF_5f_Num_20_4_20_2" style:display-name="RTF_Num 4 2" style:family="text">
      <style:text-properties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RTF_5f_Num_20_4_20_3" style:display-name="RTF_Num 4 3" style:family="text">
      <style:text-properties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RTF_5f_Num_20_4_20_4" style:display-name="RTF_Num 4 4" style:family="text">
      <style:text-properties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RTF_5f_Num_20_4_20_5" style:display-name="RTF_Num 4 5" style:family="text">
      <style:text-properties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RTF_5f_Num_20_4_20_6" style:display-name="RTF_Num 4 6" style:family="text">
      <style:text-properties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RTF_5f_Num_20_4_20_7" style:display-name="RTF_Num 4 7" style:family="text">
      <style:text-properties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RTF_5f_Num_20_4_20_8" style:display-name="RTF_Num 4 8" style:family="text">
      <style:text-properties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RTF_5f_Num_20_4_20_9" style:display-name="RTF_Num 4 9" style:family="text">
      <style:text-properties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RTF_5f_Num_20_4_20_10" style:display-name="RTF_Num 4 10" style:family="text">
      <style:text-properties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RTF_5f_Num_20_5_20_1" style:display-name="RTF_Num 5 1" style:family="text">
      <style:text-properties fo:font-size="12pt" fo:language="pl" fo:country="PL" style:font-size-asian="12pt" style:font-size-complex="12pt"/>
    </style:style>
    <style:style style:name="WW-RTF_5f_Num_20_2_20_111" style:display-name="WW-RTF_Num 2 111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_20__28_user_29_" style:display-name="Numbering Symbols (user)" style:family="text"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Default_20_Paragraph_20_Font"/>
    <style:style style:name="WW-Numbering_20_Symbols" style:display-name="WW-Numbering Symbols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_20__28_user_29_" style:display-name="Bullet Symbols (user)" style:family="text">
      <style:text-properties style:use-window-font-color="true"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-Bullet_20_Symbols" style:display-name="WW-Bullet Symbols" style:family="text">
      <style:text-properties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-Bullet_20_Symbols1" style:display-name="WW-Bullet Symbols1" style:family="text">
      <style:text-properties style:use-window-font-color="true" style:font-name="OpenSymbol" fo:font-family="OpenSymbol, 'Arial Unicode MS'" style:font-pitch="variable" fo:font-size="12pt" fo:language="pl" fo:country="PL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-Numbering_20_Symbols1" style:display-name="WW-Numbering Symbols1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rzypisu_20_końcowego_20_Znak" style:display-name="Tekst przypisu końcowego Znak" style:family="text">
      <style:text-properties style:font-name-complex="Mangal3" style:font-family-complex="Mangal, 'Liberation Mono'" style:font-family-generic-complex="roman" style:font-pitch-complex="variable" style:font-size-complex="9pt" style:language-complex="hi" style:country-complex="IN"/>
    </style:style>
    <style:style style:name="Endnote_20_Symbol" style:display-name="Endnote Symbol" style:family="text">
      <style:text-properties style:text-position="super 58%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Mangal3" style:font-family-complex="Mangal, 'Liberation Mono'" style:font-family-generic-complex="roman" style:font-pitch-complex="variable" style:font-size-complex="7pt" style:language-complex="hi" style:country-complex="IN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style:font-size-asian="12pt" style:font-size-complex="12pt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3cm" fo:border="none"/>
    </style:style>
    <style:page-layout style:name="Mpm1">
      <style:page-layout-properties fo:page-width="21.001cm" fo:page-height="29.7cm" style:num-format="1" style:print-orientation="portrait" fo:margin-top="1.249cm" fo:margin-bottom="0.766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Ramka1" text:anchor-type="char" svg:x="15.33cm" svg:y="0.014cm" svg:width="0.601cm" svg:height="0.325cm" draw:z-index="3"><draw:text-box><text:p text:style-name="footer"><text:page-number style:num-format="1" text:select-page="current">4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2-08T08:41:00</meta:creation-date>
    <dc:date>2022-02-11T14:58:27.795000000</dc:date>
    <meta:print-date>2022-02-10T14:37:34.503000000</meta:print-date>
    <meta:editing-cycles>40</meta:editing-cycles>
    <meta:editing-duration>PT13H1M56S</meta:editing-duration>
    <meta:generator>LibreOffice/6.1.0.3$Windows_x86 LibreOffice_project/efb621ed25068d70781dc026f7e9c5187a4decd1</meta:generator>
    <meta:document-statistic meta:table-count="0" meta:image-count="0" meta:object-count="0" meta:page-count="4" meta:paragraph-count="79" meta:word-count="923" meta:character-count="7013" meta:non-whitespace-character-count="5913"/>
  </office:meta>
</office:document-meta>
</file>