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82cm" table:align="left" style:writing-mode="lr-tb"/>
    </style:style>
    <style:style style:name="Tabela1.A" style:family="table-column">
      <style:table-column-properties style:column-width="7.726cm"/>
    </style:style>
    <style:style style:name="Tabela1.B" style:family="table-column">
      <style:table-column-properties style:column-width="8.4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99cm" fo:padding-right="0.097cm" fo:padding-top="0.097cm" fo:padding-bottom="0.097cm" fo:border-left="0.05pt solid #000000" fo:border-right="none" fo:border-top="0.05pt solid #000000" fo:border-bottom="none" style:writing-mode="lr-tb"/>
    </style:style>
    <style:style style:name="Tabela1.B1" style:family="table-cell">
      <style:table-cell-properties style:vertical-align="top" fo:padding-left="0.099cm" fo:padding-right="0.097cm" fo:padding-top="0.097cm" fo:padding-bottom="0.097cm" fo:border-left="0.05pt solid #000000" fo:border-right="0.05pt solid #000000" fo:border-top="0.05pt solid #000000" fo:border-bottom="none" style:writing-mode="lr-tb"/>
    </style:style>
    <style:style style:name="Tabela1.A2" style:family="table-cell">
      <style:table-cell-properties style:vertical-align="top" fo:padding-left="0.099cm" fo:padding-right="0.097cm" fo:padding-top="0.097cm" fo:padding-bottom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style:vertical-align="top" fo:padding-left="0.099cm" fo:padding-right="0.097cm" fo:padding-top="0.097cm" fo:padding-bottom="0.097cm" fo:border="0.0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fo:language="en" fo:country="US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none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none" fo:country="non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fo:language="en" fo:country="US" style:text-underline-style="solid" style:text-underline-width="auto" style:text-underline-color="font-color" fo:font-weight="normal" style:letter-kerning="true" style:font-name-asian="Times New Roman1" style:font-size-asian="12pt" style:language-asian="ar" style:country-asian="SA" style:font-weight-asian="normal" style:font-name-complex="Times New Roman1" style:font-size-complex="12pt" style:font-style-complex="italic" style:font-weight-complex="normal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language-complex="hi" style:country-complex="IN" style:font-weight-complex="normal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normal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style:font-size-asian="12pt" style:font-size-complex="12pt" style:language-complex="hi" style:country-complex="IN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language-complex="hi" style:country-complex="IN" style:font-weight-complex="bold"/>
    </style:style>
    <style:style style:name="P17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size-complex="12pt" style:language-complex="hi" style:country-complex="IN" style:font-weight-complex="bold"/>
    </style:style>
    <style:style style:name="P18" style:family="paragraph" style:parent-style-name="Standard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fo:language="pl" fo:country="PL" fo:font-weight="bold" style:letter-kerning="true" style:font-size-asian="12pt" style:language-asian="ar" style:country-asian="SA" style:font-weight-asian="bold" style:font-size-complex="12pt" style:language-complex="hi" style:country-complex="IN" style:font-style-complex="italic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pl" fo:country="PL" style:letter-kerning="true" style:font-size-asian="12pt" style:font-size-complex="12pt" style:language-complex="hi" style:country-complex="IN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style:letter-kerning="true" style:font-size-asian="12pt" style:font-size-complex="12pt" style:language-complex="hi" style:country-complex="IN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en" fo:country="US" fo:font-weight="normal" style:letter-kerning="true" style:font-size-asian="12pt" style:language-asian="ar" style:country-asian="SA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en" fo:country="US" fo:font-weight="bold" style:letter-kerning="true" style:font-size-asian="12pt" style:language-asian="ar" style:country-asian="SA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Liberation Serif" style:font-size-asian="12pt" style:font-name-complex="Liberation Serif" style:font-size-complex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Times New Roman" fo:language="pl" fo:country="PL" style:language-complex="hi" style:country-complex="IN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language="pl" fo:country="PL" style:language-complex="hi" style:country-complex="IN"/>
    </style:style>
    <style:style style:name="P27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2.521cm"/>
        </style:tab-stops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Table_20_Contents">
      <style:paragraph-properties fo:margin-left="1.27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margin-left="1.27cm" fo:margin-right="0cm" fo:text-indent="0cm" style:auto-text-indent="false" style:snap-to-layout-grid="false"/>
      <style:text-properties style:font-name="Times New Roman"/>
    </style:style>
    <style:style style:name="P30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imes New Roman" fo:language="pl" fo:country="PL" style:language-complex="hi" style:country-complex="IN"/>
    </style:style>
    <style:style style:name="P34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style:font-name="Times New Roman" fo:font-size="14pt" fo:language="en" fo:country="US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36" style:family="paragraph" style:parent-style-name="Standard" style:list-style-name="L2">
      <style:paragraph-properties fo:margin-left="1.27cm" fo:margin-right="0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margin-left="1.27cm" fo:margin-right="0cm" style:line-height-at-least="0.52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12pt" fo:language="pl" fo:country="PL" style:font-name-asian="Times New Roman1" style:font-size-asian="12pt" style:font-name-complex="Times New Roman1" style:font-size-complex="12pt"/>
    </style:style>
    <style:style style:name="T2" style:family="text">
      <style:text-properties fo:color="#000000" fo:font-size="12pt" fo:language="none" fo:country="none" style:font-name-asian="Times New Roman1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language-asian="ar" style:country-asian="SA" style:font-weight-asian="normal" style:font-size-complex="12pt" style:font-style-complex="italic" style:font-weight-complex="normal"/>
    </style:style>
    <style:style style:name="T7" style:family="text">
      <style:text-properties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8" style:family="text">
      <style:text-properties fo:font-size="12pt" fo:font-weight="bold" style:font-size-asian="12pt" style:language-asian="ar" style:country-asian="SA" style:font-weight-asian="bold" style:font-size-complex="12pt" style:font-style-complex="italic" style:font-weight-complex="bold"/>
    </style:style>
    <style:style style:name="T9" style:family="text">
      <style:text-properties fo:font-size="12pt" style:font-name-asian="Liberation Serif" style:font-size-asian="12pt" style:font-name-complex="Liberation Serif" style:font-size-complex="12pt"/>
    </style:style>
    <style:style style:name="T10" style:family="text">
      <style:text-properties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11" style:family="text">
      <style:text-properties fo:font-size="12pt" style:letter-kerning="true" style:font-size-asian="12pt" style:font-size-complex="12pt"/>
    </style:style>
    <style:style style:name="T12" style:family="text">
      <style:text-properties fo:font-size="12pt" officeooo:rsid="001742e6" style:letter-kerning="true" style:font-size-asian="12pt" style:font-size-complex="12pt"/>
    </style:style>
    <style:style style:name="T13" style:family="text">
      <style:text-properties fo:font-size="12pt" style:letter-kerning="true" style:font-name-asian="Liberation Serif" style:font-size-asian="12pt" style:font-name-complex="Liberation Serif" style:font-size-complex="12pt"/>
    </style:style>
    <style:style style:name="T14" style:family="text">
      <style:text-properties fo:font-size="12pt" fo:language="pl" fo:country="PL" fo:font-weight="normal" style:letter-kerning="true" style:font-size-asian="12pt" style:font-weight-asian="normal" style:font-size-complex="12pt" style:language-complex="hi" style:country-complex="IN" style:font-weight-complex="normal"/>
    </style:style>
    <style:style style:name="T15" style:family="text">
      <style:text-properties fo:font-size="12pt" fo:language="pl" fo:country="PL" fo:font-weight="normal" style:font-size-asian="12pt" style:font-weight-asian="normal" style:font-size-complex="12pt" style:language-complex="hi" style:country-complex="IN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size="12pt" style:letter-kerning="true" style:font-size-asian="12pt" style:font-size-complex="12pt"/>
    </style:style>
    <style:style style:name="T19" style:family="text">
      <style:text-properties style:text-position="super 58%" fo:font-size="12pt" officeooo:rsid="001742e6" style:letter-kerning="true" style:font-size-asian="12pt" style:font-size-complex="12pt"/>
    </style:style>
    <style:style style:name="T20" style:family="text">
      <style:text-properties style:text-position="super 58%" fo:font-size="12pt" fo:font-weight="normal" officeooo:rsid="001616a0" style:font-size-asian="12pt" style:font-weight-asian="normal" style:font-size-complex="12pt" style:font-weight-complex="normal"/>
    </style:style>
    <style:style style:name="T21" style:family="text">
      <style:text-properties style:text-position="super 58%" officeooo:rsid="001742e6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officeooo:rsid="001aa8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4"><text:span text:style-name="T23"><text:s text:c="5"/></text:span><text:span text:style-name="T24"><text:s/></text:span><text:span text:style-name="T22">Załącznik Nr 1 do zadania nr I <text:s/>umowy <text:s/>z dnia ………. <text:s/>2022 roku</text:span></text:p>
      <text:p text:style-name="P1"/>
      <text:p text:style-name="P1"/>
      <text:p text:style-name="P2">§ 1</text:p>
      <text:list xml:id="list2861002645" text:style-name="L1">
        <text:list-item>
          <text:p text:style-name="P35"><text:span text:style-name="T1">Z</text:span><text:span text:style-name="T2">adanie polegające na:</text:span></text:p>
          <text:p text:style-name="P35"><text:span text:style-name="T2">a) dostaw</text:span><text:span text:style-name="T1">ie</text:span><text:span text:style-name="T2"> roślin - kwiatów jednorocznych do obsadzeń rabat i dywanów kwiatowych i konserwację tych nasadzeń,</text:span></text:p>
        </text:list-item>
      </text:list>
      <text:p text:style-name="P3"><text:s text:c="12"/>b) obsadzeniu rabat kwiatami jednorocznymi przy użyciu własnego materiału <text:s/><text:tab/> i konserwacja tych nasadzeń,</text:p>
      <text:p text:style-name="P3"><text:tab/>c) koszeniu trawników przyległych do rabat kwiatowych na szerokości 1m</text:p>
      <text:list xml:id="list3296665168" text:style-name="L2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7">Zakres nasadzeń wiosennych obejmujący następujące rabaty:</text:p>
      <text:p text:style-name="P7">Partery Hellwiga</text:p>
      <text:p text:style-name="P9">a) Wazony kwiatowe Aleja AK<text:tab/><text:tab/><text:tab/><text:tab/><text:tab/> <text:s text:c="2"/>27 m²</text:p>
      <text:p text:style-name="P9">b) Rabata przed budynkiem EUROPA<text:tab/><text:tab/><text:tab/> <text:s text:c="14"/>96 m²</text:p>
      <text:p text:style-name="P9">c) Rabaty przy pergoli<text:tab/><text:tab/><text:tab/><text:tab/><text:tab/><text:tab/> 345 m²</text:p>
      <text:p text:style-name="P9">d) Rabaty przy dywanie<text:tab/><text:tab/><text:tab/><text:tab/><text:tab/><text:tab/> 352 m²</text:p>
      <text:p text:style-name="P9">e) 2 rabaty przed fontanną<text:tab/><text:tab/><text:tab/><text:tab/><text:tab/> <text:tab/> 208 m²</text:p>
      <text:p text:style-name="P9">f) 2 rabaty za fontanną<text:tab/><text:tab/><text:tab/><text:tab/><text:tab/><text:tab/> 246 m²</text:p>
      <text:p text:style-name="P9">g) 2 rabaty za ul. Raczyńskich<text:tab/><text:tab/><text:tab/><text:tab/><text:tab/> 156 m²</text:p>
      <text:p text:style-name="P9">h) Dywan kwiatowy 2 części<text:tab/><text:tab/><text:tab/><text:tab/><text:tab/><text:tab/> 172 m²</text:p>
      <text:p text:style-name="P9">i) 2 rabaty przy wejściu do Łazienek nr 1<text:tab/><text:tab/><text:tab/><text:tab/> <text:s text:c="2"/>12 m²</text:p>
      <text:p text:style-name="P9">j) 2 rabaty wokół fontanny Windsor <text:s text:c="49"/>565 m²</text:p>
      <text:p text:style-name="P7"/>
      <text:p text:style-name="P7">Park Sosnowy</text:p>
      <text:p text:style-name="P5"><text:span text:style-name="T4">Gazony<text:tab/><text:tab/><text:tab/><text:tab/><text:tab/><text:tab/> <text:s text:c="25"/></text:span><text:span text:style-name="T3">90 m²<text:tab/></text:span></text:p>
      <text:p text:style-name="P27"><text:span text:style-name="T6">Rabaty</text:span><text:span text:style-name="T8"> <text:tab/><text:tab/><text:tab/><text:tab/><text:tab/><text:tab/></text:span><text:span text:style-name="T6"><text:tab/> <text:s text:c="13"/>63 m²</text:span></text:p>
      <text:p text:style-name="P7">Teren zielony od fontanny „GRZYB” do ul. 3 Maja</text:p>
      <text:p text:style-name="P9">a) Wazony ul. Kościuszki – Zdrojowa <text:s text:c="44"/><text:tab/> <text:s/>70 m² <text:s/></text:p>
      <text:p text:style-name="P9">b) Kalendarz kwiatowy<text:tab/><text:tab/><text:tab/><text:tab/><text:tab/><text:tab/> <text:s/>27 m²<text:tab/></text:p>
      <text:p text:style-name="P9">c) Rabata na skwerze przy Dyr. PUC S.A.<text:tab/><text:tab/><text:tab/><text:tab/> <text:s/>38 m²</text:p>
      <text:p text:style-name="P9">d) Rabaty przy ul. 3 Maja<text:tab/><text:tab/><text:tab/><text:tab/><text:tab/> <text:tab/>145 m²<text:tab/></text:p>
      <text:p text:style-name="P9">e) Rabata przy pomniku Igantowskiego <text:s text:c="47"/>4 m<text:span text:style-name="T17">2</text:span></text:p>
      <text:p text:style-name="P9"/>
      <text:p text:style-name="P6">R a z e m <text:s text:c="2"/>powierzchnia rabat<text:tab/>-<text:tab/><text:tab/><text:tab/> <text:s text:c="5"/>2616,00 m² </text:p>
      <text:p text:style-name="P7"/>
      <text:p text:style-name="P7">Wykonanie <text:s/>nasadzeń <text:s/>do 20 czerwca <text:s/>2022 roku</text:p>
      <text:p text:style-name="P30"><text:tab/>Wymiana trawnika <text:s/>przy nowo posadzonych krzewach na terenie dywanu <text:tab/>kwiatowego</text:p>
      <text:p text:style-name="P12">Wymiana uszkodzonych <text:s/>palików wokół kalendarza kwiatowego.</text:p>
      <text:p text:style-name="P9">Utrzymanie i pielęgnacja rabat kwiatowych obsadzonych bylinami i różami <text:s text:c="2"/>w miejscach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Rabata za pomnikiem Traugutta - różanka</text:p>
          </table:table-cell>
          <table:table-cell table:style-name="Tabela1.B1" office:value-type="string">
            <text:p text:style-name="P29"><text:span text:style-name="T9"><text:s text:c="33"/></text:span><text:span text:style-name="T3">370 m²</text:span></text:p>
          </table:table-cell>
        </table:table-row>
        <table:table-row table:style-name="Tabela1.1">
          <table:table-cell table:style-name="Tabela1.A2" office:value-type="string">
            <text:p text:style-name="P29"><text:span text:style-name="T9"><text:s/></text:span><text:span text:style-name="T3">Rondo ulica Zdrojowa</text:span></text:p>
          </table:table-cell>
          <table:table-cell table:style-name="Tabela1.B2" office:value-type="string">
            <text:p text:style-name="P29"><text:span text:style-name="T9"><text:s text:c="34"/></text:span><text:span text:style-name="T3">90 m2</text:span></text:p>
          </table:table-cell>
        </table:table-row>
      </table:table>
      <text:p text:style-name="P8"/>
      <text:p text:style-name="P8"/>
      <text:p text:style-name="P8"><text:soft-page-break/></text:p>
      <text:p text:style-name="P8">Szczegółowy zakres czynności objętych zamówieniem:</text:p>
      <text:p text:style-name="P9">1) Użyźnianie podłoża.</text:p>
      <text:p text:style-name="P10">2) Obsadzanie rabat materiałem własnym w I gatunku kwiatów. Rabaty takie <text:s/>jak: dywan, <text:s/>kalendarz - obsadzenie z użyciem roślin w I <text:s/>gatunku o małej intensywności wzrostu i krzewienia się z wymogiem <text:s/>ilości kwiatów na 1 m<text:span text:style-name="T17">2</text:span> <text:s/>od 150 do 200 sztuk przy użyciu wyłącznie następujących <text:s/>gatunków roślin: ageratum tylko po obwodzie <text:s/>przy trawniku, coleus w kolorach, echeveria – w kolorach, iresine, achyranthes, alternanthera – dwa rodzaje – czerwona, zielona, selaginella, sedum, begonia <text:s/>semperflorens w niewielkiej ilości ) </text:p>
      <text:p text:style-name="P11">3) Obsadzenia pozostałych rabat w I gatunku roślin w formie kompozycji dywanowych przyjmując zagęszczenie roślin <text:s/>- 35 sztuk na 1/m<text:span text:style-name="T17">2</text:span> z <text:s/>użyciem min. pelargonii rabatowej i begonii bulwiastej, gazanii. <text:s/></text:p>
      <text:p text:style-name="P11">4) obsadzenie <text:s/>rabat w parku Sosnowym <text:s/>o pow.153 m<text:span text:style-name="T21">2</text:span></text:p>
      <text:p text:style-name="P11">5) obsadzenie rabat objętych przetargiem w I gatunku kwiatów następującymi gatunkami i w następujących wymaganych ilościach:</text:p>
      <text:p text:style-name="P11">- <text:s/>pelargonium ( pelargonia rabatowa ) – minimalna ilość 15 tys. sztuk,</text:p>
      <text:p text:style-name="P11">- tuberhybrida ( begonia bulwiasta ) - minimalna ilość 20 tys. sztuk,</text:p>
      <text:p text:style-name="P11">- sedum letnie <text:s/>- minimalna ilość – 3 tys. sztuk</text:p>
      <text:p text:style-name="P11">- pelargonia zwisająca - 1 tysiąc sztuk <text:s text:c="13"/></text:p>
      <text:p text:style-name="P11">- <text:s/>begonia dragon <text:s/>- minimalna ilość 500 sztuk,</text:p>
      <text:p text:style-name="P11">- <text:s/>begonia semperflorens – minimalna ilość 25 tys. sztuk,</text:p>
      <text:p text:style-name="P11">- <text:s/>ageratum (żeniszek ) – minimalna ilość 20 tys. sztuk,</text:p>
      <text:p text:style-name="P11">- <text:s/>salvia splendens ( szałwia błyszcząca ) - <text:s/>minimalna ilość 10 tys. sztuk,</text:p>
      <text:p text:style-name="P11">- <text:s/>dalia figaro – minimalna ilość 15 tys. sztuk,</text:p>
      <text:p text:style-name="P11">- <text:s/>mrozy – minimalna ilość 10 tys sztuk</text:p>
      <text:p text:style-name="P11">- <text:s/>echeveria- minimalna ilość 20 tys. sztuk ,</text:p>
      <text:p text:style-name="P11">- <text:s/>achyranthes- minimalna ilość 10 tys. sztuk </text:p>
      <text:p text:style-name="P11">- <text:s/>alternanthera – minimalna ilość 10 tys. sztuk,</text:p>
      <text:p text:style-name="P11">- <text:s/>iresine - minimalna ilość 10 tys. sztuk,</text:p>
      <text:p text:style-name="P11">- chlorofytum ( zielistek) - minimalna ilość 15 tys. sztuk,</text:p>
      <text:p text:style-name="P11">- tagetes ( turek ) – ilość około 10 tys. sztuk</text:p>
      <text:p text:style-name="P11">- trawy ozdobne w odmianach <text:s/>i kolorach minimalna ilość – 5 tys. sztuk</text:p>
      <text:p text:style-name="P11">- prantus minimalna ilość sztuk 600</text:p>
      <text:p text:style-name="P11">- pomea <text:s/>minimalna ilość <text:s/>sztuk 300</text:p>
      <text:p text:style-name="P11">- surfinia mix <text:s/>minimalna ilość 500 sztuk</text:p>
      <text:p text:style-name="P11">- petunia mix minimalna ilość 5tys. sztuk</text:p>
      <text:p text:style-name="P11">- pilea minimalna <text:s/>ilość 4 tys. sztuk</text:p>
      <text:p text:style-name="P11">- heliotrop minimalna ilość 3 tys. sztuk</text:p>
      <text:p text:style-name="P11">6) Utrzymywanie i pielęgnacja rabat obsadzonych bylinami i różami.</text:p>
      <text:p text:style-name="P11">7) Naprawa przy użyciu <text:s/>własnych <text:s/>materiałów obrzeży rabat.</text:p>
      <text:p text:style-name="P11">Wymiana uszkodzonych <text:s/>palików wokół kalendarza kwiatowego.</text:p>
      <text:p text:style-name="P11">Wymiana trawnika <text:s/>przy nowo posadzonych krzewach <text:s/>na terenie <text:s/>dywanu kwiatowego</text:p>
      <text:list xml:id="list3318948942" text:style-name="L3">
        <text:list-header>
          <text:p text:style-name="P37">8) Uzupełnienie <text:s/>ziemi w rabatach: dywan kwiatowy, nowa rabata na zieleńcu za Teatrem Letnim.</text:p>
        </text:list-header>
      </text:list>
      <text:p text:style-name="P31"><text:soft-page-break/><text:tab/>9) Dostawca we własnym zakresie i na własny koszt <text:s/>uzupełniał będzie <text:s/>ubytki <text:s/><text:tab/>w nasadzeniach <text:span text:style-name="T25">w ilości ……… %</text:span> <text:s/>ogólnych nasadzeń .</text:p>
      <text:p text:style-name="P8"/>
      <text:p text:style-name="P8">Wyszczególnienie prac pielęgnacyjnych <text:s/>wykonanych nasadzeń:</text:p>
      <text:p text:style-name="P11">1) Odchwaszczanie, podlewanie, zasilanie rabat kwiatowych <text:s/>zwalczanie chorób i szkodników przez cały okres wegetacji. </text:p>
      <text:p text:style-name="P11">2) Uprzątanie roślin po zakończonej wegetacji nie wcześniej niż po 15 października</text:p>
      <text:p text:style-name="P10">3) Usunięcie <text:s/>odpadów i nieczystości zebranych przy oczyszczaniu rabat <text:s text:c="14"/>i kwietników.</text:p>
      <text:p text:style-name="P10">4) Wykonywanie codziennej aktualizacji daty na kalendarzu kwiatowym <text:s text:c="16"/>z użyciem materiału roślinnego.</text:p>
      <text:p text:style-name="P10">5) Pielęgnacja istniejących rabat z nasadzeniem róż i bylin polegająca na bieżącej konserwacji i zwalczaniu <text:s/>chorób i szkodników nawożeniu oraz zabezpieczaniu roślin na okresy zimowe.</text:p>
      <text:p text:style-name="P10">6) Utrzymywanie w stałej sprawności system nawadniania <text:s/>roślin <text:s/>znajdujących się na rabatach kwiatowych , dywanach <text:s/>oraz <text:s/>opróżniania <text:s/>rur systemu nawadniania z wody na okres zimowy.</text:p>
      <text:p text:style-name="P24"><text:span text:style-name="T3">7) </text:span><text:span text:style-name="T5">Bieżące koszenie na wysokości 7 cm od gruntu trawników <text:s/>przyległych do rabat, zbieranie i wywóz trawy – wg poniższego wykazu:</text:span></text:p>
      <text:p text:style-name="P32"><text:span text:style-name="T10"><text:tab/></text:span><text:span text:style-name="T14">Powierzchnia trawników do wykaszania:<text:tab/><text:tab/></text:span><text:span text:style-name="T15">Powierzchnia trawnika:</text:span></text:p>
      <text:p text:style-name="P13">Parter Hellwiga </text:p>
      <text:p text:style-name="P33"><text:span text:style-name="T7"><text:tab/></text:span><text:span text:style-name="T5">dywan <text:s/>kwiatowy 2 <text:s/>części <text:s text:c="40"/><text:tab/> 115 m</text:span><text:span text:style-name="T20">2</text:span></text:p>
      <text:p text:style-name="P14"><text:s text:c="2"/></text:p>
      <text:p text:style-name="P13">Teren zielony od fontanny GRZYB do ul. 3 Maja</text:p>
      <text:p text:style-name="P15">rabata na skwerze przy Dyr. PUC<text:tab/><text:tab/><text:tab/> <text:s text:c="4"/><text:tab/> <text:s/>70 m²</text:p>
      <text:p text:style-name="P15"><text:tab/></text:p>
      <text:p text:style-name="P17"><text:span text:style-name="T16">8) Koszty zakupu <text:s/>wody dla <text:s/>potrzeb podlewania rabat ponosi Urząd.</text:span> </text:p>
      <text:p text:style-name="P16"/>
      <text:p text:style-name="P16">Zakres nasadzeń jesiennych obejmuje następujące gazony i rabaty:</text:p>
      <text:p text:style-name="P26"><text:span text:style-name="T11">a) rabaty wokół fontanny Windsor pow. 565 m</text:span><text:span text:style-name="T19">2</text:span><text:span text:style-name="T11"> x 19 szt kwiatów na 1m</text:span><text:span text:style-name="T18">2</text:span><text:span text:style-name="T11"> - 10735 szt.</text:span></text:p>
      <text:p text:style-name="P26"><text:span text:style-name="T11">b) <text:s/>gazony w Parku Sosnowym pow.19 m</text:span><text:span text:style-name="T18">2</text:span><text:span text:style-name="T11"> kwiatów na 1m</text:span><text:span text:style-name="T18">2</text:span><text:span text:style-name="T11"> 1</text:span><text:span text:style-name="T12">3 szt.</text:span><text:span text:style-name="T11"> - 247 szt </text:span></text:p>
      <text:p text:style-name="P20">Szczegółowy zakres rzeczowy przedmiotu umowy obejmuje:</text:p>
      <text:p text:style-name="P25"><text:span text:style-name="T13"><text:s text:c="3"/></text:span><text:span text:style-name="T11">- użyźnienie podłoża,</text:span></text:p>
      <text:p text:style-name="P25"><text:span text:style-name="T13"><text:s text:c="3"/></text:span><text:span text:style-name="T11">- obsadzenie rabat <text:s/>materiałem własnym w I wyborze /bratki/,</text:span></text:p>
      <text:p text:style-name="P25"><text:span text:style-name="T13"><text:s text:c="3"/></text:span><text:span text:style-name="T11">- odchwaszczanie, podlewanie, zasilanie roślin,</text:span></text:p>
      <text:p text:style-name="P25"><text:span text:style-name="T13"><text:s text:c="3"/></text:span><text:span text:style-name="T11">- usuwanie nieczystości pochodzących z oczyszczania <text:s/>rabat i kwiatów <text:s/><text:tab/></text:span></text:p>
      <text:p text:style-name="P15">Termin wykonania <text:s/>nasadzeń <text:s/>15.10.2022 r. <text:s/>do 02.11.2022 r.</text:p>
      <text:p text:style-name="P19">O terminie odbioru zakończenia nasadzeń i miejscu Wykonawca powiadamia <text:s/>Zamawiającego z dwudniowym wyprzedzeniem. </text:p>
      <text:p text:style-name="P20">Wykonawca ponosi odpowiedzialność za utrzymanie <text:s/>nasadzeń do 31.12.2022 roku.</text:p>
      <text:p text:style-name="P20"/>
      <text:p text:style-name="P18"/>
      <text:p text:style-name="P21"/>
      <text:p text:style-name="P22"/>
      <text:p text:style-name="P23"><text:s text:c="2"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5:13:43</meta:creation-date>
    <dc:date>2022-02-11T15:11:59.532000000</dc:date>
    <meta:print-date>2022-02-10T14:38:56.699000000</meta:print-date>
    <meta:editing-cycles>23</meta:editing-cycles>
    <meta:editing-duration>PT2H42M18S</meta:editing-duration>
    <meta:generator>LibreOffice/6.1.0.3$Windows_x86 LibreOffice_project/efb621ed25068d70781dc026f7e9c5187a4decd1</meta:generator>
    <meta:document-statistic meta:table-count="1" meta:image-count="0" meta:object-count="0" meta:page-count="4" meta:paragraph-count="99" meta:word-count="935" meta:character-count="6444" meta:non-whitespace-character-count="5020"/>
  </office:meta>
</office:document-meta>
</file>