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2f7cb"/>
    </style:style>
    <style:style style:name="P9" style:family="paragraph" style:parent-style-name="Standard">
      <style:paragraph-properties fo:margin-top="0.15cm" fo:margin-bottom="0.15cm" loext:contextual-spacing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.15cm" fo:margin-bottom="0.15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1.249cm" fo:margin-right="0cm" fo:margin-top="0.15cm" fo:margin-bottom="0.15cm" loext:contextual-spacing="false" fo:line-height="150%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-complex="Times New Roman1"/>
    </style:style>
    <style:style style:name="P13" style:family="paragraph" style:parent-style-name="Text_20_body_20_indent">
      <style:paragraph-properties fo:margin-left="9.241cm" fo:margin-right="0cm" fo:text-indent="0.75cm" style:auto-text-indent="false"/>
      <style:text-properties style:font-size-complex="12pt"/>
    </style:style>
    <style:style style:name="P14" style:family="paragraph" style:parent-style-name="Text_20_body_20_indent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style:font-name-complex="Times New Roman1"/>
    </style:style>
    <style:style style:name="P18" style:family="paragraph" style:parent-style-name="Standard" style:list-style-name="WW8Num2">
      <style:paragraph-properties fo:line-height="115%" fo:text-align="justify" style:justify-single-word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19" style:family="paragraph" style:parent-style-name="Standard" style:list-style-name="WW8Num2">
      <style:paragraph-properties fo:line-height="115%" fo:text-align="justify" style:justify-single-word="false"/>
    </style:style>
    <style:style style:name="P20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>
        <style:tab-stops>
          <style:tab-stop style:position="0.9cm"/>
        </style:tab-stops>
      </style:paragraph-properties>
    </style:style>
    <style:style style:name="P21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>
        <style:tab-stops>
          <style:tab-stop style:position="0.9cm"/>
        </style:tab-stops>
      </style:paragraph-properties>
      <style:text-properties style:font-name-complex="Times New Roman1"/>
    </style:style>
    <style:style style:name="P22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/>
      <style:text-properties style:font-name-complex="Times New Roman1"/>
    </style:style>
    <style:style style:name="P23" style:family="paragraph" style:parent-style-name="Heading_20_1">
      <style:text-properties style:font-name="Times New Roman1" style:font-name-complex="Times New Roman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1" style:font-size-asian="10pt"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font-weight="bold" officeooo:rsid="001ed45a" style:font-size-asian="11pt" style:font-weight-asian="bold" style:font-name-complex="Times New Roman1" style:font-size-complex="11pt"/>
    </style:style>
    <style:style style:name="T7" style:family="text">
      <style:text-properties fo:font-size="11pt" fo:font-weight="bold" officeooo:rsid="0022f7cb" style:font-size-asian="11pt" style:font-weight-asian="bold" style:font-name-complex="Times New Roman1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22f7cb" style:font-weight-asian="bold" style:font-name-complex="Times New Roman1"/>
    </style:style>
    <style:style style:name="T11" style:family="text">
      <style:text-properties fo:font-weight="bold" officeooo:rsid="0023ca13" style:font-weight-asian="bold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/>
      <text:p text:style-name="P1"><text:span text:style-name="T2"><text:s text:c="143"/><text:tab/> </text:span><text:span text:style-name="T1">Załącznik nr 1</text:span></text:p>
      <text:p text:style-name="P2"/>
      <text:p text:style-name="P2"/>
      <text:p text:style-name="P2"/>
      <text:p text:style-name="P2">pieczęć wykonawcy</text:p>
      <text:h text:style-name="P23" text:outline-level="1">FORMULARZ OFERTY</text:h>
      <text:p text:style-name="P4"/>
      <text:p text:style-name="P15">Gmina Miejska Ciechocinek</text:p>
      <text:p text:style-name="P15">ul. Kopernika 19</text:p>
      <text:p text:style-name="P15">87 - 720 Ciechocinek</text:p>
      <text:p text:style-name="P5"/>
      <text:p text:style-name="P5"/>
      <text:p text:style-name="P9">Nazwa i siedziba wykonawcy: ….................................................................................................................................................................................</text:p>
      <text:p text:style-name="P10">Tel./fax ………………………………….</text:p>
      <text:p text:style-name="P10">e-mail <text:s text:c="2"/>………………………………….</text:p>
      <text:p text:style-name="P10">NIP <text:s text:c="6"/>…………………….................. <text:s text:c="35"/>REGON ……………………………....…..</text:p>
      <text:p text:style-name="P10">Jestem małym/średnim przedsiębiorcą ………………………….. (inne)</text:p>
      <text:p text:style-name="P10">Do: <text:s/>Gminy Miejskiej Ciechocinek.</text:p>
      <text:p text:style-name="P10">Nawiązując do ogłoszenia o zamówieniu w trybie podstawowym z dnia ….............................r. <text:s text:c="9"/></text:p>
      <text:p text:style-name="P8"><text:span text:style-name="T8">Dotyczącego:</text:span><text:span text:style-name="T9"> </text:span><text:span text:style-name="T10">Dostawa i nasadzenie kwiatów – zadanie </text:span><text:span text:style-name="T11">I</text:span><text:span text:style-name="T10">I </text:span><text:span text:style-name="T9">1). </text:span><text:span text:style-name="T5">Dostaw</text:span><text:span text:style-name="T7">a</text:span><text:span text:style-name="T5"> roślin, kwiatów jednorocznych i obsadzeń rabat i dywanów kwiatowych, nasadzenie tych roślin i konserwacja tych nasadzeń 2). dostawa roślin <text:s/>dwuletnich do obsadzeń rabat kwiatowych, nasadzenie tych roślin <text:s text:c="22"/>i konserwacja </text:span><text:span text:style-name="T6">tych</text:span><text:span text:style-name="T5"> nasadzeń</text:span></text:p>
      <text:list xml:id="list2877861293" text:style-name="WW8Num2">
        <text:list-item>
          <text:p text:style-name="P17">Oferujemy wykonanie zamówienia w zakresie r. objętym specyfikacją istotnych warunków zamówienia za kwotę:</text:p>
        </text:list-item>
      </text:list>
      <text:p text:style-name="P7">netto: .................. .................................... .................. .................. .................. .................. <text:s/>zł</text:p>
      <text:p text:style-name="P7">słownie: ................................. .................. .................. .................. .................. .................. zł</text:p>
      <text:p text:style-name="P7">vat: .................. ...................... .................. .................. .................. .................. .................. zł</text:p>
      <text:p text:style-name="P7">słownie: .............. .................. .................. .................. .................. .................. .................. zł</text:p>
      <text:p text:style-name="P7">brutto: .................. ................. .................. .................. .................. .................. .................. zł</text:p>
      <text:p text:style-name="P7">słownie: .............. .................. .................. .................. .................. .................. .................. z</text:p>
      <text:list xml:id="list90045772295388" text:continue-numbering="true" text:style-name="WW8Num2">
        <text:list-header>
          <text:p text:style-name="P17"/>
        </text:list-header>
        <text:list-item>
          <text:p text:style-name="P18">Uzupełnianie ubytków w nasadzeniach własnym zakresie i na własny koszt w ilości ….… %</text:p>
        </text:list-item>
        <text:list-item>
          <text:p text:style-name="P17">Deklarujemy zatrudnienie przy realizacji zadania….. osób na umowę o pracę na cały etat.</text:p>
        </text:list-item>
        <text:list-item>
          <text:p text:style-name="P17">Oświadczamy, że zapoznaliśmy się ze specyfikacją warunków zamówienia i nie wnosimy do niej zastrzeżeń oraz zdobyliśmy konieczne informacje do przygotowania oferty (dokonaliśmy wizji lokalnej na terenie objętym zamówieniem).</text:p>
        </text:list-item>
        <text:list-item>
          <text:p text:style-name="P17">Oświadczamy, że uważamy się za związanych niniejsza ofertą przez czas wskazany <text:s text:c="23"/>w specyfikacji istotnych warunków zamówienia tj. do dnia .................................</text:p>
        </text:list-item>
        <text:list-item>
          <text:p text:style-name="P19"><text:span text:style-name="T4">Usługi objęte zamówieniem zamierzamy wykonać sami / zamierzamy zlecić podwykonawcom </text:span><text:span text:style-name="T9">(w zakresie wymienionym w załączniku).</text:span></text:p>
        </text:list-item>
        <text:list-item>
          <text:p text:style-name="P17">Wadium w kwocie ....................... zł zostało wniesione w dniu ................................ w formie ....................................................................................................................................................</text:p>
        </text:list-item>
        <text:list-item>
          <text:p text:style-name="P17">Oświadczamy, że zawarte w specyfikacji warunków zamówienia warunki i projektowane <text:soft-page-break/>postanowienia umowy zostały przez nas zaakceptowane i zobowiązujemy się w przypadku wyboru naszej oferty do zawarcia umowy na wyżej wymienionych warunkach, w miejscu <text:s text:c="12"/>i terminie wyznaczonym przez zamawiającego.</text:p>
        </text:list-item>
        <text:list-item>
          <text:p text:style-name="P19"><text:span text:style-name="T3"><text:s/></text:span><text:span text:style-name="T4">Jesteśmy świadomi, że gdyby z naszej winy nie doszło do zawarcia umowy wniesione przez nas wadium podlega przepadkowi.</text:span></text:p>
        </text:list-item>
        <text:list-item>
          <text:p text:style-name="P17">Deklarujemy wpłacenie zabezpieczenia należytego wykonania umowy <text:s text:c="41"/>w formie: <text:s/>....................................................</text:p>
        </text:list-item>
        <text:list-item>
          <text:p text:style-name="P20"><text:span text:style-name="T4">Oświadczamy, iż za wyjątkiem informacji i dokumentów zawartych w ofercie na stronach nr: </text:span><text:span text:style-name="T12">..................................</text:span><text:span text:style-name="T4"> – niniejsza oferta oraz wszelkie załączniki do niej są jawne i nie zawierają informacji stanowiących tajemnicę przedsiębiorstwa w rozumieniu przepisów o zwalczaniu nieuczciwej konkurencji.</text:span></text:p>
        </text:list-item>
        <text:list-item>
          <text:p text:style-name="P21">Zobowiązujemy się do wykonania zamówienia w terminie określonym w umowie.</text:p>
        </text:list-item>
        <text:list-item>
          <text:p text:style-name="P21">Przyjmujemy gwarancje na posadzone i wysiane rośliny przez okres trwania umowy.</text:p>
        </text:list-item>
        <text:list-item>
          <text:p text:style-name="P21">Oferujemy termin płatności faktur 21 dni. </text:p>
        </text:list-item>
        <text:list-item>
          <text:p text:style-name="P22">Załącznikiem do niniejszej oferty są:</text:p>
        </text:list-item>
      </text:list>
      <text:p text:style-name="P11">(1) ....................................................................................................................................................</text:p>
      <text:p text:style-name="P12">(2) 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13">..................................................................</text:p>
      <text:p text:style-name="P14">Podpisano<text:line-break/>(upoważniony przedstawiciel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libri" fo:font-family="Calibri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style:letter-kerning="true" style:font-size-asian="16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ekst_20_podstawowy_20_Znak" style:display-name="Tekst podstawowy Znak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09:35:06.780000000</meta:creation-date>
    <dc:date>2022-02-11T08:59:17.362000000</dc:date>
    <meta:print-date>2022-02-11T08:59:21.286000000</meta:print-date>
    <meta:editing-cycles>20</meta:editing-cycles>
    <meta:editing-duration>PT5H41M10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39" meta:word-count="416" meta:character-count="4623" meta:non-whitespace-character-count="3957"/>
  </office:meta>
</office:document-meta>
</file>