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1ccf4a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1fc67d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rsid="001fc67d" officeooo:paragraph-rsid="001fc67d" style:font-size-asian="12pt" style:font-size-complex="12pt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ccf4a" style:letter-kerning="tru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pl" fo:country="PL" fo:font-weight="bold" officeooo:paragraph-rsid="001ccf4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2pt" fo:language="pl" fo:country="PL" fo:font-weight="bold" officeooo:paragraph-rsid="001ccf4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ccf4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33166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pl" fo:country="PL" fo:font-weight="bold" officeooo:paragraph-rsid="0033166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pl" fo:country="PL" fo:font-weight="bold" officeooo:paragraph-rsid="001ccf4a" style:font-size-asian="12pt" style:font-weight-asian="bold" style:font-size-complex="12pt"/>
    </style:style>
    <style:style style:name="P11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33166b" style:font-name-asian="Liberation Serif1" style:font-size-asian="12pt" style:font-weight-asian="bold" style:font-name-complex="Liberation Serif1" style:font-size-complex="12pt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pl" fo:country="PL" officeooo:paragraph-rsid="001ccf4a" style:font-size-asian="12pt" style:font-size-complex="12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1ccf4a" style:font-size-asian="12pt" style:font-size-complex="12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fo:language="pl" fo:country="PL" officeooo:paragraph-rsid="001ccf4a" style:font-size-asian="12pt" style:font-size-complex="12pt"/>
    </style:style>
    <style:style style:name="P15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style:font-name="Times New Roman" fo:font-size="12pt" fo:language="pl" fo:country="PL" officeooo:paragraph-rsid="001ccf4a" style:font-size-asian="12pt" style:font-size-complex="12pt"/>
    </style:style>
    <style:style style:name="P16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style:font-name="Times New Roman" fo:font-size="12pt" fo:language="pl" fo:country="PL" officeooo:paragraph-rsid="002870dd" style:font-size-asian="12pt" style:font-size-complex="12pt"/>
    </style:style>
    <style:style style:name="P17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style:font-name="Times New Roman" fo:font-size="12pt" fo:language="pl" fo:country="PL" officeooo:paragraph-rsid="0033166b" style:font-size-asian="12pt" style:font-size-complex="12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officeooo:rsid="0033166b" officeooo:paragraph-rsid="0033166b" style:font-size-asian="12pt" style:font-size-complex="12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pl" fo:country="PL" officeooo:rsid="003466ef" officeooo:paragraph-rsid="003466ef" style:font-size-asian="12pt" style:font-size-complex="12pt"/>
    </style:style>
    <style:style style:name="P20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1ccf4a" style:letter-kerning="tru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pl" fo:country="PL" officeooo:paragraph-rsid="0033166b" style:letter-kerning="true" style:font-name-asian="Liberation Serif1" style:font-size-asian="12pt" style:font-name-complex="Liberation Serif1" style:font-size-complex="12pt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pl" fo:country="PL" officeooo:paragraph-rsid="001ccf4a" style:letter-kerning="true" style:font-size-asian="12pt" style:font-size-complex="12pt"/>
    </style:style>
    <style:style style:name="P23" style:family="paragraph" style:parent-style-name="Standard">
      <style:paragraph-properties fo:margin-left="1.27cm" fo:margin-right="0cm" fo:margin-top="0cm" fo:margin-bottom="0.212cm" loext:contextual-spacing="false" style:line-height-at-least="0.529cm" fo:text-align="center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style:font-name="Times New Roman" fo:font-size="12pt" fo:language="pl" fo:country="PL" fo:font-weight="bold" officeooo:paragraph-rsid="001ccf4a" style:letter-kerning="true" style:font-size-asian="12pt" style:language-asian="ar" style:country-asian="SA" style:font-weight-asian="bold" style:font-size-complex="12pt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style:font-name="Times New Roman" fo:font-size="12pt" fo:language="pl" fo:country="PL" fo:font-weight="bold" officeooo:paragraph-rsid="001ccf4a" style:letter-kerning="true" style:font-size-asian="12pt" style:language-asian="ar" style:country-asian="SA" style:font-weight-asian="bold" style:font-size-complex="12pt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style:font-name="Times New Roman" fo:font-size="12pt" fo:language="pl" fo:country="PL" officeooo:paragraph-rsid="001ccf4a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style:font-name="Times New Roman" fo:font-size="12pt" fo:language="pl" fo:country="PL" fo:font-weight="normal" officeooo:paragraph-rsid="001ccf4a" style:letter-kerning="true" style:font-size-asian="12pt" style:language-asian="ar" style:country-asian="SA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style:font-name="Times New Roman" fo:font-size="12pt" fo:language="pl" fo:country="PL" officeooo:paragraph-rsid="001ccf4a" fo:background-color="transparen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1.27cm" fo:margin-right="0cm" fo:margin-top="0cm" fo:margin-bottom="0.212cm" loext:contextual-spacing="false" style:line-height-at-least="0.529cm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officeooo:paragraph-rsid="001ccf4a" style:letter-kerning="true" style:font-name-asian="Times New Roman1" style:font-size-asian="12pt" style:language-asian="ar" style:country-asian="SA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Times New Roman" fo:font-size="12pt" fo:language="pl" fo:country="PL" fo:font-weight="bold" officeooo:paragraph-rsid="001ccf4a" style:letter-kerning="true" style:font-size-asian="12pt" style:font-weight-asian="bold" style:font-size-complex="12pt" style:font-weight-complex="bold"/>
    </style:style>
    <style:style style:name="P30" style:family="paragraph" style:parent-style-name="Standard" style:master-page-name="Konwertuj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1ccf4a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officeooo:rsid="001d8695"/>
    </style:style>
    <style:style style:name="T2" style:family="text">
      <style:text-properties officeooo:rsid="001ee5b6"/>
    </style:style>
    <style:style style:name="T3" style:family="text">
      <style:text-properties officeooo:rsid="0021c450"/>
    </style:style>
    <style:style style:name="T4" style:family="text">
      <style:text-properties officeooo:rsid="00235b6a"/>
    </style:style>
    <style:style style:name="T5" style:family="text">
      <style:text-properties officeooo:rsid="00219a5d"/>
    </style:style>
    <style:style style:name="T6" style:family="text">
      <style:text-properties officeooo:rsid="004301d8"/>
    </style:style>
    <style:style style:name="T7" style:family="text">
      <style:text-properties officeooo:rsid="001bcd35"/>
    </style:style>
    <style:style style:name="T8" style:family="text">
      <style:text-properties officeooo:rsid="00404ae3"/>
    </style:style>
    <style:style style:name="T9" style:family="text">
      <style:text-properties officeooo:rsid="002a1cde"/>
    </style:style>
    <style:style style:name="T10" style:family="text">
      <style:text-properties officeooo:rsid="002c1987"/>
    </style:style>
    <style:style style:name="T11" style:family="text">
      <style:text-properties officeooo:rsid="002e2cbb"/>
    </style:style>
    <style:style style:name="T12" style:family="text">
      <style:text-properties officeooo:rsid="0031bcf7"/>
    </style:style>
    <style:style style:name="T13" style:family="text">
      <style:text-properties fo:font-weight="bold" style:font-name-asian="Liberation Serif1" style:font-weight-asian="bold" style:font-name-complex="Liberation Serif1"/>
    </style:style>
    <style:style style:name="T14" style:family="text">
      <style:text-properties fo:font-weight="bold" style:font-name-asian="Liberation Serif1" style:font-weight-asian="bold" style:font-name-complex="Liberation Serif1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letter-kerning="true" style:language-asian="ar" style:country-asian="SA" style:font-weight-asian="bold" style:font-style-complex="italic" style:font-weight-complex="bold"/>
    </style:style>
    <style:style style:name="T17" style:family="text">
      <style:text-properties fo:font-weight="bold" officeooo:rsid="002a1cde" style:letter-kerning="true" style:language-asian="ar" style:country-asian="SA" style:font-weight-asian="bold" style:font-style-complex="italic" style:font-weight-complex="bold"/>
    </style:style>
    <style:style style:name="T18" style:family="text">
      <style:text-properties style:font-name-asian="Liberation Serif1" style:font-name-complex="Liberation Serif1"/>
    </style:style>
    <style:style style:name="T19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20" style:family="text">
      <style:text-properties fo:font-weight="normal" style:letter-kerning="true" style:language-asian="ar" style:country-asian="SA" style:font-weight-asian="normal" style:font-style-complex="italic" style:font-weight-complex="normal"/>
    </style:style>
    <style:style style:name="T21" style:family="text">
      <style:text-properties officeooo:rsid="001fc67d"/>
    </style:style>
    <style:style style:name="T22" style:family="text">
      <style:text-properties style:letter-kerning="true"/>
    </style:style>
    <style:style style:name="T23" style:family="text">
      <style:text-properties style:letter-kerning="true" style:font-name-asian="Liberation Serif1" style:font-name-complex="Liberation Serif1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31bcf7" style:font-size-asian="14pt" style:font-size-complex="14pt"/>
    </style:style>
    <style:style style:name="T26" style:family="text">
      <style:text-properties fo:font-size="14pt" officeooo:rsid="00307ff9" style:font-size-asian="14pt" style:font-size-complex="14pt"/>
    </style:style>
    <style:style style:name="T27" style:family="text">
      <style:text-properties style:text-position="super 58%"/>
    </style:style>
    <style:style style:name="T28" style:family="text">
      <style:text-properties style:text-position="super 58%" officeooo:rsid="0033166b"/>
    </style:style>
    <style:style style:name="T29" style:family="text">
      <style:text-properties style:text-position="super 58%" fo:font-weight="normal" officeooo:rsid="0033166b" style:letter-kerning="true" style:language-asian="ar" style:country-asian="SA" style:font-weight-asian="normal" style:font-style-complex="italic" style:font-weight-complex="normal"/>
    </style:style>
    <style:style style:name="T30" style:family="text">
      <style:text-properties officeooo:rsid="0033166b"/>
    </style:style>
    <style:style style:name="T31" style:family="text">
      <style:text-properties officeooo:rsid="003466ef"/>
    </style:style>
    <style:style style:name="T32" style:family="text">
      <style:text-properties officeooo:rsid="0034f533"/>
    </style:style>
    <style:style style:name="T33" style:family="text">
      <style:text-properties officeooo:rsid="0036d1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0"><text:span text:style-name="T24">Załącznik Nr 1 <text:s/>do zadania nr </text:span><text:span text:style-name="T25">II</text:span><text:span text:style-name="T24"> <text:s/>umowy <text:s/>z dnia ……….. </text:span><text:span text:style-name="T26">202</text:span><text:span text:style-name="T25">2</text:span><text:span text:style-name="T26"> roku</text:span></text:p>
      <text:p text:style-name="P1"/>
      <text:p text:style-name="P29"><text:tab/>Zakres nasadzeń wiosennych obejmujący następujące rabaty:</text:p>
      <text:p text:style-name="P4"/>
      <text:p text:style-name="P5">Park Zdrojowy</text:p>
      <text:p text:style-name="P12">Klomb <text:s text:c="86"/>432 m²</text:p>
      <text:p text:style-name="P12">Rabaty wokół klombu <text:s/>i przy kamiennym pawiu <text:s text:c="17"/>234,9 m²</text:p>
      <text:p text:style-name="P12">Rabaty przed Muszlą Koncertową <text:s text:c="42"/>54,0 m²</text:p>
      <text:p text:style-name="P12">Kwietniki <text:s/>koliste wzdłuż <text:span text:style-name="T12">głównej</text:span> alei <text:s text:c="35"/>43,5 m²</text:p>
      <text:p text:style-name="P12">Rzeźba kwiatowa w kształcie <text:s/>wiewiórki <text:s text:c="33"/>5,0 m²</text:p>
      <text:p text:style-name="P12">Rzeźba kwiatowa w kształcie pawia <text:s text:c="41"/>5,0 m²</text:p>
      <text:p text:style-name="P12">Rzeźba kwiatowa w kształcie łabędzia <text:s text:c="37"/>5,0 m</text:p>
      <text:p text:style-name="P12">Rabata <text:s/>przy fontannie ŻABKA <text:s text:c="47"/>16,5 m²</text:p>
      <text:p text:style-name="P5">Park Tężniowy</text:p>
      <text:p text:style-name="P12">Narożnik ul. Tężniowa (skalniak)<text:tab/><text:tab/><text:tab/><text:tab/> <text:s text:c="4"/>36 m²<text:tab/></text:p>
      <text:p text:style-name="P12">Gazony ul. Tężniowa<text:tab/><text:tab/><text:tab/><text:tab/><text:tab/><text:tab/> <text:s text:c="6"/>2 m²<text:tab/></text:p>
      <text:p text:style-name="P12">Zegar kwiatowy<text:tab/><text:tab/><text:tab/><text:tab/><text:tab/><text:tab/> <text:s text:c="2"/>121 m²</text:p>
      <text:p text:style-name="P12">Rabata <text:span text:style-name="T2">wokół i na </text:span><text:s/>pomniku Staszica<text:tab/><text:tab/><text:tab/> <text:s text:c="2"/><text:span text:style-name="T1">472</text:span> m²</text:p>
      <text:p text:style-name="P5">Pasaż zieleńców od pomnika Traugutta do ul. Mickiewicza</text:p>
      <text:p text:style-name="P12">Rabata przy pomniku Traugutta<text:tab/><text:tab/><text:tab/> <text:s text:c="17"/>15 m²<text:tab/></text:p>
      <text:p text:style-name="P12">Rabaty przed kościołem<text:tab/><text:tab/><text:tab/><text:tab/> <text:s text:c="15"/>101 m²</text:p>
      <text:p text:style-name="P12">Rabata za ul. 3 Maja <text:s text:c="66"/>29 m²</text:p>
      <text:p text:style-name="P12">Rabata za kościołem<text:tab/><text:tab/><text:tab/><text:tab/><text:tab/> <text:s text:c="15"/>146 m²</text:p>
      <text:p text:style-name="P5">Pojedyncze rabaty śródmiejskie</text:p>
      <text:p text:style-name="P12">Rabata przy hali targowej<text:tab/><text:tab/><text:tab/><text:tab/><text:tab/> <text:s text:c="5"/>15 m²<text:tab/></text:p>
      <text:p text:style-name="P12">Rabata przy barze „Tęcza”<text:tab/><text:tab/><text:tab/><text:tab/><text:tab/> <text:s text:c="4"/>121 m²<text:tab/></text:p>
      <text:p text:style-name="P12">Rabata przy Urzędzie Miejskim<text:tab/><text:tab/><text:tab/> <text:s text:c="17"/>29 m²<text:tab/></text:p>
      <text:p text:style-name="P19">Rabaty przy fontannie Grzyb<text:tab/><text:tab/><text:tab/><text:tab/><text:tab/> <text:s text:c="5"/>34 m<text:span text:style-name="T27">2</text:span></text:p>
      <text:p text:style-name="P12">Rabata przy budynku Promocji<text:tab/><text:tab/><text:tab/><text:tab/> <text:s text:c="8"/>3 m²</text:p>
      <text:p text:style-name="P12">Zwisy <text:s/>ulica Zdrojowa , Żelazna, Tężniowa ( 40 sztuk ) <text:s text:c="9"/>24,5 m²</text:p>
      <text:p text:style-name="P5">Obszar zieleńca za Teatrem Letnim</text:p>
      <text:p text:style-name="P12"><text:span text:style-name="T18"><text:s/></text:span>Rabata przed Teatrem Letnim <text:tab/><text:tab/><text:tab/><text:tab/> <text:s text:c="6"/>85 m²</text:p>
      <text:p text:style-name="P12"><text:span text:style-name="T18"><text:s/></text:span>Rabata od ul. Zdrojowej <text:tab/><text:tab/><text:tab/><text:tab/><text:tab/> <text:s text:c="6"/>39 m²</text:p>
      <text:p text:style-name="P2"><text:span text:style-name="T13"><text:s text:c="10"/></text:span><text:span text:style-name="T19"><text:s text:c="3"/>Rabata </text:span><text:span text:style-name="T15">Plac Gdański </text:span><text:tab/><text:tab/><text:tab/> <text:s text:c="2"/><text:tab/><text:tab/><text:span text:style-name="T21">420</text:span>,00 m²<text:tab/><text:tab/><text:span text:style-name="T21">z czego :</text:span></text:p>
      <text:p text:style-name="P3"><text:s text:c="13"/>- 148 m2 do obsadzeń <text:s/>roślinami <text:s/>jednorocznymi,</text:p>
      <text:p text:style-name="P2"><text:span text:style-name="T21"><text:s text:c="13"/>- </text:span>272 m2 <text:s/><text:span text:style-name="T21">obsadzone roślinami wieloletnimi <text:s/>do utrzymania <text:s/>całorocznego</text:span> <text:s text:c="11"/></text:p>
      <text:p text:style-name="P13"><text:span text:style-name="T18"><text:s text:c="15"/></text:span><text:tab/><text:tab/><text:tab/><text:tab/><text:tab/><text:tab/> <text:s text:c="2"/></text:p>
      <text:p text:style-name="P10">R a z e m <text:s text:c="2"/>powierzchnia rabat <text:s text:c="43"/>2<text:span text:style-name="T31">488</text:span>,<text:span text:style-name="T31">40</text:span> m<text:span text:style-name="T28">2</text:span></text:p>
      <text:p text:style-name="P6"/>
      <text:p text:style-name="P6">Wykonanie <text:s/>nasadzeń <text:s/>do 20 czerwca <text:s/>20<text:span text:style-name="T3">22</text:span> roku <text:span text:style-name="T4">z przedłożeniem <text:s/>koncepcji nasadzeń <text:s/>rabat kwiatami jednorocznymi <text:s/>do dnia 30.04.2022r.</text:span></text:p>
      <text:p text:style-name="P7"/>
      <text:p text:style-name="P7">Szczegółowy zakres czynności objętych zamówieniem:</text:p>
      <text:p text:style-name="P13">1)Użyźnianie podłoża.</text:p>
      <text:p text:style-name="P13">2)Obsadzanie rabat materiałem własnym w I gatunku kwiatów. Rabaty takie <text:s/>jak: zegar - obsadzenie z użyciem roślin w I <text:s/>gatunku o małej intensywności wzrostu i krzewienia się z wymogiem ilości kwiatów na 1 m<text:span text:style-name="T28">2</text:span> <text:s/>od <text:span text:style-name="T11">3</text:span>5 do <text:span text:style-name="T11">5</text:span>0 sztuk przy użyciu wyłącznie następujących <text:s/>gatunków roślin: ageratum tylko po obwodzie przy trawniku, coleus w kolorach, echeveria – w kolorach, <text:soft-page-break/>iresine, ach<text:span text:style-name="T30">y</text:span>ranthes, alternanthera – dwa rodzaje – czerwona, zielona, selaginella, sedum, begonia <text:s/>semperflorens w niewielkiej ilości ) </text:p>
      <text:p text:style-name="P13">3)Obsadzenie rzeźb wi<text:span text:style-name="T30">e</text:span>w<text:span text:style-name="T30">i</text:span>órki, pawia i łabędzia przy użyciu następujących <text:span text:style-name="T30">roślin</text:span>: alternantera, <text:s/>penisteum setaceum „rubru”, begonii, <text:s/>rojniki, <text:s/>żeniszek, e<text:span text:style-name="T30">scheveria</text:span> </text:p>
      <text:p text:style-name="P15">4)Obsadzenia pozostałych rabat w I gatunku roślin w formie kompozycji dywanowych przyjmując zagęszczenie roślin <text:s/>- 35 sztuk na 1/m<text:span text:style-name="T28">2</text:span> z <text:s/>użyciem min. pelargonii rabatowej i begonii bulwiastej, gazanii. <text:s/></text:p>
      <text:p text:style-name="P15">5) Przy obsadzaniu rabat wjazdów, skrzyżowań i rond, <text:s/>użycie wyłącznie niskich gatunków kwiatów <text:s/>w tym <text:s/>pelargonii rabatowej w minimalnej ilości łącznej 30 000 sztuk /całkowity zakaz użycia <text:s/>canny/,</text:p>
      <text:p text:style-name="P15">6) obsadzenie zwisów ul. Zdrojowa, ul. Żelazna, ul. Tężniowa ( 40 sztuk ) wyłącznie pelargonią bluszczolistną ( pelargonium peltatum ), </text:p>
      <text:p text:style-name="P15">7) obsadzenie rabat objętych przetargiem w I gatunku kwiatów następującymi gatunkami i w następujących wymaganych ilościach:</text:p>
      <text:p text:style-name="P16">- <text:s/>pelargonium ( pelargonia rabatowa ) – minimalna ilość <text:span text:style-name="T32">8</text:span> tys. sztuk,</text:p>
      <text:p text:style-name="P16">- tuberhybrida ( begonia bulwiasta ) - minimalna ilość <text:span text:style-name="T6">10</text:span> tys. sztuk,</text:p>
      <text:p text:style-name="P16">- sedum letnie <text:s/>- minimalna ilość – 3 tys. sztuk</text:p>
      <text:p text:style-name="P16">- pelargonia zwisająca <text:s text:c="16"/>- 1 tysiąc sztuk <text:s text:c="13"/></text:p>
      <text:p text:style-name="P17">- begonia dragon <text:s/>- minimalna ilość 500 szt,</text:p>
      <text:p text:style-name="P17">- begonia semperflores– minimalna ilość <text:span text:style-name="T5">23</text:span> tys. sztuk,</text:p>
      <text:p text:style-name="P16">- <text:s/>ageratum (żeniszek ) – minimalna ilość <text:span text:style-name="T7">7</text:span> tys. sztuk,</text:p>
      <text:p text:style-name="P16">- <text:s/>salvia splendens ( szałwia błyszcząca ) - <text:s/>minimalna ilość <text:span text:style-name="T7">7</text:span> tys. sztuk,</text:p>
      <text:p text:style-name="P16">- <text:s/>dalia figaro – minimalna ilość <text:span text:style-name="T7">7</text:span> tys. sztuk,</text:p>
      <text:p text:style-name="P16">- <text:s/>mrozy – minimalna ilość <text:span text:style-name="T7">5</text:span> tys sztuk</text:p>
      <text:p text:style-name="P16">- <text:s/>e<text:span text:style-name="T30">s</text:span>cheveria- minimalna ilość <text:span text:style-name="T8">7,5</text:span> tys. sztuk ,</text:p>
      <text:p text:style-name="P16">- <text:s/>ach<text:span text:style-name="T30">y</text:span>ranthes- minimalna ilość <text:span text:style-name="T7">7</text:span> tys. sztuk </text:p>
      <text:p text:style-name="P16">- <text:s/>alternanthera – minimalna ilość <text:span text:style-name="T7">6</text:span> tys. sztuk,</text:p>
      <text:p text:style-name="P16">- <text:s/>iresine - minimalna ilość <text:span text:style-name="T7">6</text:span> tys. sztuk,</text:p>
      <text:p text:style-name="P16">- chlorofytum ( zielistek) - minimalna ilość <text:span text:style-name="T6">8</text:span> tys. sztuk,</text:p>
      <text:p text:style-name="P16">- tagetes ( turek ) – ilość około <text:span text:style-name="T6">8</text:span> tys. sztuk- <text:span text:style-name="T10">maksymalna ilość</text:span></text:p>
      <text:p text:style-name="P16">- trawy ozdobne w odmianach <text:s/>i kolorach minimalna ilość – <text:span text:style-name="T10">200</text:span> sztuk</text:p>
      <text:p text:style-name="P16">- prantus minimalna ilość sztuk 600</text:p>
      <text:p text:style-name="P16">- pomea <text:s/>minimalna ilość <text:s/>sztuk 300</text:p>
      <text:p text:style-name="P16">- surfinia mix <text:s/>minimalna ilość 500 sztuk</text:p>
      <text:p text:style-name="P16">- petunia mix minimalna ilość 5tys. sztuk</text:p>
      <text:p text:style-name="P16">- pilea minimalna <text:s/>ilość <text:span text:style-name="T7">2</text:span> tys. sztuk</text:p>
      <text:p text:style-name="P16">- heliotrop minimalna ilość 3 tys. sztuk</text:p>
      <text:p text:style-name="P15">8) Utrzymywanie i pielęgnacja rabat obsadzonych bylinami i różami.</text:p>
      <text:p text:style-name="P15">9) Naprawa przy użyciu <text:s/>własnych <text:s/>materiałów obrzeży rabat.</text:p>
      <text:p text:style-name="P15">10) Uzupełnienie <text:s/>ziemi w rabatach: zegar kwiatowy, nowa rabata na zieleńcu za Teatrem Letnim. </text:p>
      <text:p text:style-name="P13"><text:span text:style-name="T30">11) </text:span>Dostawca we własnym zakresie i na własny koszt uzupełniał będzie <text:s/>ubytki w nasadzeniach <text:s/><text:span text:style-name="T33">w ilości ………% </text:span><text:s/>ogólnych nasadzeń.</text:p>
      <text:p text:style-name="P18">12) Koszty zakupu wody niezbędnej do podlewania rabat ponosi Zamawiający.</text:p>
      <text:p text:style-name="P15"/>
      <text:p text:style-name="P7"><text:soft-page-break/>Wyszczególnienie prac pielęgnacyjnych <text:s/>wykonanych nasadzeń:</text:p>
      <text:p text:style-name="P15">1) Odchwaszczanie, podlewanie, zasilanie rabat kwiatowych <text:s/>zwalczanie chorób i szkodników przez cały okres wegetacji. </text:p>
      <text:p text:style-name="P15">2) Uprzątanie roślin po zakończonej wegetacji nie wcześniej niż po <text:s text:c="25"/>15 października</text:p>
      <text:p text:style-name="P13">3) Usunięcie <text:s/>odpadów i <text:s/>nieczystości <text:s/>zebranych przy oczyszczaniu rabat <text:s text:c="16"/>i kwietników.</text:p>
      <text:p text:style-name="P15">4) Utrzymywanie i pielęgnacja oraz zabezpieczanie na okresy zimowe roślin stanowiących elementy rabat (agawa 2 szt.).</text:p>
      <text:p text:style-name="P14">5) Utrzymywanie w stałej sprawności system nawadniania roślin <text:s/><text:span text:style-name="T30">znajdujących</text:span> się na rabatach kwiatowych , dywanach <text:s/>oraz <text:s/>opróżniania <text:s/>rur systemu nawadniania z wody na okres zimowy.</text:p>
      <text:p text:style-name="P20">7) Utrzymywanie w stałej sprawności <text:s/>mechanizmu <text:s/>zegara kwiatowego</text:p>
      <text:p text:style-name="P11"><text:s/></text:p>
      <text:p text:style-name="P8">Bieżące koszenie na wysokości 7 cm od gruntu trawników <text:s/>przyległych do rabat, zbieranie i wywóz trawy – wg poniższego wykazu:</text:p>
      <text:p text:style-name="P23"/>
      <text:p text:style-name="P24">Powierzchnia <text:s/>trawników do wykaszania</text:p>
      <text:p text:style-name="P5"><text:span text:style-name="T9">1.</text:span>Pasaż zieleńców od ul. Traugutta do ul. Mickiewicza</text:p>
      <text:p text:style-name="P12">a) rabata przy pomniku Traugutta<text:tab/><text:tab/><text:tab/> <text:s text:c="11"/>66 m²<text:tab/><text:tab/></text:p>
      <text:p text:style-name="P12">b) rabata przed kościołem<text:tab/><text:tab/><text:tab/><text:tab/> <text:s text:c="10"/>102,6 m²</text:p>
      <text:p text:style-name="P12"><text:span text:style-name="T9">c</text:span>) rabata za kościołem <text:tab/><text:tab/><text:tab/> <text:s text:c="22"/>135,8 m²</text:p>
      <text:p text:style-name="P12"/>
      <text:p text:style-name="P5"><text:span text:style-name="T9">2</text:span>)Plac Gdański</text:p>
      <text:p text:style-name="P12"><text:s text:c="3"/>Rabata <text:s text:c="79"/>338 m²</text:p>
      <text:p text:style-name="P5"><text:span text:style-name="T9">3</text:span>) Park Zdrojowy</text:p>
      <text:p text:style-name="P12"><text:span text:style-name="T14"><text:s text:c="2"/></text:span><text:span text:style-name="T18"><text:s/></text:span>Klomb <text:s text:c="80"/>246 m²</text:p>
      <text:p text:style-name="P27"><text:span text:style-name="T17">4</text:span><text:span text:style-name="T16">) Rabata przy ul. Solna/Warzelniana <text:s text:c="29"/></text:span><text:span text:style-name="T20">100 m²</text:span></text:p>
      <text:p text:style-name="P24">Zakres nasadzeń jesiennych obejmuje następujące gazony i rabaty:</text:p>
      <text:p text:style-name="P26">Gazony wszystkie pow. 108 m2 x 30 szt. kwiatów na 1 m<text:span text:style-name="T28">2</text:span><text:tab/>- 3240 szt.</text:p>
      <text:p text:style-name="P26">Raty przy pomniku Traugutta pow. 15 m<text:span text:style-name="T28">2</text:span> x 19 szt. kwiatów na 1 m<text:span text:style-name="T28">2</text:span>- <text:s/>285 szt.</text:p>
      <text:p text:style-name="P25"><text:span text:style-name="T20">Rabata przy hali targowej pow. 15 m</text:span><text:span text:style-name="T29">2</text:span><text:span text:style-name="T20"> x 19 szt. kwiatów na 1 m</text:span><text:span text:style-name="T29">2 </text:span><text:span text:style-name="T20">- 285 szt</text:span></text:p>
      <text:p text:style-name="P26">Rabaty przy Urzędzie pow. 2<text:span text:style-name="T30">9</text:span> m<text:span text:style-name="T28">2</text:span> x 18 szt kwiatów <text:s/>na 1 m<text:span text:style-name="T28">2</text:span> – 5<text:span text:style-name="T30">22</text:span> szt</text:p>
      <text:p text:style-name="P24">Szczegółowy zakres rzeczowy przedmiotu umowy obejmuje:</text:p>
      <text:p text:style-name="P12"><text:span text:style-name="T23"><text:s/></text:span><text:span text:style-name="T22">- użyźnienie podłoża,</text:span></text:p>
      <text:p text:style-name="P12"><text:span text:style-name="T23"><text:s/></text:span><text:span text:style-name="T22">- obsadzenie rabat <text:s/>materiałem własnym w I wyborze /bratki/,</text:span></text:p>
      <text:p text:style-name="P12"><text:span text:style-name="T23"><text:s/></text:span><text:span text:style-name="T22">- odchwaszczanie, podlewanie, zasilanie roślin</text:span></text:p>
      <text:p text:style-name="P12"><text:span text:style-name="T23"><text:s text:c="2"/></text:span><text:span text:style-name="T22">- usuwanie nieczystości pochodzących z oczyszczania <text:s/>rabat i kwiatów <text:s/></text:span></text:p>
      <text:p text:style-name="P21"><text:s/></text:p>
      <text:p text:style-name="P9">Termin wykonania <text:s/>nasadzeń <text:s/>15.10.202<text:span text:style-name="T30">2</text:span> r. <text:s/>do 02.11.202<text:span text:style-name="T30">2</text:span> r.</text:p>
      <text:p text:style-name="P22">O terminie odbioru zakończenia nasadzeń i miejscu Wykonawca powiadamia <text:s/>Zamawiającego z dwudniowym wyprzedzeniem. </text:p>
      <text:p text:style-name="P26">Wykonawca ponosi odpowiedzialność za utrzymanie nasadzeń do 31.12.202<text:span text:style-name="T30">2</text:span> roku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4:44:01.784000000</meta:creation-date>
    <dc:date>2022-02-11T14:49:16.963000000</dc:date>
    <meta:editing-duration>PT1H7M8S</meta:editing-duration>
    <meta:editing-cycles>20</meta:editing-cycles>
    <meta:generator>LibreOffice/6.1.0.3$Windows_x86 LibreOffice_project/efb621ed25068d70781dc026f7e9c5187a4decd1</meta:generator>
    <meta:print-date>2022-02-11T14:56:24.150000000</meta:print-date>
    <meta:document-statistic meta:table-count="0" meta:image-count="0" meta:object-count="0" meta:page-count="3" meta:paragraph-count="106" meta:word-count="1006" meta:character-count="7413" meta:non-whitespace-character-count="5382"/>
  </office:meta>
</office:document-meta>
</file>