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18aa" officeooo:paragraph-rsid="001318aa"/>
    </style:style>
    <style:style style:name="P2" style:family="paragraph" style:parent-style-name="Standard">
      <style:paragraph-properties fo:text-align="center" style:justify-single-word="false"/>
      <style:text-properties style:font-name="Times New Roman" fo:font-size="12pt" fo:font-weight="bold" officeooo:rsid="001318aa" officeooo:paragraph-rsid="001318aa" style:font-size-asian="12pt" style:font-weight-asian="bold" style:font-size-complex="12pt" style:font-weight-complex="bold"/>
    </style:style>
    <style:style style:name="P3" style:family="paragraph" style:parent-style-name="Standard">
      <style:text-properties style:use-window-font-color="true" style:font-name="Times New Roman" fo:font-size="12pt" fo:language="pl" fo:country="PL" fo:font-weight="normal" officeooo:rsid="001318aa"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 style:family="paragraph" style:parent-style-name="Standard">
      <style:paragraph-properties fo:text-align="justify" style:justify-single-word="false"/>
      <style:text-properties style:use-window-font-color="true" style:font-name="Times New Roman" fo:font-size="12pt" fo:language="pl" fo:country="PL" fo:font-weight="normal" officeooo:paragraph-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 style:family="paragraph" style:parent-style-name="Standard">
      <style:paragraph-properties fo:text-align="justify" style:justify-single-word="false"/>
      <style:text-properties style:use-window-font-color="true" style:font-name="Times New Roman" fo:font-size="12pt" fo:language="pl" fo:country="PL" fo:font-weight="normal" officeooo:paragraph-rsid="0032240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fo:font-weight="normal" officeooo:rsid="000d3379" officeooo:paragraph-rsid="00240689"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 style:family="paragraph" style:parent-style-name="Standard">
      <style:paragraph-properties fo:text-align="center" style:justify-single-word="false"/>
      <style:text-properties style:use-window-font-color="true" style:font-name="Times New Roman" fo:font-size="12pt" fo:language="pl" fo:country="PL" fo:font-weight="bold" officeooo:paragraph-rsid="0032240a"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8" style:family="paragraph" style:parent-style-name="Standard">
      <style:paragraph-properties fo:text-align="justify" style:justify-single-word="false"/>
      <style:text-properties style:use-window-font-color="true" style:font-name="Times New Roman" fo:font-size="12pt" fo:language="pl" fo:country="PL" fo:font-weight="bold" officeooo:paragraph-rsid="0032240a"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9" style:family="paragraph" style:parent-style-name="Standard">
      <style:paragraph-properties fo:text-align="center" style:justify-single-word="false"/>
      <style:text-properties style:use-window-font-color="true" style:font-name="Times New Roman" fo:font-size="14pt" fo:language="pl" fo:country="PL" fo:font-weight="bold" officeooo:paragraph-rsid="0032240a"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10" style:family="paragraph" style:parent-style-name="Standard">
      <style:text-properties style:use-window-font-color="true" style:font-name="Times New Roman1" fo:font-size="12pt" fo:language="pl" fo:country="PL" fo:font-weight="bold" officeooo:rsid="001318aa" officeooo:paragraph-rsid="001318aa"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1" style:family="paragraph" style:parent-style-name="Standard">
      <style:text-properties style:font-name="Times New Roman1" officeooo:rsid="001318aa" officeooo:paragraph-rsid="001318aa"/>
    </style:style>
    <style:style style:name="P12" style:family="paragraph" style:parent-style-name="Standard">
      <style:text-properties style:font-name="Times New Roman1" officeooo:rsid="00137458" officeooo:paragraph-rsid="00137458"/>
    </style:style>
    <style:style style:name="P13" style:family="paragraph" style:parent-style-name="Standard">
      <style:text-properties style:font-name="Times New Roman1" officeooo:paragraph-rsid="0023b03e"/>
    </style:style>
    <style:style style:name="P14" style:family="paragraph" style:parent-style-name="Standard">
      <style:text-properties style:font-name="Times New Roman1" officeooo:rsid="0023b03e" officeooo:paragraph-rsid="00240689"/>
    </style:style>
    <style:style style:name="P15" style:family="paragraph" style:parent-style-name="Standard">
      <style:paragraph-properties fo:text-align="justify" style:justify-single-word="false"/>
      <style:text-properties style:use-window-font-color="true" style:font-name="Times New Roman" fo:font-size="12pt" fo:language="pl" fo:country="PL" fo:font-weight="normal" officeooo:rsid="001dcac9" officeooo:paragraph-rsid="0032240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 style:family="paragraph" style:parent-style-name="Standard">
      <style:paragraph-properties fo:text-align="justify" style:justify-single-word="false"/>
      <style:text-properties style:use-window-font-color="true" style:font-name="Times New Roman" fo:font-size="12pt" fo:language="pl" fo:country="PL" fo:font-weight="normal" officeooo:rsid="001dcac9" officeooo:paragraph-rsid="0039b3e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7" style:family="paragraph" style:parent-style-name="Standard">
      <style:paragraph-properties fo:text-align="justify" style:justify-single-word="false"/>
      <style:text-properties style:use-window-font-color="true" style:font-name="Times New Roman" fo:font-size="12pt" fo:language="pl" fo:country="PL" fo:font-weight="normal" officeooo:rsid="002d0ad1" officeooo:paragraph-rsid="0039b3e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8" style:family="paragraph" style:parent-style-name="Standard">
      <style:paragraph-properties fo:text-align="justify" style:justify-single-word="false"/>
      <style:text-properties style:use-window-font-color="true" style:font-name="Times New Roman" fo:font-size="12pt" fo:language="pl" fo:country="PL" fo:font-weight="normal" officeooo:rsid="002d0ad1" officeooo:paragraph-rsid="0039b3ed"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Standard">
      <style:paragraph-properties fo:text-align="justify" style:justify-single-word="false"/>
      <style:text-properties style:use-window-font-color="true" style:font-name="Times New Roman" fo:font-size="12pt" fo:language="pl" fo:country="PL" fo:font-weight="normal" officeooo:paragraph-rsid="0039b3ed"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style:font-name="Times New Roman1"/>
    </style:style>
    <style:style style:name="T2" style:family="text">
      <style:text-properties style:use-window-font-color="true" fo:font-size="12pt" fo:language="pl" fo:country="PL" fo:font-weight="bold" officeooo:rsid="001318aa"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3" style:family="text">
      <style:text-properties style:use-window-font-color="true" fo:font-size="12pt" fo:language="pl" fo:country="PL" fo:font-weight="bold" officeooo:rsid="002e2d9e"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4" style:family="text">
      <style:text-properties style:use-window-font-color="true" fo:font-size="12pt" fo:language="pl" fo:country="PL"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5" style:family="text">
      <style:text-properties style:use-window-font-color="true" fo:font-size="12pt" fo:language="pl" fo:country="PL" fo:font-weight="normal" officeooo:rsid="001318aa"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6" style:family="text">
      <style:text-properties style:use-window-font-color="true" fo:font-size="12pt" fo:language="pl" fo:country="PL" fo:font-weight="normal" officeooo:rsid="0013745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 style:family="text">
      <style:text-properties style:use-window-font-color="true" fo:font-size="12pt" fo:language="pl" fo:country="PL" fo:font-weight="normal" officeooo:rsid="0023b03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8" style:family="text">
      <style:text-properties style:use-window-font-color="true" fo:font-size="12pt" fo:language="pl" fo:country="PL" fo:font-weight="normal" officeooo:rsid="00240689"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9" style:family="text">
      <style:text-properties style:use-window-font-color="true" fo:font-size="12pt" fo:language="pl" fo:country="PL" fo:font-weight="normal" officeooo:rsid="0025248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0" style:family="text">
      <style:text-properties officeooo:rsid="0009a0dd"/>
    </style:style>
    <style:style style:name="T11" style:family="text">
      <style:text-properties officeooo:rsid="00137458"/>
    </style:style>
    <style:style style:name="T12" style:family="text">
      <style:text-properties officeooo:rsid="0021d0bc"/>
    </style:style>
    <style:style style:name="T13" style:family="text">
      <style:text-properties officeooo:rsid="0023b03e"/>
    </style:style>
    <style:style style:name="T14" style:family="text">
      <style:text-properties officeooo:rsid="00240689"/>
    </style:style>
    <style:style style:name="T15" style:family="text">
      <style:text-properties officeooo:rsid="00252482"/>
    </style:style>
    <style:style style:name="T16" style:family="text">
      <style:text-properties officeooo:rsid="002684e3"/>
    </style:style>
    <style:style style:name="T17" style:family="text">
      <style:text-properties officeooo:rsid="002bc3d7"/>
    </style:style>
    <style:style style:name="T18" style:family="text">
      <style:text-properties officeooo:rsid="002e2d9e"/>
    </style:style>
    <style:style style:name="T19" style:family="text">
      <style:text-properties officeooo:rsid="002273ee"/>
    </style:style>
    <style:style style:name="T20" style:family="text">
      <style:text-properties officeooo:rsid="0032240a"/>
    </style:style>
    <style:style style:name="T21" style:family="text">
      <style:text-properties officeooo:rsid="0036308e"/>
    </style:style>
    <style:style style:name="T22" style:family="text">
      <style:text-properties officeooo:rsid="0037ff9b"/>
    </style:style>
    <style:style style:name="T23" style:family="text">
      <style:text-properties officeooo:rsid="001dca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RMISTRZ CIECHOCINKA</text:p>
      <text:p text:style-name="P2">ogłasza <text:s/>przetarg </text:p>
      <text:p text:style-name="P2">na sprzedaż dział<text:span text:style-name="T15">ki</text:span> stanowiąc<text:span text:style-name="T15">ej</text:span> własność gminy Ciechocinek</text:p>
      <text:p text:style-name="P1"><text:span text:style-name="T21">Piąty </text:span>publiczny przetarg ustny nieograniczony na sprzedaż niezabudowan<text:span text:style-name="T12">ej</text:span> dział<text:span text:style-name="T12">ki</text:span>:</text:p>
      <text:p text:style-name="P11">- ul. <text:span text:style-name="T14">Szmurły - Słowackiego</text:span> działka nr <text:span text:style-name="T13">927/2</text:span> o pow. <text:span text:style-name="T13">2258</text:span> m² <text:s/>KW WL1A/000<text:span text:style-name="T13">21180/3</text:span></text:p>
      <text:p text:style-name="P10">cena wywoławcza <text:tab/><text:tab/><text:tab/>- <text:span text:style-name="T13">419</text:span>.<text:span text:style-name="T18">74</text:span>0,00 złotych</text:p>
      <text:p text:style-name="P13"><text:span text:style-name="T2">wadium <text:tab/><text:tab/><text:tab/><text:tab/>- <text:s text:c="2"/></text:span><text:span text:style-name="T3">83.948</text:span><text:span text:style-name="T2">,00 złotych</text:span><text:span text:style-name="T5"> </text:span></text:p>
      <text:p text:style-name="P13"><text:span text:style-name="T7">Działka usytuowana jest w obszarze dla którego obowiązuje miejscowy plan zagospodarowania przestrzennego zatwierdzony uchwałą Nr VI/45/19 </text:span><text:span text:style-name="T9">i</text:span><text:span text:style-name="T7"> oznac</text:span><text:span text:style-name="T9">zona</text:span><text:span text:style-name="T7"> </text:span><text:span text:style-name="T9">jest </text:span><text:span text:style-name="T7">symbolem </text:span><text:span text:style-name="T9">9UZ</text:span><text:span text:style-name="T7"> – przeznaczenie podstawowe to usługi z zakresu lecznictwa uzdrowiskowego, a przeznaczenie uzupełniające to usługi noclegowe (hotele, pensjonaty) oraz usługi gastronomiczne, zieleń i urządzenia infrastruktury technicznej, istniejąca zabudowa mieszkaniowa jednorodzinna i wielorodzinna.</text:span></text:p>
      <text:p text:style-name="P14"><text:span text:style-name="T8">Przedmiotowa </text:span><text:span text:style-name="T6"><text:s/></text:span><text:span text:style-name="T4">nie zabudowana </text:span><text:span text:style-name="T8">nieruchomość </text:span><text:span text:style-name="T4"><text:s/></text:span><text:span text:style-name="T8">znajduje się</text:span><text:span text:style-name="T4"> w centralnej części miasta <text:s/></text:span><text:span text:style-name="T8">w</text:span><text:span text:style-name="T4"> stref</text:span><text:span text:style-name="T9">ie</text:span><text:span text:style-name="T4"> </text:span><text:span text:style-name="T9">ochrony</text:span><text:span text:style-name="T4"> uzdrowiskowej A przeznaczonej pod zabudowę </text:span><text:span text:style-name="T9">uzdrowiskową</text:span><text:span text:style-name="T4"> na której <text:s/>40% działki może być zabudowan</text:span><text:span text:style-name="T9">e</text:span><text:span text:style-name="T4">, a 60% </text:span><text:span text:style-name="T9">jej</text:span><text:span text:style-name="T4"> powierzchni działki musi stanowić powierzchnię biologicznie czynną. Przez działkę przebiega sieć gazowa</text:span></text:p>
      <text:p text:style-name="P12"><text:span text:style-name="T6">C</text:span><text:span text:style-name="T4">ena wywoławcza nieruchomości <text:s/>jest ceną netto. Do ceny sprzedaży nieruchomości netto ustalonej w wyniku przetargu zostanie doliczony podatek VAT zgodnie z przepisami ustawy o podatku od towarów i usług. </text:span></text:p>
      <text:p text:style-name="P3">Nieruchomość wyszczególniona w ogłoszeniu jest wolna od obciążeń i zobowiązań.</text:p>
      <text:p text:style-name="P4">Postąpienie przy licytacji nie może wynosić mniej niż 1% ceny wywoławczej <text:span text:style-name="T11">w</text:span> zaokrągleniu <text:s text:c="11"/>w górę do pełnych dziesiątek złotych.</text:p>
      <text:p text:style-name="P4">Przetarg odbędzie się w dniu <text:span text:style-name="T22">02.06</text:span>.20<text:span text:style-name="T16">22</text:span> r. o godz. 1<text:span text:style-name="T15">2</text:span><text:span text:style-name="T1">ºº</text:span> w sali nr 10 Urzędu Miejskiego <text:s text:c="25"/>w Ciechocinku ul. Kopernika 19.</text:p>
      <text:p text:style-name="P4">Warunkiem przystąpienia do przetargu jest wpłacenie wadium w wysokości 20% ceny wywoławczej, określonej <text:s/>w ogłoszeniu.</text:p>
      <text:p text:style-name="P4">Wpłaty wadium należy wnosić na konto Urzędu Miejskiego KDBS 68955000032008007702770004 do dnia <text:s/><text:span text:style-name="T22">30.05.</text:span>20<text:span text:style-name="T16">22 </text:span>r. <text:span text:style-name="T17">za terminową wpłatę uznaje się datę wpływu na konto urzędu.</text:span></text:p>
      <text:p text:style-name="P4">Wygrywający przetarg zobowiązany jest do stawienia się w ustalonym miejscu i terminie przez tut. Urząd celem podpisania umowy <text:s/>sprzedaży i wpłacenia sumy na jaką wylicytowano nieruchomość.</text:p>
      <text:p text:style-name="P4">W przypadku nie stawienia się bez usprawiedliwienia w Kancelarii Notarialnej w wyznaczonym ter<text:span text:style-name="T10">minie</text:span> w celu zawarcia umowy notarialnej, Sprzedający odstąpi od zawarcia umowy, a wpłacone wadium przepada na rzecz <text:span text:style-name="T10">G</text:span>miny Ciechocinek.</text:p>
      <text:p text:style-name="P4">Szczegółowych informacji dot. przetargu można uzyskać w Urzędzie Miejskim w Ciechocinku <text:s text:c="10"/>ul. Kopernika 19, pok. 15 lub tel. nr 54/<text:span text:style-name="T22">2818630</text:span> oprócz sobót i niedziel oraz na stronie internetowej Urzędu.</text:p>
      <text:p text:style-name="P4">Zastrzega się prawo unieważnienia przetargu w całości lub części z przyczyn nieznanych w dniu ogłoszenia. </text:p>
      <text:p text:style-name="P6">Udział w postępowaniu przetargowym wiąże się z przetwarzaniem danych osobowych oferentów na zasadach określonych w Rozporządzeniu Parlamentu Europejskiego i Rady (UE) 2016/679 <text:s text:c="10"/>z dnia 27 <text:s/>kwietnia 2016 r. w sprawie ochrony osób fizycznych w związku z przetwarzaniem danych osobowych i w sprawie swobodnego przepływu takich danych oraz uchwalenia dyrektywy 95/46/WE (ogólne rozporządzenie o ochronie danych) ( z. U. UE. L 119 z 4.5.2016) oraz w zakresie wynikającym z ustawy z dnia 21 sierpnia 1997 r. o gospodarce nieruchomościami (t.j. <text:s/>Dz. U. <text:s text:c="15"/>z 20<text:span text:style-name="T22">21</text:span> r., poz. <text:span text:style-name="T22">1899 t.j.</text:span>) oraz rozporządzenia Rady Ministrów z dnia 14 września 2004 r. w sprawie sposobu i trybu przeprowadzania przetargów oraz rokowań na zbycie nieruchomości (t.j. Dz. U. <text:s text:c="15"/>z 2014 r., poz. 1490). Więcej informacji o przetwarzaniu danych osobowych przez Gminę Miejską <text:s/>Ciechocinek – Urząd Miasta Ciechocinek <text:s/>można uzyskać na stronie internetowej w zakładce „Ochrona danych osobowych”.</text:p>
      <text:p text:style-name="P17"><text:tab/><text:tab/><text:tab/><text:tab/><text:tab/><text:tab/><text:tab/><text:tab/><text:tab/><text:span text:style-name="T23">BURMISTRZ </text:span></text:p>
      <text:p text:style-name="P16"><text:soft-page-break/><text:tab/><text:tab/><text:tab/><text:tab/><text:tab/><text:tab/><text:tab/><text:tab/><text:tab/>mgr inż. Leszek Dzierżewicz</text:p>
      <text:p text:style-name="P18"/>
      <text:p text:style-name="P5"><text:tab/><text:tab/><text:tab/><text:tab/><text:tab/></text:p>
      <text:p text:style-name="P5"><text:tab/><text:tab/><text:tab/><text:tab/><text:tab/><text:tab/><text:tab/><text:tab/><text:tab/><text:tab/><text:tab/>Załącznik <text:span text:style-name="T20">Nr 1</text:span></text:p>
      <text:p text:style-name="P5"><text:tab/><text:tab/><text:tab/><text:tab/><text:tab/><text:tab/><text:tab/><text:tab/><text:tab/><text:tab/>do ogłoszenia przetargu</text:p>
      <text:p text:style-name="P5"><text:tab/><text:tab/><text:tab/><text:tab/><text:tab/><text:tab/><text:tab/><text:tab/><text:tab/><text:tab/></text:p>
      <text:p text:style-name="P5"/>
      <text:p text:style-name="P5"/>
      <text:p text:style-name="P9">REGULAMIN PRZETARGU</text:p>
      <text:p text:style-name="P7">na sprzedaż nieruchomości stanowiącej własność gminy Ciechocinek</text:p>
      <text:p text:style-name="P8"/>
      <text:p text:style-name="P5">1. Podstawę prawną do przeprowadzenia przetargu stanowi Rozporządzenie Rady Ministrów z dnia 14 września 2004 roku w sprawie sposobu i trybu przeprowadzenia przetargów oraz rokowań na zbycie nieruchomości (Dz.U. <text:s/>z 2014 poz. 1490).</text:p>
      <text:p text:style-name="P5">2.Niniejszy regulamin określa zasady przeprowadzenia przetargu, którego przedmiotem jest sprzedaż dział<text:span text:style-name="T10">ki</text:span>.</text:p>
      <text:p text:style-name="P5">3.<text:span text:style-name="T19">Przetarg przeprowadza komisja przetargowa powołana przez Burmistrza Ciechocinka.</text:span></text:p>
      <text:p text:style-name="P5">4.W przetargu nie mogą uczestniczyć osoby wchodzące w skład komisji przetargowej oraz osoby bliskie tym osobom, a także pozostające z członkami komisji w takim stosunku prawnym lub faktycznym, że może być to uzasadnione wątpliwościami co do bezstronności komisji przetargowej.</text:p>
      <text:p text:style-name="P5"><text:span text:style-name="T19">5</text:span>.Przetarg otwiera przewodniczący komisji przetargowej przekazując uczestnikom informacje imiona i nazwiska osób albo nazwy firm, które wpłaciły wadium i zostały dopuszczone do przetargu.</text:p>
      <text:p text:style-name="P5"><text:span text:style-name="T19">6</text:span>.Przewodniczący komisji przetargowej informuje uczestników przetargu, że po trzecim wywołaniu najwyższej zaoferowanej ceny dalsze postępowania nie zostaną przyjęte.</text:p>
      <text:p text:style-name="P5"><text:span text:style-name="T19">7</text:span>.Dowód wniesienia wadium przez uczestnika przetargu należy przedłożyć komisji przetargowej bezpośrednio przed otwarciem przetargu.</text:p>
      <text:p text:style-name="P5"><text:span text:style-name="T19">8</text:span>.Wadium wpłacone przez uczestnika przetargu, który przetarg wygrał zalicza się na poczet ceny nabycia nieruchomości, natomiast osobom które nie wylicytowały przetargu wpłacone wadium zostanie zwrócone nie później niż przed upływem trzech dni od dnia zakończenia przetargu.</text:p>
      <text:p text:style-name="P5"><text:span text:style-name="T19">9</text:span>.<text:span text:style-name="T19">P</text:span>ostąpieni<text:span text:style-name="T19">e</text:span> w przetargu następuje zgodnie z decyzją uczestników przetargu, które nie może być niższe niż 1 % ceny wywoławczej, z zaokrągleniem w górę do pełnych dziesiątek złotych.</text:p>
      <text:p text:style-name="P5"><text:span text:style-name="T19">10</text:span>.Przetarg jest ważny bez względu na liczbę uczestników, jeżeli chociaż jeden uczestnik zaoferuje co najmniej jedno postąpienie powyżej ceny wywoławczej.</text:p>
      <text:p text:style-name="P5">1<text:span text:style-name="T19">1</text:span>.Po ustaniu zgłaszania postąpień przewodniczący komisji przetargowej wywołuje trzykrotnie ostatnią najwyższą cenę i zamyka przetarg, a następnie ogłasza imię i nazwisko osoby lub nazwę albo firmę osoby, która przetarg wygrała.</text:p>
      <text:p text:style-name="P5">1<text:span text:style-name="T19">2</text:span>.Przetarg uważa się za zakończony wynikiem negatywnym, jeżeli żaden z uczestników przetargu nie zaoferuje postąpienia określonego do przetargu <text:span text:style-name="T19">w pkt. 9</text:span>.</text:p>
      <text:p text:style-name="P5"><text:span text:style-name="T19">13.</text:span>Koszt związane ze sporządzeniem aktu notarialnego na kupno wylicytowanej nieruchomości ponosi wygrywający przetarg.</text:p>
      <text:p text:style-name="P5">1<text:span text:style-name="T19">4. <text:s/>Przewodniczący komisji przetargowej sporządza protokół z przeprowadzonego przetargu, który podpisuje przewodniczący i członkowie komisji przetargowej oraz osoba wyłoniona w przetargu jako nabywca.</text:span></text:p>
      <text:p text:style-name="P5"/>
      <text:p text:style-name="P5"/>
      <text:p text:style-name="P15"><text:tab/><text:tab/><text:tab/><text:tab/><text:tab/><text:tab/><text:tab/><text:tab/></text:p>
      <text:p text:style-name="P16"><text:tab/><text:tab/><text:tab/><text:tab/><text:tab/><text:tab/><text:tab/><text:tab/>BURMISTRZ </text:p>
      <text:p text:style-name="P16"><text:tab/><text:tab/><text:tab/><text:tab/><text:tab/><text:tab/><text:tab/>mgr inż. Leszek Dzierżewicz</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4:52:31.907000000</meta:creation-date>
    <dc:date>2022-03-24T10:03:39.929000000</dc:date>
    <meta:editing-duration>PT23H7M35S</meta:editing-duration>
    <meta:editing-cycles>25</meta:editing-cycles>
    <meta:generator>LibreOffice/5.0.0.5$Windows_x86 LibreOffice_project/1b1a90865e348b492231e1c451437d7a15bb262b</meta:generator>
    <meta:print-date>2022-03-15T13:36:05.293000000</meta:print-date>
    <meta:document-statistic meta:table-count="0" meta:image-count="0" meta:object-count="0" meta:page-count="2" meta:paragraph-count="45" meta:word-count="836" meta:character-count="6420" meta:non-whitespace-character-count="5431"/>
  </office:meta>
</office:document-meta>
</file>