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4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3pt" style:font-size-asian="13pt" style:font-size-complex="13pt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/>
          <table:table-cell office:value-type="string" calcext:value-type="string">
            <text:p>Wykaz przejść dla pieszych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ulica</text:p>
          </table:table-cell>
          <table:table-cell office:value-type="string" calcext:value-type="string">
            <text:p>ilość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Kolejow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-Maj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rwi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zmurł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enkiewicza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rmanowskiego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mbickieg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osmonautó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śn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łsudskieg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grodow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siedlow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n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rentowicz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zeja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czyński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łońsk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łowackie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l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snow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oniewskieg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olarsk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taszi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Żelazn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onopnickiej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Łąkow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ymon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ołuszewsk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ościuszk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ckiewicza 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ieszawsk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m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arutowicz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augutt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arzelnia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idok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Wojska Polskieg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Zdrojow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rmii Krajowej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Św. Brata Albert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rażacka 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iekarska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pnowska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. 700-lecia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łońsk Górny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opernika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opolowa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robrego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agiełły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arneńczyka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ierzbowa</text:p>
          </table:table-cell>
          <table:table-cell table:style-name="Default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00.00.0000</text:date>, <text:time style:data-style-name="N2" text:time-value="08:04:49.84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24:19.563000000</meta:creation-date>
    <dc:date>2022-11-18T08:11:50.700000000</dc:date>
    <meta:editing-duration>PT10H24M8S</meta:editing-duration>
    <meta:editing-cycles>9</meta:editing-cycles>
    <meta:generator>LibreOffice/5.0.0.5$Windows_x86 LibreOffice_project/1b1a90865e348b492231e1c451437d7a15bb262b</meta:generator>
    <meta:print-date>2022-11-18T08:11:41.854000000</meta:print-date>
    <meta:document-statistic meta:table-count="1" meta:cell-count="105" meta:object-count="0"/>
  </office:meta>
</office:document-meta>
</file>