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Mangal3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language-asian="zh" style:country-asian="CN" style:font-size-complex="12pt" style:language-complex="hi" style:country-complex="IN"/>
    </style:style>
    <style:style style:name="P11" style:family="paragraph" style:parent-style-name="Standard">
      <style:paragraph-properties fo:line-height="150%"/>
      <style:text-properties fo:font-size="12pt" fo:language="en" fo:country="US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officeooo:paragraph-rsid="000caf3c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07403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535cm"/>
          <style:tab-stop style:position="1.561cm"/>
          <style:tab-stop style:position="1.588cm"/>
        </style:tab-stops>
      </style:paragraph-properties>
      <style:text-properties officeooo:paragraph-rsid="0011bb3e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>
        <style:tab-stops>
          <style:tab-stop style:position="1.482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 fo:keep-with-next="always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2.469cm" fo:line-height="150%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.15cm" fo:margin-bottom="0.15cm" loext:contextual-spacing="false"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056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71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50%"/>
      <style:text-properties style:text-line-through-style="none" style:text-line-through-type="none" fo:font-size="12pt" style:font-size-asian="12pt" style:font-size-complex="12pt"/>
    </style:style>
    <style:style style:name="P33" style:family="paragraph" style:parent-style-name="Text_20_body">
      <style:paragraph-properties fo:margin-left="0.501cm" fo:margin-right="0cm" fo:margin-top="0cm" fo:margin-bottom="0cm" loext:contextual-spacing="false" fo:line-height="150%" fo:text-indent="0cm" style:auto-text-indent="false"/>
      <style:text-properties style:text-line-through-style="none" style:text-line-through-type="none" fo:font-size="12pt" style:font-size-asian="12pt" style:font-size-complex="12pt"/>
    </style:style>
    <style:style style:name="P34" style:family="paragraph" style:parent-style-name="Text_20_body">
      <style:paragraph-properties fo:margin-left="-0.026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12pt" officeooo:paragraph-rsid="000caf3c" fo:background-color="transparent" style:font-size-asian="12pt" style:font-size-complex="12pt"/>
    </style:style>
    <style:style style:name="P36" style:family="paragraph" style:parent-style-name="Text_20_body">
      <style:paragraph-properties fo:margin-left="0.026cm" fo:margin-right="0cm" fo:margin-top="0cm" fo:margin-bottom="0cm" loext:contextual-spacing="false" fo:line-height="150%" fo:text-align="justify" style:justify-single-word="false" fo:text-indent="-0.053cm" style:auto-text-indent="false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.053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0.026cm"/>
        </style:tab-stops>
      </style:paragraph-properties>
      <style:text-properties fo:font-size="12pt" officeooo:paragraph-rsid="000caf3c" style:font-size-asian="12pt" style:font-size-complex="12pt"/>
    </style:style>
    <style:style style:name="P40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cm" fo:line-height="150%" fo:text-indent="0cm" style:auto-text-indent="false"/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line-height="150%" fo:text-indent="0cm" style:auto-text-indent="false"/>
      <style:text-properties fo:font-size="12pt" fo:font-weight="normal" officeooo:paragraph-rsid="001266bb" style:font-size-asian="12pt" style:language-asian="pl" style:country-asian="PL" style:font-weight-asian="normal" style:font-size-complex="12pt" style:font-weight-complex="normal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writing-mode="lr-tb"/>
      <style:text-properties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109167" officeooo:paragraph-rsid="00109167"/>
    </style:style>
    <style:style style:name="P45" style:family="paragraph" style:parent-style-name="Text_20_body">
      <style:paragraph-properties fo:margin-left="0cm" fo:margin-right="0cm" fo:line-height="15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master-page-name="Standard">
      <style:paragraph-properties fo:line-height="150%" fo:text-align="center" style:justify-single-word="false" style:page-numb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e8e4e" style:font-size-asian="12pt" style:font-size-complex="12pt"/>
    </style:style>
    <style:style style:name="T3" style:family="text">
      <style:text-properties fo:font-size="12pt" officeooo:rsid="001f2540" style:font-size-asian="12pt" style:font-size-complex="12pt"/>
    </style:style>
    <style:style style:name="T4" style:family="text">
      <style:text-properties fo:font-size="12pt" officeooo:rsid="001300fb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1bb3e" style:font-size-asian="12pt" style:font-weight-asian="bold" style:font-size-complex="12pt" style:font-weight-complex="bold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2pt" fo:background-color="transparent" loext:char-shading-value="0" style:font-size-asian="12pt" style:font-size-complex="12pt"/>
    </style:style>
    <style:style style:name="T10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language="pl" fo:country="PL" fo:font-weight="bold" officeooo:rsid="0011bb3e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anguage="pl" fo:country="PL" fo:font-weight="bold" officeooo:rsid="000fe555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language="pl" fo:country="PL" fo:font-weight="bold" officeooo:rsid="000fe555" style:font-name-asian="Times New Roman" style:font-size-asian="12pt" style:font-weight-asian="bold" style:font-name-complex="Times New Roman" style:font-size-complex="12pt"/>
    </style:style>
    <style:style style:name="T14" style:family="text">
      <style:text-properties style:text-line-through-style="none" style:text-line-through-type="none" fo:font-size="12pt" style:font-size-asian="12pt" style:font-size-complex="12pt"/>
    </style:style>
    <style:style style:name="T15" style:family="text">
      <style:text-properties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text-line-through-style="none" style:text-line-through-type="none" fo:font-size="12pt" fo:font-weight="normal" officeooo:rsid="001266bb" style:font-size-asian="12pt" style:font-weight-asian="normal" style:font-size-complex="12pt" style:font-weight-complex="normal"/>
    </style:style>
    <style:style style:name="T18" style:family="text">
      <style:text-properties officeooo:rsid="0008780f"/>
    </style:style>
    <style:style style:name="T19" style:family="text">
      <style:text-properties officeooo:rsid="000c4d5a"/>
    </style:style>
    <style:style style:name="T20" style:family="text">
      <style:text-properties officeooo:rsid="00107fec"/>
    </style:style>
    <style:style style:name="T21" style:family="text">
      <style:text-properties officeooo:rsid="00109167"/>
    </style:style>
    <style:style style:name="T22" style:family="text">
      <style:text-properties fo:color="#000000" style:text-line-through-style="none" style:text-line-through-type="none" fo:font-size="12pt" fo:font-weight="normal" style:font-size-asian="12pt" style:language-asian="pl" style:country-asian="PL" style:font-weight-asian="normal" style:font-size-complex="12pt" style:font-weight-complex="normal"/>
    </style:style>
    <style:style style:name="T23" style:family="text">
      <style:text-properties fo:color="#000000" style:text-line-through-style="none" style:text-line-through-type="none" fo:font-size="12pt" fo:font-style="normal" fo:font-weight="normal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4" style:family="text">
      <style:text-properties officeooo:rsid="001266bb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6">P R O J E K T O W A N E </text:p>
      <text:p text:style-name="P16">P O S T A N O W I E N I A </text:p>
      <text:p text:style-name="P16">U M O W Y</text:p>
      <text:p text:style-name="P7"/>
      <text:p text:style-name="P12"><text:span text:style-name="T1">zawarta w dniu …. <text:s/>202</text:span><text:span text:style-name="T4">3</text:span><text:span text:style-name="T1"> r. pomiędzy</text:span><text:span text:style-name="T5"> Gminą Miejską Ciechocinek </text:span><text:span text:style-name="T1">NIP 8911598584</text:span><text:span text:style-name="T5"> <text:s/></text:span><text:span text:style-name="T1">REGON 910866399 zwaną w dalszej treści</text:span><text:span text:style-name="T5"> „Zamawiającym”</text:span><text:span text:style-name="T1"> reprezentowaną przez:</text:span></text:p>
      <text:p text:style-name="P5">– Burmistrza Ciechocinka <text:tab/>– <text:s/>mgr inż. Leszka Dzierżewicza</text:p>
      <text:p text:style-name="P19">przy kontrasygnacie Skarbnika Miasta – mgr Agnieszki Lewandowskiej</text:p>
      <text:p text:style-name="P19"><text:s/>-zwaną dalej <text:s text:c="2"/>Zamawiającym</text:p>
      <text:p text:style-name="P20"><text:s text:c="3"/>a </text:p>
      <text:p text:style-name="P20">…………………………………………………………………………………</text:p>
      <text:p text:style-name="P20">NIP …………………………….. REGON …………………………………..</text:p>
      <text:p text:style-name="P20">……………………………………………………………reprezentowanym przez: ………………………………………</text:p>
      <text:p text:style-name="P20"><text:tab/>……………………………………...</text:p>
      <text:p text:style-name="P21"><text:span text:style-name="T1">zwanym dalszej części umowy </text:span><text:span text:style-name="T6">„Wykonawcą”</text:span></text:p>
      <text:p text:style-name="P22"/>
      <text:p text:style-name="P23"/>
      <text:p text:style-name="P23">§ 1</text:p>
      <text:p text:style-name="P21"><text:span text:style-name="T1"><text:tab/>Na podstawie wyników postępowania o udzielenie zamówienia publicznego w trybie przetargu nieograniczonego </text:span><text:span text:style-name="T5">Zamawiający</text:span><text:span text:style-name="T1"> zleca a </text:span><text:span text:style-name="T5">Wykonawca</text:span><text:span text:style-name="T1"> przyjmuje do wykonania zgodnie z SWZ i ofertą: </text:span><text:span text:style-name="T6">Dostawę i nasadzenie kwiatów, </text:span><text:span text:style-name="T7">konserwację nasadzeń:</text:span></text:p>
      <text:p text:style-name="P18">1. dostawa roślin – kwiatów jednorocznych do obsadzeń rabat i dywanów <text:s/>kwiatowych <text:s text:c="4"/>nasadzenie tych roślin i konserwację tych nasadzeń</text:p>
      <text:p text:style-name="P15"><text:span text:style-name="T11">2. </text:span><text:span text:style-name="T10"><text:s/></text:span><text:span text:style-name="T13">utrzymanie i konserwacja nasadzeń wieloletnich na </text:span><text:span text:style-name="T10">rabat</text:span><text:span text:style-name="T12">ach.</text:span></text:p>
      <text:p text:style-name="P24">§2</text:p>
      <text:p text:style-name="P5">1. Wykonawca <text:s/>zobowiązuje się wykonać przedmiot umowy zgodnie z przepisami ustawy <text:s text:c="14"/>z dnia 13 września 1996 roku o utrzymaniu czystości i porządku w gminach.</text:p>
      <text:p text:style-name="P5">2. Wykonawca zobowiązuje się do <text:s/>przedłożenia <text:s/>koncepcji <text:s/>nasadzeń <text:s/>rabat kwiatami <text:s text:c="2"/>jednorocznymi <text:s/>do dnia <text:span text:style-name="T19">30</text:span>.04.202<text:span text:style-name="T20">3</text:span> roku.</text:p>
      <text:p text:style-name="P5">3. Potwierdzenie <text:s/>wykonania <text:s/>poszczególnych <text:s/>etapów <text:s/>umowy nastąpi <text:s/>w <text:s/>formie <text:s/>protokołu podpisanego przez Strony.</text:p>
      <text:p text:style-name="P14"><text:span text:style-name="T2">4. Wykonawca zobowiązuje się do uzupełniania </text:span><text:span text:style-name="T3">we własnym zakresie i </text:span><text:span text:style-name="T2">na własny koszt </text:span><text:soft-page-break/><text:span text:style-name="T2">ubytków w nasadzeniach zgodnie ze złożoną ofertą w ilości ……. % ogólnych nasadzeń.</text:span></text:p>
      <text:p text:style-name="P6">§ 3</text:p>
      <text:p text:style-name="P5">Umowa zostaje zawarta <text:s/>na okres <text:s/>od dnia ……………. roku do dnia 31.12. 202<text:span text:style-name="T20">3</text:span> roku.</text:p>
      <text:p text:style-name="P6">§ 4</text:p>
      <text:p text:style-name="P5">1. Za wykonanie <text:s text:c="2"/>przedmiotu <text:s text:c="3"/>umowy <text:s text:c="2"/>Wykonawca otrzyma wynagrodzenie ogółem <text:s/>…................ netto plus podatek VAT …............... razem brutto …................. (słownie: …...................................................................... )</text:p>
      <text:p text:style-name="P4">2. Wynagrodzenie o którym mowa w ust.1, składa się z następujących elementów:</text:p>
      <text:p text:style-name="P40"><text:s text:c="6"/>a) dostawa i nasadzenie roślin ………….. zł brutto,</text:p>
      <text:p text:style-name="P40"><text:s text:c="6"/>b) konserwacja nasadzeń <text:s/>…………..........zł brutto.</text:p>
      <text:p text:style-name="P40">3. Wynagrodzenie, o którym mowa w ust.1 nie podlega waloryzacji i obowiązuje w okresie obowiązywania <text:s/>umowy. </text:p>
      <text:p text:style-name="P25">4. Należność za wykonane i odebrane przez Zamawiającego prace objęte przedmiotem <text:s/>umowy regulowana będzie przez Zamawiającego w ………... równych ratach miesięcznych, płatnych po przedłożeniu faktury przez Wykonawcę z zachowaniem 21 dniowego <text:s/>terminu <text:s/>płatności - w sumie do wysokości <text:s/>wynagrodzenia określonego w ust.1.</text:p>
      <text:p text:style-name="P17"/>
      <text:p text:style-name="P7">§ 5</text:p>
      <text:p text:style-name="P13"><text:span text:style-name="T1">1. Zamawiający w ramach nadzoru w przypadku stwierdzenia udokumentowanych zaniedbań prawidłowego wykonania prac przekaże na piśmie zastrzeżenia, które w przypadku powtórzenia się przy rekontroli spowodują </text:span><text:span text:style-name="T9">naliczenie kary umownej w wysokości 10% miesięcznego wynagrodzenia.</text:span></text:p>
      <text:p text:style-name="P39">W przypadku 3 - krotnego <text:s/>powtórzenia się w ciągu roku uchybienia dotyczącego tego samego zaniedbania, Zamawiający może rozwiązać umowę ze skutkiem natychmiastowym.</text:p>
      <text:p text:style-name="P35">2. Kary umowne są wymagalne w terminie określonym w wezwaniu do zapłaty.</text:p>
      <text:p text:style-name="P35">3. Maksymalna wysokość kar umownych wynikających z niniejszej umowy wynosi: …...... zł</text:p>
      <text:p text:style-name="P35"/>
      <text:p text:style-name="P7">§ 6</text:p>
      <text:p text:style-name="P29">1. Wykonawca wniósł zabezpieczenie <text:s/>należytego wykonania umowy w wysokości 5% wartości umowy, tj <text:s/>…................ w postaci <text:s/>gwarancji ubezpieczeniowej obowiązującej <text:s/>do dnia 31 grudnia 202<text:span text:style-name="T21">3</text:span> roku.</text:p>
      <text:p text:style-name="P29">2. Zamawiający zastrzega <text:s/>sobie <text:s/>prawo do <text:s/>dysponowania kwotą zabezpieczenia …................... w przypadku <text:s/>nierealizowania <text:s/>lub <text:s/>nienależytego <text:s/>realizowania przez Wykonawcę przedmiotu umowy.</text:p>
      <text:p text:style-name="P7"/>
      <text:p text:style-name="P7"><text:soft-page-break/>§ 7</text:p>
      <text:p text:style-name="P28">Zamawiającemu przysługuje prawo odstąpienia od umowy w następujących sytuacjach:</text:p>
      <text:p text:style-name="P36">1. <text:s/>w razie zaistnienia istotnej zmiany okoliczności powodującej, że wykonanie umowy nie </text:p>
      <text:p text:style-name="P26"><text:span text:style-name="T1">leży w interesie </text:span><text:span text:style-name="Emphasis"><text:span text:style-name="T8">publicznym</text:span></text:span><text:span text:style-name="T1">, czego nie można było przewidzieć w chwili zawarcia umowy, lub dalsze wykonywanie umowy może zagrozić istotnemu interesowi bezpieczeństwa państwa lub bezpieczeństwu </text:span><text:span text:style-name="Emphasis"><text:span text:style-name="T8">publicznemu</text:span></text:span><text:span text:style-name="T1">, zamawiający może odstąpić od umowy w terminie 30 dni od dnia powzięcia wiadomości o tych okolicznościach;</text:span></text:p>
      <text:p text:style-name="P28">2. zostanie ogłoszona upadłość lub rozwiązanie <text:s/>firmy Wykonawcy;</text:p>
      <text:p text:style-name="P37">3. zostanie wydany nakaz zajęcia majątku Wykonawcy;</text:p>
      <text:p text:style-name="P38">4. wykonawca nie rozpoczął robót bez uzasadnionych przyczyn oraz nie kontynuuje ich pomimo wezwania zamawiającego złożonego na piśmie;</text:p>
      <text:p text:style-name="P37">5. jeżeli Wykonawca nie wykonuje robót zgodnie z umową i projektem lub też nienależycie wykonuje swoje zobowiązania umowne;</text:p>
      <text:p text:style-name="P30">6. w innych przypadkach określonych <text:s/>w art. 145 ustawy <text:s/>Prawo zamówień publicznych</text:p>
      <text:p text:style-name="P8"/>
      <text:p text:style-name="P7">§ 8 <text:s/></text:p>
      <text:p text:style-name="P5">1. Termin przekazania frontu robót w dniu podpisania umowy.</text:p>
      <text:p text:style-name="P5">2. Zamawiający nie zapewnia nadzoru autorskiego.</text:p>
      <text:p text:style-name="P5">3. Wykonawca zabezpieczy we własnym zakresie dostawę wszystkich materiałów oraz sprzętu do wykonania robót będących przedmiotem umowy. </text:p>
      <text:p text:style-name="P5">4. Wykonawca zobowiązany jest dostosować organizację i harmonogram swoich prac do potrzeb wynikających z sezonowości obowiązującej w uzdrowisku.</text:p>
      <text:p text:style-name="P5">5. Wykonawca zabezpieczy ochronę swojego mienia.</text:p>
      <text:p text:style-name="P5">6. Wykonawca wyposaży pracowników w sprzęt ochrony osobistej oraz odzież.</text:p>
      <text:p text:style-name="P5">7. Pracownicy Wykonawcy przed podjęciem robót muszą zostać przeszkoleni przez nadzór Wykonawcy.</text:p>
      <text:p text:style-name="P5">8. Koszty zakupu wody dla potrzeb podlewania rabat ponosi <text:s/>Zamawiający.</text:p>
      <text:p text:style-name="P5"/>
      <text:p text:style-name="P7">§ 9</text:p>
      <text:p text:style-name="P5">W przypadku odstąpienia Wykonawcy od umowy z przyczyn niezależnych od Zamawiającego jak również spowodowania przez wykonawcę szkody w skutek nie wykonywania postanowień umowy, niezależnie od roszczeń wymienionych w § 5, § 7 <text:s text:c="2"/>Zamawiającemu <text:s/>przysługuje prawo dochodzenia odszkodowania na zasadach określonych <text:s text:c="11"/>w Kodeksie Cywilnym.</text:p>
      <text:p text:style-name="P7"><text:soft-page-break/></text:p>
      <text:p text:style-name="P7">§ 10</text:p>
      <text:p text:style-name="P5">1. Do kierowania pracami z ramienia Wykonawcy wyznacza się Pana/Panią …....................... jako pełnomocnika posiadającego uprawnienia <text:s/>w specjalności: <text:s/>rośliny ozdobne.</text:p>
      <text:p text:style-name="P5">2. Wykonawca nie może powierzyć wykonania umowy innej osobie bez zgody Zamawiającego <text:s/>wyrażonej na piśmie.</text:p>
      <text:p text:style-name="P5">3. Jako koordynatora Zamawiającego w zakresie wykonania <text:s/>obowiązków umowy wyznacza się: ….........................................................</text:p>
      <text:p text:style-name="P27"/>
      <text:p text:style-name="P31">§ 11</text:p>
      <text:p text:style-name="P43"><text:span text:style-name="T1">1. </text:span><text:span text:style-name="T14">Wprowadzenie zmian do <text:s/>umowy dopuszcza się w sytuacjach określonych <text:s text:c="35"/>w art. 455 ust.1 <text:s/>pkt 4 oraz ust.2 ustawy Prawo zamówień publicznych</text:span></text:p>
      <text:p text:style-name="P32">2. Zmiany mogą być inicjowane przez Zamawiającego lub przez Wykonawcę.</text:p>
      <text:p text:style-name="P32">3. Do każdej propozycji zmiany, inicjujący zmianę przedstawi: </text:p>
      <text:p text:style-name="P33"><text:span text:style-name="T24">a) </text:span>opis propozycji zmiany, w tym wpływ na terminy wykonania,</text:p>
      <text:p text:style-name="P33"><text:span text:style-name="T24">b)</text:span> uzasadnienie zmiany,</text:p>
      <text:p text:style-name="P26"><text:span text:style-name="T15"><text:s text:c="4"/></text:span><text:span text:style-name="T16"><text:s/></text:span><text:span text:style-name="T17">c)</text:span><text:span text:style-name="T16"> obliczenia uzasadniające ewentualną zmianę wynagrodzenia.</text:span></text:p>
      <text:p text:style-name="P44"><text:span text:style-name="T16">4. </text:span><text:span text:style-name="T22">Zgodnie z art. 439 ustawy Pzp dopuszcza się waloryzację cen jednostkowych netto według wskaźnika wzrostu <text:s/>cen towarów i usług konsumpcyjnych opublikowanego przez Główny </text:span><text:span text:style-name="T23">Urząd Statystyczny w Biuletynie Statystycznym GUS. </text:span></text:p>
      <text:p text:style-name="P42">5. Waloryzacja jest dopuszczalna w razie łącznego spełnienia następujących warunków:</text:p>
      <text:p text:style-name="P42"><text:span text:style-name="T24"><text:tab/>1) </text:span>złożenie pisemnego wniosku przez zainteresowaną stronę, przy czym każda ze <text:tab/>stron ma prawo do dwukrotnej w ciągu trwania umowy waloryzacji na swoją korzyść; <text:tab/><text:span text:style-name="T24">2) </text:span>upływu sześciu miesięcy od rozpoczęcia realizacji umowy;</text:p>
      <text:p text:style-name="P42"><text:span text:style-name="T24"><text:tab/>3) </text:span>zmiany wskaźnika przekraczającej 20 punktów procentowych w stosunku do cen <text:s text:c="13"/><text:tab/>z miesiąca zawarcia umowy</text:p>
      <text:p text:style-name="P41">6. Waloryzację przeprowadza się w następujący sposób:</text:p>
      <text:p text:style-name="P41">a) stosuje się wskaźnik z najnowszego Biuletynu dostępnego na stronie internetowej GUS na dzień złożenia wniosku;</text:p>
      <text:p text:style-name="P41">b) przy pierwszej waloryzacji – w odniesieniu do cen z miesiąca zawarcia umowy</text:p>
      <text:p text:style-name="P41">c) przy kolejnej waloryzacji – w odniesieniu do cen z poprzedniej waloryzacji;</text:p>
      <text:p text:style-name="P45"><text:span text:style-name="T21">7</text:span>. Każdorazowa waloryzacja polega na zmianie cen o <text:s/>nie więcej niż o ułamek wynoszący 0,5 w stosunku do <text:s/>wysokości wskaźnika zmiany cen, o którym mowa w ust.3.</text:p>
      <text:p text:style-name="P2"/>
      <text:p text:style-name="P2"><text:soft-page-break/></text:p>
      <text:p text:style-name="P7">§ 12</text:p>
      <text:p text:style-name="P5">W sprawach nieuregulowanych niniejszą umową będą miały zastosowanie <text:s/>przepisy kodeksu cywilnego i kodeksu postępowania cywilnego, jeżeli przepisy ustawy z dnia z dnia <text:s text:c="23"/>11 września 2019 r. Prawo zamówień publicznych nie stanowią inaczej.</text:p>
      <text:p text:style-name="P5"/>
      <text:p text:style-name="P9">§ 13</text:p>
      <text:p text:style-name="P34">Ewentualne spory wynikłe z realizacji przedmiotu umowy rozstrzygać będzie rzeczowo właściwy sąd dla miejsca wykonania umowy.</text:p>
      <text:p text:style-name="P7"/>
      <text:p text:style-name="P7">§ 14</text:p>
      <text:p text:style-name="P5">Umowę sporządzono w dwóch jednobrzmiących egzemplarzach, po <text:span text:style-name="T18">jednym</text:span> dla każdej ze stron.</text:p>
      <text:p text:style-name="P4"/>
      <text:p text:style-name="P10"><text:tab/></text:p>
      <text:p text:style-name="P10"><text:tab/>ZAMAWIAJĄCY <text:s text:c="61"/>WYKONAWCA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Mangal3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, 'Liberation Mono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, 'Liberation Mono'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Liberation Mono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Liberation Mono'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" style:family="paragraph" style:parent-style-name="Standard"/>
    <style:style style:name="WW-header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" style:family="paragraph" style:parent-style-name="Standard"/>
    <style:style style:name="WW-header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1" style:family="paragraph" style:parent-style-name="Standard"/>
    <style:style style:name="WW-header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11" style:family="paragraph" style:parent-style-name="Standard"/>
    <style:style style:name="WW-header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111" style:family="paragraph" style:parent-style-name="Standard"/>
    <style:style style:name="WW-header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1111" style:family="paragraph" style:parent-style-name="Standard"/>
    <style:style style:name="WW-header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11111" style:family="paragraph" style:parent-style-name="Standard"/>
    <style:style style:name="WW-header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111111" style:family="paragraph" style:parent-style-name="Standard"/>
    <style:style style:name="WW-header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1111111" style:family="paragraph" style:parent-style-name="Standard"/>
    <style:style style:name="WW-header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11111111" style:family="paragraph" style:parent-style-name="Standard"/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er11111111111" style:family="paragraph" style:parent-style-name="Standard" style:next-style-name="Text_20_body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name-asian="Tahoma" style:font-family-asian="Tahoma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Index111111111111" style:family="paragraph" style:parent-style-name="Standard"/>
    <style:style style:name="Index1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header111111111111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asian="bold" style:font-weight-complex="bold"/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asian="bold" style:font-weight-complex="bold"/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asian="bold" style:font-weight-complex="bold"/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asian="bold" style:font-weight-complex="bold"/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asian="bold" style:font-weight-complex="bold"/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asian="bold" style:font-weight-complex="bold"/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asian="bold" style:font-weight-complex="bold"/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asian="bold" style:font-weight-complex="bold"/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asian="bold" style:font-weight-complex="bold"/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style:font-name-complex="Mangal3" style:font-family-complex="Mangal, 'Liberation Mono'" style:font-family-generic-complex="roman" style:font-pitch-complex="variable" style:font-size-complex="9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3" style:font-family-complex="Mangal, 'Liberation Mono'" style:font-family-generic-complex="roman" style:font-pitch-complex="variable" style:font-size-complex="7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_20_1" style:display-name="RTF_Num 3 1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3_20_2" style:display-name="RTF_Num 3 2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3_20_3" style:display-name="RTF_Num 3 3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3_20_4" style:display-name="RTF_Num 3 4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3_20_5" style:display-name="RTF_Num 3 5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3_20_6" style:display-name="RTF_Num 3 6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3_20_7" style:display-name="RTF_Num 3 7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3_20_8" style:display-name="RTF_Num 3 8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3_20_9" style:display-name="RTF_Num 3 9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3_20_10" style:display-name="RTF_Num 3 10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1" style:display-name="WW-RTF_Num 3 1" style:family="text"/>
    <style:style style:name="WW-RTF_5f_Num_20_2_20_1" style:display-name="WW-RTF_Num 2 1" style:family="text">
      <style:text-properties style:use-window-font-color="true"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2_20_2" style:display-name="RTF_Num 2 2" style:family="text">
      <style:text-properties fo:font-size="12pt" fo:language="pl" fo:country="PL" style:font-size-asian="12pt" style:font-size-complex="12pt"/>
    </style:style>
    <style:style style:name="RTF_5f_Num_20_2_20_3" style:display-name="RTF_Num 2 3" style:family="text">
      <style:text-properties fo:font-size="12pt" fo:language="pl" fo:country="PL" style:font-size-asian="12pt" style:font-size-complex="12pt"/>
    </style:style>
    <style:style style:name="RTF_5f_Num_20_2_20_4" style:display-name="RTF_Num 2 4" style:family="text">
      <style:text-properties fo:font-size="12pt" fo:language="pl" fo:country="PL" style:font-size-asian="12pt" style:font-size-complex="12pt"/>
    </style:style>
    <style:style style:name="RTF_5f_Num_20_2_20_5" style:display-name="RTF_Num 2 5" style:family="text">
      <style:text-properties fo:font-size="12pt" fo:language="pl" fo:country="PL" style:font-size-asian="12pt" style:font-size-complex="12pt"/>
    </style:style>
    <style:style style:name="RTF_5f_Num_20_2_20_6" style:display-name="RTF_Num 2 6" style:family="text">
      <style:text-properties fo:font-size="12pt" fo:language="pl" fo:country="PL" style:font-size-asian="12pt" style:font-size-complex="12pt"/>
    </style:style>
    <style:style style:name="RTF_5f_Num_20_2_20_7" style:display-name="RTF_Num 2 7" style:family="text">
      <style:text-properties fo:font-size="12pt" fo:language="pl" fo:country="PL" style:font-size-asian="12pt" style:font-size-complex="12pt"/>
    </style:style>
    <style:style style:name="RTF_5f_Num_20_2_20_8" style:display-name="RTF_Num 2 8" style:family="text">
      <style:text-properties fo:font-size="12pt" fo:language="pl" fo:country="PL" style:font-size-asian="12pt" style:font-size-complex="12pt"/>
    </style:style>
    <style:style style:name="RTF_5f_Num_20_2_20_9" style:display-name="RTF_Num 2 9" style:family="text">
      <style:text-properties fo:font-size="12pt" fo:language="pl" fo:country="PL" style:font-size-asian="12pt" style:font-size-complex="12pt"/>
    </style:style>
    <style:style style:name="RTF_5f_Num_20_2_20_10" style:display-name="RTF_Num 2 10" style:family="text">
      <style:text-properties style:use-window-font-color="true"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2_20_11" style:display-name="WW-RTF_Num 2 1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3_20_11" style:display-name="WW-RTF_Num 3 11" style:family="text">
      <style:text-properties fo:font-size="12pt" fo:language="pl" fo:country="PL" style:font-size-asian="12pt" style:font-size-complex="12pt"/>
    </style:style>
    <style:style style:name="WW-RTF_5f_Num_20_2_20_112" style:display-name="WW-RTF_Num 2 112" style:family="text">
      <style:text-properties style:use-window-font-color="true"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4_20_1" style:display-name="RTF_Num 4 1" style:family="text">
      <style:text-properties fo:font-size="12pt" fo:language="pl" fo:country="PL" style:font-size-asian="12pt" style:font-size-complex="12pt"/>
    </style:style>
    <style:style style:name="RTF_5f_Num_20_4_20_2" style:display-name="RTF_Num 4 2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4_20_3" style:display-name="RTF_Num 4 3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4_20_4" style:display-name="RTF_Num 4 4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4_20_5" style:display-name="RTF_Num 4 5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4_20_6" style:display-name="RTF_Num 4 6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4_20_7" style:display-name="RTF_Num 4 7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4_20_8" style:display-name="RTF_Num 4 8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4_20_9" style:display-name="RTF_Num 4 9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4_20_10" style:display-name="RTF_Num 4 10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5_20_1" style:display-name="RTF_Num 5 1" style:family="text">
      <style:text-properties fo:font-size="12pt" fo:language="pl" fo:country="PL" style:font-size-asian="12pt" style:font-size-complex="12pt"/>
    </style:style>
    <style:style style:name="WW-RTF_5f_Num_20_2_20_111" style:display-name="WW-RTF_Num 2 11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efault_20_Paragraph_20_Font"/>
    <style:style style:name="WW-Numbering_20_Symbols" style:display-name="WW-Numbering Symbols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_20__28_user_29_" style:display-name="Bullet Symbols (user)" style:family="text">
      <style:text-properties style:use-window-font-color="true"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Bullet_20_Symbols" style:display-name="WW-Bullet Symbols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Bullet_20_Symbols1" style:display-name="WW-Bullet Symbols1" style:family="text">
      <style:text-properties style:use-window-font-color="true"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Numbering_20_Symbols1" style:display-name="WW-Numbering Symbols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końcowego_20_Znak" style:display-name="Tekst przypisu końcowego Znak" style:family="text">
      <style:text-properties style:font-name-complex="Mangal3" style:font-family-complex="Mangal, 'Liberation Mono'" style:font-family-generic-complex="roman" style:font-pitch-complex="variable" style:font-size-complex="9pt" style:language-complex="hi" style:country-complex="IN"/>
    </style:style>
    <style:style style:name="Endnote_20_Symbol" style:display-name="Endnote Symbol" style:family="text">
      <style:text-properties style:text-position="super 58%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Mangal3" style:font-family-complex="Mangal, 'Liberation Mono'" style:font-family-generic-complex="roman" style:font-pitch-complex="variable" style:font-size-complex="7pt" style:language-complex="hi" style:country-complex="IN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29" style:display-name="ListLabel 129" style:family="text">
      <style:text-properties fo:font-size="14pt" style:font-size-asian="14pt" style:font-size-complex="14pt"/>
    </style:style>
    <style:style style:name="ListLabel_20_130" style:display-name="ListLabel 130" style:family="text">
      <style:text-properties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style:font-size-asian="12pt" style:font-size-complex="12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3cm" fo:border="none"/>
    </style:style>
    <style:page-layout style:name="Mpm1">
      <style:page-layout-properties fo:page-width="21.001cm" fo:page-height="29.7cm" style:num-format="1" style:print-orientation="portrait" fo:margin-top="1.249cm" fo:margin-bottom="0.766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Ramka1" text:anchor-type="char" svg:x="15.33cm" svg:y="0.014cm" svg:width="0.601cm" svg:height="0.325cm" draw:z-index="4"><draw:text-box><text:p text:style-name="footer"><text:page-number style:num-format="1" text:select-page="current">5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2-08T08:41:00</meta:creation-date>
    <dc:date>2023-02-24T09:38:23.611000000</dc:date>
    <meta:editing-cycles>47</meta:editing-cycles>
    <meta:editing-duration>PT20H48M2S</meta:editing-duration>
    <meta:generator>LibreOffice/6.1.0.3$Windows_x86 LibreOffice_project/efb621ed25068d70781dc026f7e9c5187a4decd1</meta:generator>
    <meta:document-statistic meta:table-count="0" meta:image-count="0" meta:object-count="0" meta:page-count="5" meta:paragraph-count="88" meta:word-count="1070" meta:character-count="8046" meta:non-whitespace-character-count="6787"/>
  </office:meta>
</office:document-meta>
</file>