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64cm" fo:margin-left="-0.12cm" table:align="left" style:writing-mode="lr-tb"/>
    </style:style>
    <style:style style:name="Tabela1.A" style:family="table-column">
      <style:table-column-properties style:column-width="7.728cm"/>
    </style:style>
    <style:style style:name="Tabela1.B" style:family="table-column">
      <style:table-column-properties style:column-width="8.4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92cm" fo:padding-right="0.097cm" fo:padding-top="0.097cm" fo:padding-bottom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-left="0.092cm" fo:padding-right="0.097cm" fo:padding-top="0.097cm" fo:padding-bottom="0.097cm" fo:border="0.1pt solid #000000" style:writing-mode="lr-tb"/>
    </style:style>
    <style:style style:name="Tabela1.A3" style:family="table-cell">
      <style:table-cell-properties style:vertical-align="top" fo:padding-left="0.092cm" fo:padding-right="0.097cm" fo:padding-top="0.097cm" fo:padding-bottom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-left="0.092cm" fo:padding-right="0.097cm" fo:padding-top="0.097cm" fo:padding-bottom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language="en" fo:country="US" style:text-underline-style="solid" style:text-underline-width="auto" style:text-underline-color="font-color" officeooo:paragraph-rsid="001fee8a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language="en" fo:country="US" style:text-underline-style="none" officeooo:paragraph-rsid="001fee8a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style-complex="italic" style:font-weight-complex="bold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Times New Roman" fo:font-size="14pt" fo:language="en" fo:country="US" style:text-underline-style="none" officeooo:paragraph-rsid="001fee8a" style:font-name-asian="Times New Roman1" style:font-size-asian="14pt" style:font-name-complex="Times New Roman1" style:font-size-complex="14pt"/>
    </style:style>
    <style:style style:name="P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2pt" fo:language="none" fo:country="none" officeooo:paragraph-rsid="00221ca9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normal" officeooo:paragraph-rsid="00221ca9" style:letter-kerning="true" style:font-name-asian="Times New Roman1" style:font-size-asian="12pt" style:language-asian="ar" style:country-asian="SA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7" style:family="paragraph" style:parent-style-name="Standard" style:list-style-name="L1">
      <style:text-properties officeooo:paragraph-rsid="00221ca9"/>
    </style:style>
    <style:style style:name="P8" style:family="paragraph" style:parent-style-name="Standard" style:list-style-name="L1">
      <style:paragraph-properties>
        <style:tab-stops>
          <style:tab-stop style:position="1.482cm"/>
        </style:tab-stops>
      </style:paragraph-properties>
      <style:text-properties style:font-name="Times New Roman" fo:font-size="12pt" fo:language="pl" fo:country="PL" fo:font-weight="bold" officeooo:paragraph-rsid="00221ca9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 style:list-style-name="L1">
      <style:text-properties style:font-name="Times New Roman" fo:font-size="12pt" fo:language="pl" fo:country="PL" fo:font-weight="bold" officeooo:paragraph-rsid="00221ca9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weight="bold" officeooo:paragraph-rsid="00221ca9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 style:list-style-name="L1">
      <style:paragraph-properties style:line-height-at-least="0.529cm" fo:text-align="justify" style:justify-single-word="false"/>
      <style:text-properties style:font-name="Times New Roman" fo:font-size="12pt" fo:language="pl" fo:country="PL" fo:font-weight="bold" officeooo:paragraph-rsid="00221ca9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style:line-height-at-least="0.529cm" fo:text-align="justify" style:justify-single-word="false"/>
      <style:text-properties style:font-name="Times New Roman" fo:font-size="12pt" fo:language="pl" fo:country="PL" fo:font-weight="bold" officeooo:paragraph-rsid="00221ca9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 style:list-style-name="L1">
      <style:text-properties style:font-name="Times New Roman" fo:font-size="12pt" fo:language="pl" fo:country="PL" fo:font-weight="bold" officeooo:paragraph-rsid="00221ca9" style:font-size-asian="12pt" style:font-weight-asian="bold" style:font-name-complex="Times New Roman" style:font-size-complex="12pt"/>
    </style:style>
    <style:style style:name="P14" style:family="paragraph" style:parent-style-name="Standard" style:list-style-name="L1">
      <style:text-properties style:font-name="Times New Roman" fo:font-size="12pt" fo:language="pl" fo:country="PL" fo:font-weight="bold" officeooo:paragraph-rsid="00221ca9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 style:list-style-name="L1">
      <style:paragraph-properties>
        <style:tab-stops>
          <style:tab-stop style:position="1.476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paragraph-rsid="00221ca9" style:font-size-asian="12pt" style:font-weight-asian="bold" style:font-name-complex="Times New Roman" style:font-size-complex="12pt"/>
    </style:style>
    <style:style style:name="P16" style:family="paragraph" style:parent-style-name="Standard" style:list-style-name="L1">
      <style:paragraph-properties>
        <style:tab-stops>
          <style:tab-stop style:position="1.476cm"/>
        </style:tab-stops>
      </style:paragraph-properties>
      <style:text-properties style:font-name="Times New Roman" fo:font-size="12pt" fo:language="pl" fo:country="PL" style:text-underline-style="none" fo:font-weight="bold" officeooo:paragraph-rsid="00221ca9" style:font-size-asian="12pt" style:font-weight-asian="bold" style:font-name-complex="Times New Roman" style:font-size-complex="12pt"/>
    </style:style>
    <style:style style:name="P17" style:family="paragraph" style:parent-style-name="Standard" style:list-style-name="L1">
      <style:text-properties style:font-name="Times New Roman" fo:font-size="12pt" fo:language="pl" fo:country="PL" officeooo:paragraph-rsid="00221ca9" style:font-size-asian="12pt" style:font-name-complex="Times New Roman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officeooo:paragraph-rsid="00221ca9" style:font-size-asian="12pt" style:font-name-complex="Times New Roman" style:font-size-complex="12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officeooo:paragraph-rsid="00221ca9" style:font-size-asian="12pt" style:font-name-complex="Times New Roman" style:font-size-complex="12pt" style:language-complex="ar" style:country-complex="SA"/>
    </style:style>
    <style:style style:name="P20" style:family="paragraph" style:parent-style-name="Standard" style:list-style-name="L1">
      <style:paragraph-properties style:line-height-at-least="0.529cm" fo:text-align="justify" style:justify-single-word="false"/>
      <style:text-properties style:font-name="Times New Roman" fo:font-size="12pt" fo:language="pl" fo:country="PL" officeooo:paragraph-rsid="00221ca9" style:font-size-asian="12pt" style:font-name-complex="Times New Roman" style:font-size-complex="12pt" style:language-complex="ar" style:country-complex="SA"/>
    </style:style>
    <style:style style:name="P21" style:family="paragraph" style:parent-style-name="Standard" style:list-style-name="L1">
      <style:paragraph-properties style:line-height-at-least="0.529cm" fo:text-align="justify" style:justify-single-word="false"/>
      <style:text-properties style:font-name="Times New Roman" fo:font-size="12pt" fo:language="pl" fo:country="PL" officeooo:paragraph-rsid="00221ca9" style:font-size-asian="12pt" style:font-name-complex="Times New Roman" style:font-size-complex="12pt"/>
    </style:style>
    <style:style style:name="P22" style:family="paragraph" style:parent-style-name="Standard" style:list-style-name="L1">
      <style:text-properties style:font-name="Times New Roman" fo:font-size="12pt" fo:language="pl" fo:country="PL" officeooo:paragraph-rsid="00221ca9" style:font-size-asian="12pt" style:language-asian="zh" style:country-asian="CN" style:font-name-complex="Times New Roman" style:font-size-complex="12pt" style:language-complex="ar" style:country-complex="SA"/>
    </style:style>
    <style:style style:name="P23" style:family="paragraph" style:parent-style-name="Standard" style:list-style-name="L1">
      <style:text-properties style:font-name="Times New Roman" fo:font-size="12pt" officeooo:paragraph-rsid="00221ca9" style:font-size-asian="12pt" style:font-name-complex="Times New Roman" style:font-size-complex="12pt"/>
    </style:style>
    <style:style style:name="P24" style:family="paragraph" style:parent-style-name="Standard" style:list-style-name="L1">
      <style:paragraph-properties style:line-height-at-least="0.529cm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officeooo:paragraph-rsid="00221ca9" style:font-size-asian="12pt" style:font-name-complex="Times New Roman" style:font-size-complex="12pt"/>
    </style:style>
    <style:style style:name="P25" style:family="paragraph" style:parent-style-name="Standard" style:list-style-name="L1">
      <style:paragraph-properties style:line-height-at-least="0.529cm" fo:text-align="justify" style:justify-single-word="false"/>
      <style:text-properties style:font-name="Times New Roman" fo:font-size="12pt" officeooo:paragraph-rsid="00221ca9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221ca9" style:font-size-asian="12pt" style:font-name-complex="Times New Roman" style:font-size-complex="12pt"/>
    </style:style>
    <style:style style:name="P27" style:family="paragraph" style:parent-style-name="Standard" style:list-style-name="L1">
      <style:text-properties style:font-name="Times New Roman" fo:font-size="12pt" fo:font-weight="bold" officeooo:paragraph-rsid="00221ca9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 style:list-style-name="L1">
      <style:paragraph-properties style:line-height-at-least="0.529cm" fo:text-align="justify" style:justify-single-word="false"/>
      <style:text-properties style:font-name="Times New Roman" fo:font-size="11pt" fo:font-weight="bold" officeooo:paragraph-rsid="00221ca9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 style:list-style-name="L1">
      <style:paragraph-properties>
        <style:tab-stops>
          <style:tab-stop style:position="1.476cm"/>
        </style:tab-stops>
      </style:paragraph-properties>
      <style:text-properties officeooo:paragraph-rsid="00221ca9"/>
    </style:style>
    <style:style style:name="P30" style:family="paragraph" style:parent-style-name="Standard" style:list-style-name="L1">
      <style:paragraph-properties fo:text-align="justify" style:justify-single-word="false"/>
      <style:text-properties officeooo:paragraph-rsid="00221ca9"/>
    </style:style>
    <style:style style:name="P31" style:family="paragraph" style:parent-style-name="Standard" style:list-style-name="L1">
      <style:paragraph-properties style:line-height-at-least="0.529cm" fo:text-align="justify" style:justify-single-word="false"/>
      <style:text-properties officeooo:paragraph-rsid="00221ca9"/>
    </style:style>
    <style:style style:name="P32" style:family="paragraph" style:parent-style-name="Standard" style:list-style-name="L1" style:master-page-name="">
      <loext:graphic-properties draw:fill="none"/>
      <style:paragraph-properties fo:margin-left="0cm" fo:margin-right="0cm" style:line-height-at-least="0.52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22c646" fo:hyphenate="false" fo:hyphenation-remain-char-count="2" fo:hyphenation-push-char-count="2"/>
    </style:style>
    <style:style style:name="P33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1.535cm"/>
          <style:tab-stop style:position="1.561cm"/>
          <style:tab-stop style:position="1.588cm"/>
        </style:tab-stops>
      </style:paragraph-properties>
      <style:text-properties officeooo:paragraph-rsid="00221ca9" fo:hyphenate="false" fo:hyphenation-remain-char-count="2" fo:hyphenation-push-char-count="2"/>
    </style:style>
    <style:style style:name="P34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1.535cm"/>
          <style:tab-stop style:position="1.561cm"/>
          <style:tab-stop style:position="1.588cm"/>
        </style:tab-stops>
      </style:paragraph-properties>
      <style:text-properties style:font-name="Times New Roman" fo:font-size="12pt" fo:language="pl" fo:country="PL" fo:font-weight="bold" officeooo:rsid="000fe555" officeooo:paragraph-rsid="00221ca9" style:font-size-asian="12pt" style:font-weight-asian="bold" style:font-name-complex="Times New Roman" style:font-size-complex="12pt" fo:hyphenate="false" fo:hyphenation-remain-char-count="2" fo:hyphenation-push-char-count="2"/>
    </style:style>
    <style:style style:name="P35" style:family="paragraph" style:parent-style-name="Standard" style:list-style-name="L1">
      <style:paragraph-properties fo:text-align="start" style:justify-single-word="false" fo:orphans="2" fo:widows="2" fo:hyphenation-ladder-count="no-limit" style:writing-mode="lr-tb">
        <style:tab-stops>
          <style:tab-stop style:position="2.408cm"/>
          <style:tab-stop style:position="2.593cm"/>
        </style:tab-stops>
      </style:paragraph-properties>
      <style:text-properties officeooo:paragraph-rsid="00221ca9" fo:hyphenate="false" fo:hyphenation-remain-char-count="2" fo:hyphenation-push-char-count="2"/>
    </style:style>
    <style:style style:name="P36" style:family="paragraph" style:parent-style-name="Standard" style:list-style-name="L1">
      <style:paragraph-properties fo:text-align="start" style:justify-single-word="false" fo:orphans="2" fo:widows="2" fo:hyphenation-ladder-count="no-limit" style:writing-mode="lr-tb">
        <style:tab-stops>
          <style:tab-stop style:position="2.487cm"/>
        </style:tab-stops>
      </style:paragraph-properties>
      <style:text-properties officeooo:paragraph-rsid="00221ca9" fo:hyphenate="false" fo:hyphenation-remain-char-count="2" fo:hyphenation-push-char-count="2"/>
    </style:style>
    <style:style style:name="P37" style:family="paragraph" style:parent-style-name="Standard" style:list-style-name="L1" style:master-page-name="">
      <loext:graphic-properties draw:fill="none"/>
      <style:paragraph-properties fo:margin-left="0.6cm" fo:margin-right="0cm" style:line-height-at-least="0.529cm" fo:text-align="justify" style:justify-single-word="false" fo:orphans="2" fo:widows="2" fo:hyphenation-ladder-count="no-limit" fo:text-indent="-1.3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language="pl" fo:country="PL" officeooo:paragraph-rsid="00221ca9" style:font-size-asian="12pt" style:font-name-complex="Times New Roman" style:font-size-complex="12pt" fo:hyphenate="false" fo:hyphenation-remain-char-count="2" fo:hyphenation-push-char-count="2"/>
    </style:style>
    <style:style style:name="P38" style:family="paragraph" style:parent-style-name="Standard" style:list-style-name="L1" style:master-page-name="">
      <loext:graphic-properties draw:fill="none"/>
      <style:paragraph-properties fo:margin-left="0.6cm" fo:margin-right="0cm" style:line-height-at-least="0.529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221ca9" fo:hyphenate="false" fo:hyphenation-remain-char-count="2" fo:hyphenation-push-char-count="2"/>
    </style:style>
    <style:style style:name="P39" style:family="paragraph" style:parent-style-name="Standard" style:list-style-name="L1" style:master-page-name="">
      <loext:graphic-properties draw:fill="none"/>
      <style:paragraph-properties fo:margin-left="0.6cm" fo:margin-right="0cm" style:line-height-at-least="0.529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language="pl" fo:country="PL" officeooo:paragraph-rsid="00221ca9" style:font-size-asian="12pt" style:font-name-complex="Times New Roman" style:font-size-complex="12pt" fo:hyphenate="false" fo:hyphenation-remain-char-count="2" fo:hyphenation-push-char-count="2"/>
    </style:style>
    <style:style style:name="P40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language="pl" fo:country="PL" officeooo:paragraph-rsid="00221ca9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41" style:family="paragraph" style:parent-style-name="Standard" style:list-style-name="L1" style:master-page-name="">
      <loext:graphic-properties draw:fill="none"/>
      <style:paragraph-properties fo:margin-left="0.6cm" fo:margin-right="0cm" style:line-height-at-least="0.529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bold" officeooo:paragraph-rsid="00221ca9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2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221ca9" fo:hyphenate="false" fo:hyphenation-remain-char-count="2" fo:hyphenation-push-char-count="2"/>
    </style:style>
    <style:style style:name="P43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language="en" fo:country="US" style:text-underline-style="none" officeooo:paragraph-rsid="00221ca9" style:font-size-asian="12pt" style:font-name-complex="Times New Roman1" style:font-size-complex="12pt" fo:hyphenate="false" fo:hyphenation-remain-char-count="2" fo:hyphenation-push-char-count="2"/>
    </style:style>
    <style:style style:name="P44" style:family="paragraph" style:parent-style-name="Standard" style:list-style-name="L1" style:master-page-name="">
      <loext:graphic-properties draw:fill="none"/>
      <style:paragraph-properties fo:margin-left="0.101cm" fo:margin-right="0cm" style:line-height-at-least="0.52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22c646" fo:hyphenate="false" fo:hyphenation-remain-char-count="2" fo:hyphenation-push-char-count="2"/>
    </style:style>
    <style:style style:name="P45" style:family="paragraph" style:parent-style-name="Standard" style:list-style-name="L1">
      <loext:graphic-properties draw:fill="none"/>
      <style:paragraph-properties fo:margin-left="0.101cm" fo:margin-right="0cm" style:line-height-at-least="0.52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language="pl" fo:country="PL" officeooo:paragraph-rsid="0022c646" style:font-size-asian="12pt" style:font-name-complex="Times New Roman" style:font-size-complex="12pt" fo:hyphenate="false" fo:hyphenation-remain-char-count="2" fo:hyphenation-push-char-count="2"/>
    </style:style>
    <style:style style:name="P46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221ca9" fo:hyphenate="false" fo:hyphenation-remain-char-count="2" fo:hyphenation-push-char-count="2"/>
    </style:style>
    <style:style style:name="P47" style:family="paragraph" style:parent-style-name="Table_20_Contents" style:list-style-name="L1">
      <style:paragraph-properties style:snap-to-layout-grid="false"/>
      <style:text-properties officeooo:paragraph-rsid="00221ca9"/>
    </style:style>
    <style:style style:name="P48" style:family="paragraph" style:parent-style-name="Table_20_Contents" style:list-style-name="L1">
      <style:paragraph-properties style:snap-to-layout-grid="false"/>
      <style:text-properties style:font-name="Times New Roman" fo:font-size="12pt" fo:language="pl" fo:country="PL" officeooo:paragraph-rsid="00221ca9" style:font-size-asian="12pt" style:font-name-complex="Times New Roman" style:font-size-complex="12pt"/>
    </style:style>
    <style:style style:name="P49" style:family="paragraph" style:parent-style-name="Table_20_Contents" style:list-style-name="L1">
      <style:paragraph-properties style:snap-to-layout-grid="false"/>
      <style:text-properties style:font-name="Times New Roman" fo:font-size="12pt" fo:language="pl" fo:country="PL" officeooo:paragraph-rsid="00221ca9" style:font-name-asian="Times New Roman" style:font-size-asian="12pt" style:font-name-complex="Times New Roman" style:font-size-complex="12pt"/>
    </style:style>
    <style:style style:name="P50" style:family="paragraph" style:parent-style-name="Table_20_Contents" style:list-style-name="L1">
      <style:paragraph-properties style:snap-to-layout-grid="false"/>
      <style:text-properties style:font-name="Times New Roman" fo:font-size="12pt" fo:language="pl" fo:country="PL" officeooo:rsid="00244633" officeooo:paragraph-rsid="00244633" style:font-name-asian="Times New Roman" style:font-size-asian="12pt" style:font-name-complex="Times New Roman" style:font-size-complex="12pt"/>
    </style:style>
    <style:style style:name="P51" style:family="paragraph" style:parent-style-name="Table_20_Contents" style:list-style-name="L1">
      <style:paragraph-properties fo:text-align="end" style:justify-single-word="false" style:snap-to-layout-grid="false"/>
      <style:text-properties officeooo:paragraph-rsid="00221ca9"/>
    </style:style>
    <style:style style:name="P52" style:family="paragraph" style:parent-style-name="Table_20_Contents" style:list-style-name="L1">
      <style:paragraph-properties fo:text-align="end" style:justify-single-word="false" style:snap-to-layout-grid="false"/>
      <style:text-properties officeooo:rsid="00244633" officeooo:paragraph-rsid="00244633"/>
    </style:style>
    <style:style style:name="T1" style:family="text">
      <style:text-properties fo:color="#000000" style:font-name="Times New Roman" fo:language="pl" fo:country="PL" fo:font-weight="normal" style:letter-kerning="true" style:font-name-asian="Times New Roman1" style:language-asian="ar" style:country-asian="SA" style:font-weight-asian="normal" style:font-name-complex="Times New Roman" style:language-complex="ar" style:country-complex="SA" style:font-style-complex="italic" style:font-weight-complex="normal"/>
    </style:style>
    <style:style style:name="T2" style:family="text">
      <style:text-properties fo:color="#000000" style:font-name="Times New Roman" fo:language="pl" fo:country="PL" fo:font-weight="normal" officeooo:rsid="0022c646" style:letter-kerning="true" style:font-name-asian="Times New Roman1" style:language-asian="ar" style:country-asian="SA" style:font-weight-asian="normal" style:font-name-complex="Times New Roman" style:language-complex="ar" style:country-complex="SA" style:font-style-complex="italic" style:font-weight-complex="normal"/>
    </style:style>
    <style:style style:name="T3" style:family="text">
      <style:text-properties fo:color="#000000" style:font-name="Times New Roman" fo:language="pl" fo:country="PL" fo:font-weight="normal" officeooo:rsid="00135943" style:letter-kerning="true" style:font-name-asian="Times New Roman1" style:language-asian="ar" style:country-asian="SA" style:font-weight-asian="normal" style:font-name-complex="Times New Roman" style:language-complex="ar" style:country-complex="SA" style:font-style-complex="italic" style:font-weight-complex="normal"/>
    </style:style>
    <style:style style:name="T4" style:family="text">
      <style:text-properties fo:color="#000000" fo:language="pl" fo:country="PL" fo:font-weight="normal" officeooo:rsid="0023dcf8" style:letter-kerning="true" style:font-name-asian="Times New Roman1" style:language-asian="ar" style:country-asian="SA" style:font-weight-asian="normal" style:font-name-complex="Times New Roman" style:language-complex="ar" style:country-complex="SA" style:font-style-complex="italic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7" style:family="text">
      <style:text-properties style:text-position="super 58%" style:font-name="Times New Roman" fo:font-size="12pt" fo:language="pl" fo:country="PL" style:font-size-asian="12pt" style:font-name-complex="Times New Roman" style:font-size-complex="12pt"/>
    </style:style>
    <style:style style:name="T8" style:family="text">
      <style:text-properties style:text-position="super 58%" style:font-name="Times New Roman" fo:font-size="12pt" fo:language="pl" fo:country="PL" style:font-size-asian="12pt" style:font-name-complex="Times New Roman" style:font-size-complex="12pt" style:language-complex="ar" style:country-complex="SA"/>
    </style:style>
    <style:style style:name="T9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0" style:family="text">
      <style:text-properties style:text-position="super 58%" style:font-name="Times New Roman" fo:font-size="12pt" officeooo:rsid="00089c86" style:font-size-asian="12pt" style:font-name-complex="Times New Roman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fee8a" style:font-weight-asian="bold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language="pl" fo:country="PL" fo:font-weight="bold" officeooo:rsid="00102222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language="pl" fo:country="PL" fo:font-weight="bold" officeooo:rsid="000fe555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language="pl" fo:country="PL" fo:font-weight="bold" officeooo:rsid="00221ca9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language="pl" fo:country="PL" fo:font-weight="bold" officeooo:rsid="0022c646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language="pl" fo:country="PL" fo:font-weight="bold" officeooo:rsid="000fe555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language="pl" fo:country="PL" fo:font-weight="bold" officeooo:rsid="00244633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language="pl" fo:country="PL" fo:font-weight="bold" officeooo:rsid="000fe555" style:font-name-asian="Times New Roman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fo:language="pl" fo:country="PL" fo:font-weight="bold" officeooo:rsid="00221ca9" style:font-name-asian="Times New Roman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27" style:family="text">
      <style:text-properties style:font-name="Times New Roman" fo:font-size="12pt" fo:language="pl" fo:country="PL" style:font-size-asian="12pt" style:font-name-complex="Times New Roman" style:font-size-complex="12pt" style:language-complex="ar" style:country-complex="SA"/>
    </style:style>
    <style:style style:name="T28" style:family="text">
      <style:text-properties style:font-name="Times New Roman" fo:font-size="12pt" fo:language="pl" fo:country="PL" officeooo:rsid="000aee0d" style:font-size-asian="12pt" style:font-name-complex="Times New Roman" style:font-size-complex="12pt" style:language-complex="ar" style:country-complex="SA"/>
    </style:style>
    <style:style style:name="T29" style:family="text">
      <style:text-properties style:font-name="Times New Roman" fo:font-size="12pt" fo:language="pl" fo:country="PL" style:font-size-asian="12pt" style:font-name-complex="Times New Roman" style:font-size-complex="12pt" style:font-weight-complex="bold"/>
    </style:style>
    <style:style style:name="T30" style:family="text">
      <style:text-properties style:font-name="Times New Roman" fo:font-size="12pt" fo:language="pl" fo:country="PL" officeooo:rsid="000aee0d" style:font-size-asian="12pt" style:font-name-complex="Times New Roman" style:font-size-complex="12pt" style:font-weight-complex="bold"/>
    </style:style>
    <style:style style:name="T31" style:family="text">
      <style:text-properties style:font-name="Times New Roman" fo:font-size="12pt" fo:language="pl" fo:country="PL" officeooo:rsid="00077414" style:font-size-asian="12pt" style:font-name-complex="Times New Roman" style:font-size-complex="12pt" style:font-weight-complex="bold"/>
    </style:style>
    <style:style style:name="T32" style:family="text">
      <style:text-properties style:font-name="Times New Roman" fo:font-size="12pt" fo:language="pl" fo:country="PL" officeooo:rsid="000aee0d" style:font-size-asian="12pt" style:font-name-complex="Times New Roman" style:font-size-complex="12pt"/>
    </style:style>
    <style:style style:name="T33" style:family="text">
      <style:text-properties style:font-name="Times New Roman" fo:font-size="12pt" fo:language="pl" fo:country="PL" officeooo:rsid="000c28be" style:font-size-asian="12pt" style:font-name-complex="Times New Roman" style:font-size-complex="12pt"/>
    </style:style>
    <style:style style:name="T34" style:family="text">
      <style:text-properties style:font-name="Times New Roman" fo:font-size="12pt" fo:language="pl" fo:country="PL" style:font-size-asian="12pt" style:language-asian="ar" style:country-asian="SA" style:font-name-complex="Times New Roman" style:font-size-complex="12pt" style:font-style-complex="italic"/>
    </style:style>
    <style:style style:name="T35" style:family="text">
      <style:text-properties style:font-name="Times New Roman" fo:font-size="12pt" fo:language="pl" fo:country="PL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language="pl" fo:country="PL" style:text-underline-style="none" fo:font-weight="normal" officeooo:rsid="00135943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language="pl" fo:country="PL" style:text-underline-style="none" fo:font-weight="normal" officeooo:rsid="00121bf0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39" style:family="text">
      <style:text-properties style:font-name="Times New Roman" fo:font-size="12pt" fo:language="pl" fo:country="PL" style:text-underline-style="solid" style:text-underline-width="auto" style:text-underline-color="font-color" fo:font-weight="bold" officeooo:rsid="00077414" style:font-size-asian="12pt" style:font-weight-asian="bold" style:font-name-complex="Times New Roman" style:font-size-complex="12pt"/>
    </style:style>
    <style:style style:name="T40" style:family="text">
      <style:text-properties style:font-name="Times New Roman" fo:font-size="12pt" fo:language="pl" fo:country="PL" style:text-underline-style="solid" style:text-underline-width="auto" style:text-underline-color="font-color" fo:font-weight="bold" officeooo:rsid="0022c646" style:font-size-asian="12pt" style:font-weight-asian="bold" style:font-name-complex="Times New Roman" style:font-size-complex="12pt"/>
    </style:style>
    <style:style style:name="T4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fo:font-weight="bold" officeooo:rsid="00077414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fo:font-weight="bold" officeooo:rsid="00244633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fo:font-weight="bold" officeooo:rsid="00077414" style:font-size-asian="12pt" style:font-weight-asian="bold" style:font-name-complex="Times New Roman" style:font-size-complex="12pt"/>
    </style:style>
    <style:style style:name="T46" style:family="text">
      <style:text-properties style:font-name="Times New Roman" fo:font-size="12pt" fo:font-weight="bold" officeooo:rsid="00077414" style:font-name-asian="Times New Roman" style:font-size-asian="12pt" style:font-weight-asian="bold" style:font-name-complex="Times New Roman" style:font-size-complex="12pt"/>
    </style:style>
    <style:style style:name="T47" style:family="text">
      <style:text-properties style:font-name="Times New Roman" fo:font-size="12pt" fo:font-weight="bold" officeooo:rsid="00244633" style:font-name-asian="Times New Roman" style:font-size-asian="12pt" style:font-weight-asian="bold" style:font-name-complex="Times New Roman" style:font-size-complex="12pt"/>
    </style:style>
    <style:style style:name="T48" style:family="text">
      <style:text-properties style:font-name="Times New Roman" fo:font-size="12pt" style:font-size-asian="12pt" style:font-name-complex="Times New Roman" style:font-size-complex="12pt"/>
    </style:style>
    <style:style style:name="T49" style:family="text">
      <style:text-properties style:font-name="Times New Roman" fo:font-size="12pt" officeooo:rsid="00077414" style:font-size-asian="12pt" style:font-name-complex="Times New Roman" style:font-size-complex="12pt"/>
    </style:style>
    <style:style style:name="T50" style:family="text">
      <style:text-properties style:font-name="Times New Roman" fo:font-size="12pt" officeooo:rsid="000aee0d" style:font-size-asian="12pt" style:font-name-complex="Times New Roman" style:font-size-complex="12pt"/>
    </style:style>
    <style:style style:name="T51" style:family="text">
      <style:text-properties style:font-name="Times New Roman" fo:font-size="12pt" officeooo:rsid="000c28be" style:font-size-asian="12pt" style:font-name-complex="Times New Roman" style:font-size-complex="12pt"/>
    </style:style>
    <style:style style:name="T52" style:family="text">
      <style:text-properties style:font-name="Times New Roman" fo:font-size="12pt" officeooo:rsid="0014d2ca" style:font-size-asian="12pt" style:font-name-complex="Times New Roman" style:font-size-complex="12pt"/>
    </style:style>
    <style:style style:name="T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4" style:family="text">
      <style:text-properties style:font-name="Times New Roman" fo:font-size="12pt" officeooo:rsid="000aee0d" style:font-name-asian="Times New Roman" style:font-size-asian="12pt" style:font-name-complex="Times New Roman" style:font-size-complex="12pt"/>
    </style:style>
    <style:style style:name="T55" style:family="text">
      <style:text-properties style:font-name="Times New Roman" fo:font-size="12pt" officeooo:rsid="00077414" style:font-name-asian="Times New Roman" style:font-size-asian="12pt" style:font-name-complex="Times New Roman" style:font-size-complex="12pt"/>
    </style:style>
    <style:style style:name="T56" style:family="text">
      <style:text-properties style:font-name="Times New Roman" fo:font-size="12pt" officeooo:rsid="00089c86" style:font-name-asian="Times New Roman" style:font-size-asian="12pt" style:font-name-complex="Times New Roman" style:font-size-complex="12pt"/>
    </style:style>
    <style:style style:name="T5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style:text-underline-style="none" fo:font-weight="normal" officeooo:rsid="00135943" style:font-size-asian="12pt" style:font-weight-asian="normal" style:font-size-complex="12pt" style:font-weight-complex="normal"/>
    </style:style>
    <style:style style:name="T59" style:family="text">
      <style:text-properties style:text-position="0% 100%" style:font-name="Times New Roman" fo:font-size="12pt" fo:language="pl" fo:country="PL" style:font-size-asian="12pt" style:font-name-complex="Times New Roman" style:font-size-complex="12pt"/>
    </style:style>
    <style:style style:name="T60" style:family="text">
      <style:text-properties style:text-position="0% 100%" style:font-name="Times New Roman" fo:font-size="12pt" fo:language="pl" fo:country="PL" style:font-size-asian="12pt" style:font-name-complex="Times New Roman" style:font-size-complex="12pt" style:language-complex="ar" style:country-complex="SA"/>
    </style:style>
    <style:style style:name="T61" style:family="text">
      <style:text-properties style:text-position="0% 100%" style:font-name="Times New Roman" fo:font-size="12pt" fo:language="pl" fo:country="PL" officeooo:rsid="000aee0d" style:font-size-asian="12pt" style:font-name-complex="Times New Roman" style:font-size-complex="12pt" style:language-complex="ar" style:country-complex="SA"/>
    </style:style>
    <style:style style:name="T62" style:family="text">
      <style:text-properties style:text-position="0% 100%" style:font-name="Times New Roman" fo:font-size="12pt" fo:language="pl" fo:country="PL" officeooo:rsid="000c28be" style:font-size-asian="12pt" style:font-name-complex="Times New Roman" style:font-size-complex="12pt" style:language-complex="ar" style:country-complex="SA"/>
    </style:style>
    <style:style style:name="T63" style:family="text">
      <style:text-properties officeooo:rsid="00135943"/>
    </style:style>
    <style:style style:name="T64" style:family="text">
      <style:text-properties officeooo:rsid="00077414"/>
    </style:style>
    <style:style style:name="T65" style:family="text">
      <style:text-properties officeooo:rsid="000aee0d"/>
    </style:style>
    <style:style style:name="T66" style:family="text">
      <style:text-properties officeooo:rsid="000ec181"/>
    </style:style>
    <style:style style:name="T67" style:family="text">
      <style:text-properties officeooo:rsid="00089c86"/>
    </style:style>
    <style:style style:name="T68" style:family="text">
      <style:text-properties officeooo:rsid="000c28be"/>
    </style:style>
    <style:style style:name="T69" style:family="text">
      <style:text-properties officeooo:rsid="000d2f45"/>
    </style:style>
    <style:style style:name="T70" style:family="text">
      <style:text-properties officeooo:rsid="0014d2ca"/>
    </style:style>
    <style:style style:name="T71" style:family="text">
      <style:text-properties officeooo:rsid="00221ca9"/>
    </style:style>
    <style:style style:name="T72" style:family="text">
      <style:text-properties officeooo:rsid="0022c646"/>
    </style:style>
    <style:style style:name="T73" style:family="text">
      <style:text-properties officeooo:rsid="0024463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 text:c="4"/></text:p>
      <text:p text:style-name="P2"/>
      <text:p text:style-name="P1"><text:span text:style-name="T13"><text:s/></text:span><text:span text:style-name="T14"><text:s/></text:span><text:span text:style-name="T11">Załącznik Nr 1 do umowy <text:s/>z dnia ………. <text:s/>202</text:span><text:span text:style-name="T12">3</text:span><text:span text:style-name="T11"> roku</text:span></text:p>
      <text:p text:style-name="P3"/>
      <text:list xml:id="list600412193" text:style-name="L1">
        <text:list-header>
          <text:p text:style-name="P32"><text:span text:style-name="T17"><text:s/><text:tab/></text:span><text:span text:style-name="T19">1. </text:span><text:span text:style-name="T20">Przedmiot zamówienia: </text:span><text:span text:style-name="T17">Dostaw</text:span><text:span text:style-name="T19">a</text:span><text:span text:style-name="T17"> i nasadzeni</text:span><text:span text:style-name="T19">e</text:span><text:span text:style-name="T17"> kwiatów </text:span><text:span text:style-name="T18">oraz <text:tab/>konserwacja nasadzeń</text:span><text:span text:style-name="T17">:</text:span></text:p>
          <text:p text:style-name="P8"><text:span text:style-name="T71">1) </text:span>dostawa roślin – kwiatów jednorocznych do obsadzeń rabat i dywanów <text:s/>kwiatowych nasadzenie tych roślin i konserwacja tych nasadzeń,</text:p>
          <text:p text:style-name="P33"><text:span text:style-name="T24">2) </text:span><text:span text:style-name="T23">utrzymanie i konserwacja nasadzeń wieloletnich na </text:span><text:span text:style-name="T15">rabat</text:span><text:span text:style-name="T21">ach.</text:span></text:p>
          <text:p text:style-name="P34"/>
          <text:p text:style-name="P15"/>
          <text:p text:style-name="P29"><text:span text:style-name="T40">2. </text:span><text:span text:style-name="T38">Zakres prac </text:span><text:span text:style-name="T39">(nasadzeń wiosennych)</text:span><text:span text:style-name="T38"> do wykonania obejmuje następujące tereny:</text:span></text:p>
          <text:p text:style-name="P16"><text:tab/></text:p>
          <text:p text:style-name="P9"><text:span text:style-name="T64">1) </text:span>Partery Hellwiga</text:p>
          <text:p text:style-name="P17"><text:span text:style-name="T65">a) </text:span>Wazony kwiatowe Aleja A<text:span text:style-name="T66">rmii Krajowej </text:span><text:tab/><text:tab/><text:tab/> <text:tab/>27 m²</text:p>
          <text:p text:style-name="P17"><text:span text:style-name="T65">b) </text:span>Rabata przed budynkiem „EUROPA”<text:tab/><text:tab/><text:tab/><text:tab/> 96 m²<text:tab/></text:p>
          <text:p text:style-name="P17"><text:span text:style-name="T65">c) </text:span><text:s/>Rabaty przy pergoli<text:tab/><text:tab/><text:tab/><text:tab/><text:tab/><text:tab/>345 m²</text:p>
          <text:p text:style-name="P17"><text:span text:style-name="T65">d) </text:span>Rabaty przy dywanie<text:tab/><text:tab/><text:tab/><text:tab/><text:tab/><text:tab/>352 m²</text:p>
          <text:p text:style-name="P17"><text:span text:style-name="T65">e) </text:span>2 rabaty przed fontanną<text:tab/><text:tab/><text:tab/><text:tab/><text:tab/> <text:tab/>208 m²</text:p>
          <text:p text:style-name="P17"><text:span text:style-name="T65">f) <text:s/></text:span>2 rabaty za fontanną<text:tab/><text:tab/><text:tab/><text:tab/><text:tab/><text:tab/>246 m²</text:p>
          <text:p text:style-name="P17"><text:span text:style-name="T65">g)</text:span> 2 rabaty za ul. Raczyńskich<text:tab/><text:tab/><text:tab/><text:tab/><text:tab/>156 m²</text:p>
          <text:p text:style-name="P17"><text:span text:style-name="T65">h)</text:span> Dywan kwiatowy 2 części<text:tab/><text:tab/><text:tab/><text:tab/><text:tab/><text:tab/>172 m²<text:tab/></text:p>
          <text:p text:style-name="P17"><text:span text:style-name="T65">i)</text:span> 2 rabaty przy wejściu do Łazienek nr 1<text:tab/><text:tab/><text:tab/> <text:s text:c="2"/><text:tab/> <text:s/>12 m²</text:p>
          <text:p text:style-name="P17"><text:span text:style-name="T64">j) </text:span>2 rabaty wokół fontanny Windsor<text:tab/><text:tab/><text:tab/><text:tab/><text:tab/>565 m²</text:p>
          <text:p text:style-name="P7"><text:span text:style-name="T34"/></text:p>
          <text:p text:style-name="P9"><text:span text:style-name="T73">2) </text:span>Teren zielony od fontanny „GRZYB” do ul. 3 Maja</text:p>
          <text:p text:style-name="P17"><text:span text:style-name="T65">a)</text:span> Wazony ul. Kościuszki – Zdrojowa<text:tab/><text:tab/><text:tab/><text:tab/> <text:s/>70 m² <text:s/></text:p>
          <text:p text:style-name="P17"><text:span text:style-name="T65">b)</text:span> Kalendarz kwiatowy<text:tab/><text:tab/><text:tab/><text:tab/><text:tab/><text:tab/> <text:s/>27 m²<text:tab/></text:p>
          <text:p text:style-name="P17"><text:span text:style-name="T65">c) </text:span>Rabata na skwerze przy Dyr. PUC S.A.<text:tab/><text:tab/><text:tab/><text:tab/> <text:s/>38 m²</text:p>
          <text:p text:style-name="P17"><text:span text:style-name="T65">d)</text:span> Rabaty przy ul. 3 Maja<text:tab/><text:tab/><text:tab/><text:tab/><text:tab/><text:tab/>145 m²<text:tab/></text:p>
          <text:p text:style-name="P7"><text:span text:style-name="T32">e)</text:span><text:span text:style-name="T26"> Rabata przy <text:s/>pomniku <text:s/>Igantowskiego <text:s text:c="44"/>4 m</text:span><text:span text:style-name="T7">2</text:span></text:p>
          <text:p text:style-name="P14"/>
          <text:p text:style-name="P14"><text:span text:style-name="T73">3) </text:span>Park Zdrojowy</text:p>
          <text:p text:style-name="P22"><text:span text:style-name="T65">a) </text:span>Klomb <text:s text:c="83"/><text:tab/> 432 m²</text:p>
          <text:p text:style-name="P22"><text:span text:style-name="T65">b) </text:span>Rabaty wokół klombu <text:s/>i przy kamiennym pawiu <text:s text:c="22"/>234,9 m²</text:p>
          <text:p text:style-name="P22"><text:span text:style-name="T65">c) </text:span>Rabaty przed Muszlą Koncertową <text:s text:c="47"/>54,0 m²</text:p>
          <text:p text:style-name="P23"><text:span text:style-name="T65">d) </text:span>Kwietniki <text:s/>koliste wzdłuż głównej alei <text:s text:c="40"/>43,5 m²</text:p>
          <text:p text:style-name="P23"><text:span text:style-name="T65">e) </text:span>Rzeźba kwiatowa <text:s/>w kształcie <text:s/>wiewiórki <text:s text:c="38"/>5,0 m²</text:p>
          <text:p text:style-name="P23"><text:span text:style-name="T65">f) </text:span>Rzeźba kwiatowa w kształcie pawia <text:s text:c="47"/>5,0 m²</text:p>
          <text:p text:style-name="P23"><text:span text:style-name="T65">g) </text:span>Rzeźba kwiatowa w kształcie łabędzia <text:s text:c="43"/>5,0 m²</text:p>
          <text:p text:style-name="P23"><text:span text:style-name="T65">h) </text:span>Rabata <text:s/>przy fontannie ŻABKA <text:s text:c="52"/>16,5 m²</text:p>
          <text:p text:style-name="P23"/>
          <text:p text:style-name="P35"><text:span text:style-name="T44">4</text:span><text:span text:style-name="T43">) </text:span><text:span text:style-name="T42">Park Tężniowy</text:span></text:p>
          <text:p text:style-name="P23"><text:span text:style-name="T65">a) </text:span>Narożnik ul. Tężniowa (skalniak)<text:tab/><text:tab/><text:tab/><text:tab/> <text:s text:c="3"/><text:tab/> <text:s text:c="3"/><text:span text:style-name="T64">3</text:span>6 m²</text:p>
          <text:p text:style-name="P23"><text:span text:style-name="T65">b) </text:span>Gazony ul. Tężniowa<text:tab/><text:tab/><text:tab/><text:tab/><text:tab/><text:tab/> <text:s text:c="5"/>2 m²</text:p>
          <text:p text:style-name="P23"><text:span text:style-name="T65">c) </text:span>Zegar kwiatowy<text:tab/><text:tab/><text:tab/><text:tab/><text:tab/><text:tab/> <text:s text:c="13"/>121 m²</text:p>
          <text:p text:style-name="P23"/>
          <text:p text:style-name="P7"><text:span text:style-name="Domyślna_20_czcionka_20_akapitu"><text:span text:style-name="T48"/></text:span></text:p>
          <text:p text:style-name="P27"/>
          <text:p text:style-name="P36"><text:soft-page-break/><text:span text:style-name="T44">5</text:span><text:span text:style-name="T43">) </text:span><text:span text:style-name="T42">Pasaż zieleńców od pomnika Traugutta do ul. Mickiewicza</text:span></text:p>
          <text:p text:style-name="P23"><text:span text:style-name="T65">a) </text:span>Rabata przy pomniku Traugutta<text:tab/><text:tab/><text:tab/> <text:s text:c="27"/>15 m²</text:p>
          <text:p text:style-name="P23"><text:span text:style-name="T65">b) </text:span>Rabaty przed kościołem<text:tab/><text:tab/><text:tab/><text:tab/> <text:s text:c="8"/><text:tab/> <text:s text:c="14"/>101 m²</text:p>
          <text:p text:style-name="P23"><text:span text:style-name="T65">c) </text:span>Rabata za ul. 3 Maja <text:s text:c="67"/><text:tab/> <text:s text:c="4"/>29 m²</text:p>
          <text:p text:style-name="P23"><text:span text:style-name="T65">d) </text:span>Rabata za kościołem<text:tab/><text:tab/><text:tab/><text:tab/><text:tab/> <text:s text:c="14"/>146 m²</text:p>
          <text:p text:style-name="P27"/>
          <text:p text:style-name="P27"><text:span text:style-name="T73">6) </text:span>Pojedyncze rabaty śródmiejskie</text:p>
          <text:p text:style-name="P23"><text:span text:style-name="T65">a) </text:span>Rabata przy hali targowej<text:tab/><text:tab/><text:tab/><text:tab/><text:tab/> <text:tab/> <text:s text:c="3"/>15 m²</text:p>
          <text:p text:style-name="P23"><text:span text:style-name="T65">b) </text:span>Rabata przy barze „Tęcza”<text:tab/><text:tab/><text:tab/><text:tab/> <text:s text:c="13"/>121 m²</text:p>
          <text:p text:style-name="P23"><text:span text:style-name="T65">c) </text:span>Rabata przy Urzędzie Miejskim<text:tab/><text:tab/><text:tab/> <text:s text:c="27"/>29 m²</text:p>
          <text:p text:style-name="P7"><text:span text:style-name="T50">d)</text:span><text:span text:style-name="T49"> </text:span><text:span text:style-name="T48">Rabaty przy fontannie Grzyb<text:tab/><text:tab/><text:tab/><text:tab/><text:tab/> <text:s text:c="4"/>34 m</text:span><text:span text:style-name="T9">2</text:span></text:p>
          <text:p text:style-name="P23"><text:span text:style-name="T65">e) </text:span>Rabata przy budynku Promocji<text:tab/><text:tab/><text:tab/><text:tab/><text:tab/> <text:s text:c="6"/>3 m²</text:p>
          <text:p text:style-name="P23"><text:span text:style-name="T65">f) </text:span>Zwisy <text:s/>ulica Zdrojowa , Żelazna, Tężniowa ( 40 sztuk )<text:tab/><text:tab/> <text:s/>24,5 m²</text:p>
          <text:p text:style-name="P27"/>
          <text:p text:style-name="P27"><text:span text:style-name="T73">7) </text:span>Obszar zieleńca za Teatrem Letnim</text:p>
          <text:p text:style-name="P7"><text:span text:style-name="T54">a)</text:span><text:span text:style-name="T55"> </text:span><text:span text:style-name="T48">Rabata przed Teatrem Letnim <text:tab/><text:tab/><text:tab/><text:tab/><text:tab/> <text:s text:c="4"/>85 m²</text:span></text:p>
          <text:p text:style-name="P7"><text:span text:style-name="T54">b) </text:span><text:span text:style-name="T48">Rabata od ul. Zdrojowej <text:tab/><text:tab/><text:tab/><text:tab/><text:tab/><text:tab/> <text:s text:c="4"/>39 m²</text:span></text:p>
          <text:p text:style-name="P23"/>
          <text:p text:style-name="P7"><text:span text:style-name="Domyślna_20_czcionka_20_akapitu"><text:span text:style-name="T47">8</text:span></text:span><text:span text:style-name="Domyślna_20_czcionka_20_akapitu"><text:span text:style-name="T46">) </text:span></text:span><text:span text:style-name="Domyślna_20_czcionka_20_akapitu"><text:span text:style-name="T41">Plac Gdański - </text:span></text:span><text:span text:style-name="Domyślna_20_czcionka_20_akapitu"><text:span text:style-name="T45">rabata</text:span></text:span><text:span text:style-name="Domyślna_20_czcionka_20_akapitu"><text:span text:style-name="T41"> </text:span></text:span><text:span text:style-name="Domyślna_20_czcionka_20_akapitu"><text:span text:style-name="T48"><text:tab/><text:tab/> <text:tab/><text:tab/><text:tab/><text:tab/> <text:s text:c="3"/>420 m</text:span></text:span><text:span text:style-name="Domyślna_20_czcionka_20_akapitu"><text:span text:style-name="T9">2</text:span></text:span><text:span text:style-name="Domyślna_20_czcionka_20_akapitu"><text:span text:style-name="T48"> <text:tab/><text:tab/> <text:s text:c="9"/></text:span></text:span><text:span text:style-name="T48">z czego :</text:span></text:p>
          <text:p text:style-name="P7"><text:span text:style-name="Domyślna_20_czcionka_20_akapitu"><text:span text:style-name="T56">a)</text:span></text:span><text:span text:style-name="Domyślna_20_czcionka_20_akapitu"><text:span text:style-name="T48"> 148,00 m² <text:s/>do obsadzeń <text:s/>roślinami jednorocznymi,</text:span></text:span></text:p>
          <text:p text:style-name="P7"><text:span text:style-name="Domyślna_20_czcionka_20_akapitu"><text:span text:style-name="T56">b) </text:span></text:span><text:span text:style-name="Domyślna_20_czcionka_20_akapitu"><text:span text:style-name="T48">272,00 m</text:span></text:span><text:span text:style-name="Domyślna_20_czcionka_20_akapitu"><text:span text:style-name="T10">2</text:span></text:span><text:span text:style-name="Domyślna_20_czcionka_20_akapitu"><text:span text:style-name="T48"> <text:s/>obsadzone <text:s text:c="2"/>roślinami <text:s/>wieloletnimi <text:s/>do utrzymania <text:s/>całorocznego</text:span></text:span></text:p>
          <text:p text:style-name="P13"/>
          <text:p text:style-name="P7"><text:span text:style-name="T15">R a z e m <text:s/>powierzchnia rabat <text:s text:c="51"/></text:span><text:span text:style-name="T16">4 </text:span><text:span text:style-name="T22">207</text:span><text:span text:style-name="T15">,40 m</text:span><text:span text:style-name="T6">2</text:span></text:p>
          <text:p text:style-name="P10"/>
          <text:p text:style-name="P30"><text:span text:style-name="T20">3. </text:span><text:span text:style-name="T17">Utrzymanie i pielęgnacja rabat kwiatowych obsadzonych bylinami, krzewami i różami <text:s/>w miejscach:</text:span></text:p>
          <text:p text:style-name="P18"/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52431235886431" text:continue-numbering="true" text:style-name="L1">
              <text:list-header>
                <text:p text:style-name="P48">Rabata za pomnikiem Traugutta - różanka</text:p>
              </text:list-header>
            </text:list>
          </table:table-cell>
          <table:table-cell table:style-name="Tabela1.B1" office:value-type="string">
            <text:list xml:id="list152430488884433" text:continue-numbering="true" text:style-name="L1">
              <text:list-header>
                <text:p text:style-name="P51"><text:span text:style-name="T25"><text:s text:c="32"/></text:span><text:span text:style-name="T26">370 m²</text:span>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xml:id="list152429970971360" text:continue-numbering="true" text:style-name="L1">
              <text:list-header>
                <text:p text:style-name="P47"><text:span text:style-name="T25"><text:s/></text:span><text:span text:style-name="T26">Rondo ulica Zdrojowa</text:span></text:p>
              </text:list-header>
            </text:list>
          </table:table-cell>
          <table:table-cell table:style-name="Tabela1.B1" office:value-type="string">
            <text:list xml:id="list152429558128154" text:continue-numbering="true" text:style-name="L1">
              <text:list-header>
                <text:p text:style-name="P51"><text:span text:style-name="T25"><text:s text:c="31"/></text:span><text:span text:style-name="T26">90 m</text:span><text:span text:style-name="T7">2</text:span></text:p>
              </text:list-header>
            </text:list>
          </table:table-cell>
        </table:table-row>
        <table:table-row table:style-name="Tabela1.1">
          <table:table-cell table:style-name="Tabela1.A3" office:value-type="string">
            <text:list xml:id="list152429297513494" text:continue-numbering="true" text:style-name="L1">
              <text:list-header>
                <text:p text:style-name="P50"><text:s/>Park Sosnowy: rabaty i gazony</text:p>
              </text:list-header>
            </text:list>
          </table:table-cell>
          <table:table-cell table:style-name="Tabela1.B3" office:value-type="string">
            <text:list xml:id="list152429535378292" text:continue-numbering="true" text:style-name="L1">
              <text:list-header>
                <text:p text:style-name="P52">153 m<text:span text:style-name="T5">2</text:span></text:p>
              </text:list-header>
            </text:list>
          </table:table-cell>
        </table:table-row>
        <table:table-row table:style-name="Tabela1.1">
          <table:table-cell table:style-name="Tabela1.A3" office:value-type="string">
            <text:list xml:id="list152431048624807" text:continue-numbering="true" text:style-name="L1">
              <text:list-header>
                <text:p text:style-name="P49"><text:s/><text:span text:style-name="T73">Rabata przy pomniku Staszica</text:span></text:p>
              </text:list-header>
            </text:list>
          </table:table-cell>
          <table:table-cell table:style-name="Tabela1.B3" office:value-type="string">
            <text:list xml:id="list152431109439746" text:continue-numbering="true" text:style-name="L1">
              <text:list-header>
                <text:p text:style-name="P52">472 m<text:span text:style-name="T5">2</text:span></text:p>
              </text:list-header>
            </text:list>
          </table:table-cell>
        </table:table-row>
        <table:table-row table:style-name="Tabela1.1">
          <table:table-cell table:style-name="Tabela1.A3" office:value-type="string">
            <text:list xml:id="list152431273046237" text:continue-numbering="true" text:style-name="L1">
              <text:list-header>
                <text:p text:style-name="P49"><text:s/>Rabaty wjazd <text:s/>z ul. Kopernika</text:p>
              </text:list-header>
            </text:list>
          </table:table-cell>
          <table:table-cell table:style-name="Tabela1.B3" office:value-type="string">
            <text:list xml:id="list152429471812475" text:continue-numbering="true" text:style-name="L1">
              <text:list-header>
                <text:p text:style-name="P51"><text:span text:style-name="T48">91 m</text:span><text:span text:style-name="T9">2</text:span></text:p>
              </text:list-header>
            </text:list>
          </table:table-cell>
        </table:table-row>
        <table:table-row table:style-name="Tabela1.1">
          <table:table-cell table:style-name="Tabela1.A3" office:value-type="string">
            <text:list xml:id="list152430206676635" text:continue-numbering="true" text:style-name="L1">
              <text:list-header>
                <text:p text:style-name="P49"><text:s/>Rabata ul. Narutowicza/Kolejowa</text:p>
              </text:list-header>
            </text:list>
          </table:table-cell>
          <table:table-cell table:style-name="Tabela1.B3" office:value-type="string">
            <text:list xml:id="list152431020221265" text:continue-numbering="true" text:style-name="L1">
              <text:list-header>
                <text:p text:style-name="P51"><text:span text:style-name="T48">106 m</text:span><text:span text:style-name="T9">2</text:span></text:p>
              </text:list-header>
            </text:list>
          </table:table-cell>
        </table:table-row>
        <table:table-row table:style-name="Tabela1.1">
          <table:table-cell table:style-name="Tabela1.A3" office:value-type="string">
            <text:list xml:id="list152429388799711" text:continue-numbering="true" text:style-name="L1">
              <text:list-header>
                <text:p text:style-name="P47"><text:span text:style-name="T25"><text:s/></text:span><text:span text:style-name="T26">Rabata ul. Kopernika (PKS)</text:span></text:p>
              </text:list-header>
            </text:list>
          </table:table-cell>
          <table:table-cell table:style-name="Tabela1.B3" office:value-type="string">
            <text:list xml:id="list152429595431460" text:continue-numbering="true" text:style-name="L1">
              <text:list-header>
                <text:p text:style-name="P51"><text:span text:style-name="T48"><text:s text:c="3"/>108 m</text:span><text:span text:style-name="T9">2</text:span><text:span text:style-name="T48"> </text:span></text:p>
              </text:list-header>
            </text:list>
          </table:table-cell>
        </table:table-row>
        <table:table-row table:style-name="Tabela1.1">
          <table:table-cell table:style-name="Tabela1.A3" office:value-type="string">
            <text:list xml:id="list152429374117849" text:continue-numbering="true" text:style-name="L1">
              <text:list-header>
                <text:p text:style-name="P47"><text:span text:style-name="T25"><text:s/></text:span><text:span text:style-name="T26">Rabata ul. Mickiewicza</text:span></text:p>
              </text:list-header>
            </text:list>
          </table:table-cell>
          <table:table-cell table:style-name="Tabela1.B3" office:value-type="string">
            <text:list xml:id="list152430774421625" text:continue-numbering="true" text:style-name="L1">
              <text:list-header>
                <text:p text:style-name="P51"><text:span text:style-name="T48">35 m</text:span><text:span text:style-name="T9">2</text:span></text:p>
              </text:list-header>
            </text:list>
          </table:table-cell>
        </table:table-row>
        <table:table-row table:style-name="Tabela1.1">
          <table:table-cell table:style-name="Tabela1.A3" office:value-type="string">
            <text:list xml:id="list152430405329932" text:continue-numbering="true" text:style-name="L1">
              <text:list-header>
                <text:p text:style-name="P49"><text:s/>Rabata ul. Warzelniana</text:p>
              </text:list-header>
            </text:list>
          </table:table-cell>
          <table:table-cell table:style-name="Tabela1.B3" office:value-type="string">
            <text:list xml:id="list152429655592956" text:continue-numbering="true" text:style-name="L1">
              <text:list-header>
                <text:p text:style-name="P51"><text:span text:style-name="T48">32 m</text:span><text:span text:style-name="T9">2</text:span></text:p>
              </text:list-header>
            </text:list>
          </table:table-cell>
        </table:table-row>
      </table:table>
      <text:list xml:id="list152430533167866" text:continue-numbering="true" text:style-name="L1">
        <text:list-header>
          <text:p text:style-name="P31"/>
          <text:p text:style-name="P11"/>
          <text:p text:style-name="P11"><text:span text:style-name="T72">4. </text:span>Szczegółowy zakres czynności objętych zamówieniem:</text:p>
          <text:p text:style-name="P30"><text:span text:style-name="T26">1) </text:span><text:span text:style-name="T35">Użyźnianie podłoża </text:span><text:span text:style-name="T36">przed dokonaniem nasadzeń</text:span><text:span text:style-name="T35"> </text:span><text:span text:style-name="T37">obejmujące m.in. </text:span><text:span text:style-name="T36">o</text:span><text:span text:style-name="T57">dchwaszczanie i sprzątanie, </text:span><text:span text:style-name="T58">s</text:span><text:span text:style-name="T57">pulchnienie, napowietrzenie i poprawianie struktury ziemi, </text:span><text:span text:style-name="T58">p</text:span><text:span text:style-name="T57">rzygotowanie podłoża pod konkretne rośliny, </text:span><text:span text:style-name="T58">n</text:span><text:span text:style-name="T57">awożenie,</text:span></text:p>
          <text:p text:style-name="P18">2) Obsadzanie rabat materiałem własnym w I <text:span text:style-name="T67">(pierwszym)</text:span> gatunku kwiatów.</text:p>
          <text:p text:style-name="P18">3) Rabaty takie jak:</text:p>
          <text:p text:style-name="P30"><text:soft-page-break/><text:span text:style-name="T26">- dywan, kalendarz</text:span><text:span text:style-name="T32"> </text:span><text:span text:style-name="T26">- obsadzenie z użyciem roślin <text:s/>w I </text:span><text:span text:style-name="T32">(pierwszym)</text:span><text:span text:style-name="T26"> gatunku o małej intensywności wzrostu i krzewienia się z wymogiem ilości kwiatów na 1 m</text:span><text:span text:style-name="T7">2</text:span><text:span text:style-name="T26"> od 50 do 100 sztuk przy użyciu wyłącznie następujących gatunków roślin: ageratum tylko po obwodzie przy trawniku, coleus w kolorach, echeveria – w kolorach, iresine, achyranthes, alternanthera – dwa rodzaje – czerwona, zielona, selaginella, sedum, begonia <text:s/>semperflorens (w niewielkiej ilości),</text:span></text:p>
          <text:p text:style-name="P30"><text:span text:style-name="T26">- </text:span><text:span text:style-name="T27">zegar - obsadzenie z użyciem roślin w I </text:span><text:span text:style-name="T28">(pierwszym)</text:span><text:span text:style-name="T27"> <text:s/>gatunku o małej intensywności wzrostu i krzewienia się z wymogiem <text:s/>ilości kwiatów na 1 m</text:span><text:span text:style-name="T8">2</text:span><text:span text:style-name="T27"> od 35 do 50 sztuk przy użyciu wyłącznie następujących <text:s/>gatunków roślin: ageratum tylko po obwodzie <text:s/>przy trawniku, coleus w kolorach, echeveria – w kolorach, iresine, achyranthes, alternanthera – dwa rodzaje – czerwona, zielona, selaginella, sedum, begonia <text:s/>semperflorens w niewielkiej ilości )</text:span></text:p>
          <text:p text:style-name="P19">- obsadzenie rzeźb wiewiórki, pawia i łabędzia przy użyciu następujących roślin: alternantera, <text:s/>penisteum setaceum „rubru”, begonii, <text:s/>rojniki, <text:s/>żeniszek, echeveria ,</text:p>
          <text:p text:style-name="P31"><text:span text:style-name="T60">3) Obsadzenia pozostałych rabat w I </text:span><text:span text:style-name="T61">(pierwszym)</text:span><text:span text:style-name="T60"> gatunku roślin w formie kompozycji dywanowych przyjmując zagęszczenie roślin - 35 sztuk na 1m</text:span><text:span text:style-name="T8">2</text:span><text:span text:style-name="T60"> z użyciem min. pelargonii rabatowej i begonii bulwiastej, gazanii. <text:s/></text:span></text:p>
          <text:p text:style-name="P31"><text:span text:style-name="T59">4) O</text:span><text:span text:style-name="T60">bsadzenie zwisów ul. Zdrojowa, ul. Żelazna, ul. Tężniowa (40 sztuk) </text:span><text:span text:style-name="T62"><text:s/></text:span><text:span text:style-name="T60"><text:s/>wyłącznie pelargonią bluszczolistną ( pelargonium peltatum ),</text:span></text:p>
          <text:p text:style-name="P21">5) Obsadzenie rabat objętych przetargiem w I <text:span text:style-name="T68">(pierwszym) </text:span>gatunku kwiatów następującymi gatunkami i w następujących wymaganych ilościach:</text:p>
          <text:p text:style-name="P21">- <text:s/>pelargonium ( pelargonia rabatowa ) – minimalna ilość 2<text:span text:style-name="T73">1</text:span> tys. sztuk,</text:p>
          <text:p text:style-name="P21">- tuberhybrida ( begonia bulwiasta ) - minimalna ilość 2<text:span text:style-name="T73">8</text:span> tys. sztuk,</text:p>
          <text:p text:style-name="P21">- sedum letnie <text:s/>- minimalna ilość – 6 tys. sztuk,</text:p>
          <text:p text:style-name="P21">- pelargonia zwisająca – minimalna ilość - 2 tys. sztuk, <text:s text:c="13"/></text:p>
          <text:p text:style-name="P21">- begonia dragon - minimalna ilość 1 tys. szt,</text:p>
          <text:p text:style-name="P21">- begonia semperflores– minimalna ilość 4<text:span text:style-name="T73">3</text:span> tys. sztuk,</text:p>
          <text:p text:style-name="P21">- <text:s/>ageratum (żeniszek ) – minimalna ilość 15 tys. sztuk,</text:p>
          <text:p text:style-name="P21">- <text:s/>salvia <text:span text:style-name="T73">(szałwia w odmianach i kolorach)</text:span> - <text:s/>minimalna ilość 15 tys. sztuk,</text:p>
          <text:p text:style-name="P21">- dalia figaro – minimalna ilość 15 tys. sztuk,</text:p>
          <text:p text:style-name="P21">- <text:s/>mrozy – minimalna ilość 13 tys sztuk,</text:p>
          <text:p text:style-name="P21">- <text:s/>echeveria- minimalna ilość 15 tys. sztuk,</text:p>
          <text:p text:style-name="P21">- <text:s/>achyranthes- minimalna ilość 15 tys. sztuk,</text:p>
          <text:p text:style-name="P21">- <text:s/>alternanthera – minimalna ilość 14 tys. sztuk,</text:p>
          <text:p text:style-name="P21">- <text:s/>iresine - minimalna ilość 14 tys. sztuk,</text:p>
          <text:p text:style-name="P21">- chlorofytum (zielistek) - minimalna ilość 16 tys. sztuk,</text:p>
          <text:p text:style-name="P31"><text:span text:style-name="T26">- tagetes ( turek ) – ilość około 16 tys. sztuk </text:span><text:span text:style-name="T17">-maksymalna ilość</text:span></text:p>
          <text:p text:style-name="P21">- trawy ozdobne w odmianach <text:s/>i kolorach <text:s/>– maksymalna ilość 650 sztuk,</text:p>
          <text:p text:style-name="P21">- prantus minimalna ilość 1200 sztuk,</text:p>
          <text:p text:style-name="P21">- pomea <text:s/>minimalna ilość 600 sztuk,</text:p>
          <text:p text:style-name="P21">- surfinia mix - minimalna ilość 1000 sztuk,</text:p>
          <text:p text:style-name="P21">- petunia mix - minimalna ilość 10 tys. sztuk,</text:p>
          <text:p text:style-name="P21">- pilea - minimalna <text:s/>ilość 6 tys. sztuk,</text:p>
          <text:p text:style-name="P21">- heliotrop - minimalna ilość 6 tys. sztuk,</text:p>
          <text:p text:style-name="P11">Łącznie dla zadania <text:s/>nie mniej niż <text:s/><text:span text:style-name="T73">275450</text:span> sztuk kwiatów</text:p>
        </text:list-header>
      </text:list>
      <text:p text:style-name="P12"/>
      <text:p text:style-name="P12"/>
      <text:list xml:id="list152429917274466" text:continue-numbering="true" text:style-name="L1">
        <text:list-header>
          <text:p text:style-name="P37"><text:soft-page-break/><text:span text:style-name="T68">6</text:span>) Naprawa przy użyciu własnych materiałów obrzeży rabat.</text:p>
          <text:p text:style-name="P38"><text:span text:style-name="T33">7</text:span><text:span text:style-name="T26">) Wymiana uszkodzonych palików wokół kalendarza kwiatowego </text:span><text:span text:style-name="T33">przed wykonaniem nasadzeń i na bieżąco w przypadku ich wystąpienia w trakcie obowiązywania umowy. </text:span></text:p>
          <text:p text:style-name="P39"><text:span text:style-name="T68">8</text:span>) Utrzymywanie w stałej sprawności mechanizmu zegara kwiatowego.</text:p>
          <text:list>
            <text:list-item>
              <text:list>
                <text:list-item>
                  <text:list>
                    <text:list-header>
                      <text:p text:style-name="P44"><text:span text:style-name="T33"><text:s text:c="5"/>9</text:span><text:span text:style-name="T26">) Uzupełnienie trawnika przy nowo posadzonych krzewach na terenie dywanu <text:s text:c="4"/></text:span></text:p>
                      <text:p text:style-name="P45"><text:s text:c="8"/>kwiatowego.</text:p>
                    </text:list-header>
                  </text:list>
                </text:list-item>
              </text:list>
            </text:list-item>
          </text:list>
          <text:p text:style-name="P38"><text:span text:style-name="T26">1</text:span><text:span text:style-name="T33">0</text:span><text:span text:style-name="T26">) Uzupełnienie ziemi w rabatach: dywan kwiatowy, zegar kwiatowy, rabata na zieleńcu za Teatrem Letnim, rabata Plac Gdański.</text:span></text:p>
          <text:list text:continue-numbering="true">
            <text:list-header>
              <text:p text:style-name="P46"><text:span text:style-name="T26">1</text:span><text:span text:style-name="T33">1</text:span><text:span text:style-name="T26">) Dostawca we własnym zakresie i na własny koszt uzupełniał będzie ubytki <text:s text:c="33"/>w nasadzeniach <text:s/>do 10 % <text:s/>ogólnych nasadzeń.</text:span></text:p>
            </text:list-header>
          </text:list>
          <text:p text:style-name="P42"><text:span text:style-name="T26">1</text:span><text:span text:style-name="T33">2</text:span><text:span text:style-name="T26">) Koszty zakupu <text:s/>wody dla <text:s/>potrzeb podlewania rabat ponosi Zamawiający.</text:span></text:p>
          <text:p text:style-name="P28"/>
          <text:p text:style-name="P41"><text:span text:style-name="T72">5. </text:span>Wyszczególnienie prac pielęgnacyjnych wykonanych nasadzeń:</text:p>
          <text:p text:style-name="P24">1) <text:span text:style-name="T69">Systematyczne o</text:span>dchwaszczanie, podlewanie, zasilanie rabat kwiatowych, zwalczanie chorób i szkodników przez cały okres wegetacji <text:span text:style-name="T68">(częstotliwość dostosowana do warunków atmosferycznych, wymagań gatunkowych roślin, zgodnie ze sztuką ogrodniczą).</text:span></text:p>
          <text:p text:style-name="P5"><text:span text:style-name="T70">2) K</text:span>oszeni<text:span text:style-name="T70">e</text:span> trawników przyległych do rabat kwiatowych na szerokości 1m.</text:p>
          <text:p text:style-name="P25"><text:span text:style-name="T70">3</text:span>) Uprzątanie roślin po zakończonej wegetacji nie wcześniej niż <text:s text:c="22"/>po 15 października.</text:p>
          <text:p text:style-name="P26"><text:span text:style-name="T70">4</text:span>) Usunięcie odpadów i <text:s/>nieczystości zebranych przy oczyszczaniu rabat <text:s text:c="17"/>i kwietników.</text:p>
          <text:p text:style-name="P26"><text:span text:style-name="T70">5</text:span>) Wykonywanie codziennej aktualizacji daty na kalendarzu kwiatowym <text:s text:c="17"/>z użyciem materiału roślinnego.</text:p>
          <text:p text:style-name="P30"><text:span text:style-name="T52">6</text:span><text:span text:style-name="T48">) </text:span><text:span text:style-name="T51">Utrzymywanie i p</text:span><text:span text:style-name="T48">ielęgnacja istniejących rabat z nasadzeniem róż, bylin <text:s text:c="16"/>i krzewów polegająca na bieżącej konserwacji i zwalczaniu <text:s/>chorób <text:s text:c="28"/>i szkodników nawożeniu oraz zabezpieczaniu roślin na okresy zimowe </text:span><text:span text:style-name="T51">(częstotliwość dostosowana do warunków atmosferycznych, wymagań gatunkowych roślin, zgodnie ze sztuką ogrodniczą).</text:span></text:p>
          <text:p text:style-name="P18"><text:span text:style-name="T70">7</text:span>) Utrzymywanie w stałej sprawności system nawadniania roślin znajdujących się na rabatach kwiatowych, dywanach oraz opróżniania <text:s/>rur systemu nawadniania z wody na okres zimowy.</text:p>
          <text:p text:style-name="P20"/>
          <text:p text:style-name="P40"><text:span text:style-name="T72">6. </text:span>O terminie odbioru zakończenia nasadzeń i miejscu Wykonawca powiadamia Zamawiającego z dwudniowym wyprzedzeniem. Potwierdzenie wykonania <text:span text:style-name="T63">nasadzeń</text:span> nastąpi w formie protokołu podpisanego przez strony.</text:p>
          <text:p text:style-name="P6"/>
          <text:p text:style-name="P43"><text:span text:style-name="T2">7. </text:span><text:span text:style-name="T1">Wykonawca ponosi odpowiedzialność za </text:span><text:span text:style-name="T4">wykonanie nasadzeń do 20 czerwca 2023 r. i</text:span><text:span text:style-name="T1"> utrzymanie nasadzeń do </text:span><text:span text:style-name="T3">15.10.2023 r.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0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11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12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13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14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15z0" style:family="text">
      <style:text-properties style:font-name="Wingdings" fo:font-family="Wingdings" style:font-charset="x-symbol" fo:font-size="12pt" style:font-size-asian="12pt" style:font-name-complex="OpenSymbol" style:font-family-complex="OpenSymbol, 'Arial Unicode MS'" style:font-charset-complex="x-symbol" style:font-size-complex="12pt"/>
    </style:style>
    <style:style style:name="Domyślna_20_czcionka_20_akapitu" style:display-name="Domyślna czcionka akapitu" style:family="text"/>
    <style:style style:name="WW8Num16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17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18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fo:font-size="12pt" style:font-size-asian="12pt" style:font-name-complex="OpenSymbol" style:font-family-complex="OpenSymbol, 'Arial Unicode MS'" style:font-charset-complex="x-symbol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fo:language="pl" fo:country="PL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0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0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1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6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6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8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8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9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9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163cm" fo:margin-left="3.17cm" fo:margin-right="3.17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5:13:43</meta:creation-date>
    <dc:date>2023-02-23T15:24:28.700000000</dc:date>
    <meta:print-date>2023-02-14T08:53:09.084000000</meta:print-date>
    <meta:editing-cycles>27</meta:editing-cycles>
    <meta:editing-duration>PT3H4M17S</meta:editing-duration>
    <meta:generator>LibreOffice/6.1.0.3$Windows_x86 LibreOffice_project/efb621ed25068d70781dc026f7e9c5187a4decd1</meta:generator>
    <meta:document-statistic meta:table-count="1" meta:image-count="0" meta:object-count="0" meta:page-count="4" meta:paragraph-count="127" meta:word-count="1257" meta:character-count="9041" meta:non-whitespace-character-count="6753"/>
  </office:meta>
</office:document-meta>
</file>