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cm" style:rel-column-width="2217*"/>
    </style:style>
    <style:style style:name="Tabela1.B" style:family="table-column">
      <style:table-column-properties style:column-width="3.919cm" style:rel-column-width="9994*"/>
    </style:style>
    <style:style style:name="Tabela1.C" style:family="table-column">
      <style:table-column-properties style:column-width="5.9cm" style:rel-column-width="15045*"/>
    </style:style>
    <style:style style:name="Tabela1.D" style:family="table-column">
      <style:table-column-properties style:column-width="9.208cm" style:rel-column-width="23479*"/>
    </style:style>
    <style:style style:name="Tabela1.E" style:family="table-column">
      <style:table-column-properties style:column-width="2.805cm" style:rel-column-width="7151*"/>
    </style:style>
    <style:style style:name="Tabela1.F" style:family="table-column">
      <style:table-column-properties style:column-width="3cm" style:rel-column-width="76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a1f14" officeooo:paragraph-rsid="001a1f14"/>
    </style:style>
    <style:style style:name="P2" style:family="paragraph" style:parent-style-name="Standard">
      <style:text-properties style:font-name="Times New Roman" officeooo:rsid="001a1f14" officeooo:paragraph-rsid="00541ffb"/>
    </style:style>
    <style:style style:name="P3" style:family="paragraph" style:parent-style-name="Standard">
      <style:text-properties style:font-name="Times New Roman" officeooo:rsid="001b49c2" officeooo:paragraph-rsid="001b49c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b49c2" officeooo:paragraph-rsid="001b49c2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officeooo:rsid="0042d3a6" officeooo:paragraph-rsid="0042d3a6"/>
    </style:style>
    <style:style style:name="P6" style:family="paragraph" style:parent-style-name="Standard">
      <style:text-properties style:font-name="Times New Roman" officeooo:rsid="002fba6b" officeooo:paragraph-rsid="005609b8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2b436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Table_20_Contents">
      <style:text-properties style:font-name="Times New Roman" officeooo:rsid="001a1f14" officeooo:paragraph-rsid="001a1f14"/>
    </style:style>
    <style:style style:name="P9" style:family="paragraph" style:parent-style-name="Table_20_Contents">
      <style:text-properties style:font-name="Times New Roman" officeooo:rsid="0027ee45" officeooo:paragraph-rsid="0027ee45"/>
    </style:style>
    <style:style style:name="P10" style:family="paragraph" style:parent-style-name="Table_20_Contents">
      <style:text-properties style:font-name="Times New Roman" officeooo:rsid="00285c47" officeooo:paragraph-rsid="00285c47"/>
    </style:style>
    <style:style style:name="P11" style:family="paragraph" style:parent-style-name="Table_20_Contents">
      <style:text-properties style:font-name="Times New Roman" officeooo:rsid="00285c47" officeooo:paragraph-rsid="004f4427"/>
    </style:style>
    <style:style style:name="P12" style:family="paragraph" style:parent-style-name="Table_20_Contents">
      <style:text-properties style:font-name="Times New Roman1" officeooo:rsid="00541ffb" officeooo:paragraph-rsid="00541ffb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2pt" officeooo:rsid="00285c47" officeooo:paragraph-rsid="00442590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 style:writing-mode="lr-tb"/>
      <style:text-properties style:font-name="Times New Roman" officeooo:rsid="002a18e6" officeooo:paragraph-rsid="00517784"/>
    </style:style>
    <style:style style:name="P15" style:family="paragraph" style:parent-style-name="Standard">
      <style:paragraph-properties fo:text-align="start" style:justify-single-word="false" style:snap-to-layout-grid="false" style:writing-mode="lr-tb"/>
      <style:text-properties style:font-name="Times New Roman" officeooo:rsid="00517784" officeooo:paragraph-rsid="00517784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7c929" officeooo:paragraph-rsid="004dd09e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585339" officeooo:paragraph-rsid="00585339"/>
    </style:style>
    <style:style style:name="T1" style:family="text">
      <style:text-properties officeooo:rsid="00246eb0"/>
    </style:style>
    <style:style style:name="T2" style:family="text">
      <style:text-properties officeooo:rsid="0027ee45"/>
    </style:style>
    <style:style style:name="T3" style:family="text">
      <style:text-properties officeooo:rsid="00285c47"/>
    </style:style>
    <style:style style:name="T4" style:family="text">
      <style:text-properties officeooo:rsid="0038f6a5"/>
    </style:style>
    <style:style style:name="T5" style:family="text">
      <style:text-properties officeooo:rsid="00442590"/>
    </style:style>
    <style:style style:name="T6" style:family="text">
      <style:text-properties officeooo:rsid="004453f3"/>
    </style:style>
    <style:style style:name="T7" style:family="text">
      <style:text-properties officeooo:rsid="004aa35b"/>
    </style:style>
    <style:style style:name="T8" style:family="text">
      <style:text-properties officeooo:rsid="004e08eb"/>
    </style:style>
    <style:style style:name="T9" style:family="text">
      <style:text-properties officeooo:rsid="00517784"/>
    </style:style>
    <style:style style:name="T10" style:family="text">
      <style:text-properties officeooo:rsid="00526906"/>
    </style:style>
    <style:style style:name="T11" style:family="text">
      <style:text-properties officeooo:rsid="00541ffb"/>
    </style:style>
    <style:style style:name="T12" style:family="text">
      <style:text-properties officeooo:rsid="004a295e"/>
    </style:style>
    <style:style style:name="T13" style:family="text">
      <style:text-properties officeooo:rsid="005609b8"/>
    </style:style>
    <style:style style:name="T14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officeooo:rsid="005853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WYKAZ NIERUCHOMOŚCI PRZEZNACZONYCH DO SPRZEDAŻY</text:p>
      <text:p text:style-name="P2">Stosownie do przepisu art. 35 ust. 1 ustawy z dnia 21 sierpnia 1997 r. o gospodarce nieruchomościami (Dz. U. z 20<text:span text:style-name="T4">23</text:span> r., poz. <text:span text:style-name="T12">344 t.j.)</text:span> Burmistrz Miasta Ciechocinka podaje do publicznej wiadomości wykaz <text:span text:style-name="T2">nieruchomości stanowiącej własność Gminy Miejskiej Ciechocinka <text:s/>przeznaczonych do sprzedaży.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znaczenie nieruchomości wg księgi wieczystej oraz ewidencji gruntów</text:p>
          </table:table-cell>
          <table:table-cell table:style-name="Tabela1.A1" office:value-type="string">
            <text:p text:style-name="P8">Opis nieruchomości </text:p>
          </table:table-cell>
          <table:table-cell table:style-name="Tabela1.A1" office:value-type="string">
            <text:p text:style-name="P9">Przeznaczenie nieruchomości i sposób jej zagospodarowania</text:p>
          </table:table-cell>
          <table:table-cell table:style-name="Tabela1.A1" office:value-type="string">
            <text:p text:style-name="P9">Cena nieruchomości <text:span text:style-name="T3">netto zł</text:span></text:p>
          </table:table-cell>
          <table:table-cell table:style-name="Tabela1.F1" office:value-type="string">
            <text:p text:style-name="P9">Przeznaczenie do sprzedaży 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ul. <text:span text:style-name="T8">Kopernika</text:span></text:p>
            <text:p text:style-name="P8">KW WL1A/000<text:span text:style-name="T8">04690/6</text:span></text:p>
            <text:p text:style-name="P8">działka nr <text:span text:style-name="T8">478/5</text:span></text:p>
            <text:p text:style-name="P8">o pow. <text:span text:style-name="T11">0,0163</text:span> <text:span text:style-name="T13">ha</text:span></text:p>
            <text:p text:style-name="P12"/>
          </table:table-cell>
          <table:table-cell table:style-name="Tabela1.A2" office:value-type="string">
            <text:p text:style-name="P11">Działk<text:span text:style-name="T7">a o kształcie zbliżonym do trapezu, od strony północnej graniczy z działka 477/1 zabudowaną budynkiem administracyjny. Działka w części od strony południowo-zachodniej nie zabudowana i częściowo utwardzona.</text:span></text:p>
            <text:p text:style-name="P13"><text:span text:style-name="T5">D</text:span>ziałk<text:span text:style-name="T7">a</text:span> zby<text:span text:style-name="T5">wana jest</text:span> <text:s/>w celu poprawienia zagospodarowania sąsiedniej działki.</text:p>
          </table:table-cell>
          <table:table-cell table:style-name="Tabela1.A2" office:value-type="string">
            <text:p text:style-name="P14">Działk<text:span text:style-name="T7">a nie jest objęta aktualnym miejscowym planem zagospodarowania przestrzennego, natomiast w aktualnym studium uwarunkowań i zagospodarowania przestrzennego działka położona jest na obszarze</text:span></text:p>
            <text:p text:style-name="P15">przeznaczonym pod usługi publiczne w szczególności w dziedzinie administracji, oświaty, kultury, zdrowia, opieki społecznej, inwestycje celu publicznego z zakresu infrastruktury społecznej, technicznej, komunikacyjnej i usług <text:span text:style-name="T10">o charakterze lokalnym i ponadlokalnym wraz z możliwym adaptowanym uzupełniającym programem mieszkaniowym wielorodzinnym w terenie CU.</text:span></text:p>
            <text:p text:style-name="P14"/>
          </table:table-cell>
          <table:table-cell table:style-name="Tabela1.A2" office:value-type="string">
            <text:p text:style-name="P9"><text:span text:style-name="T9">18.600</text:span>,00</text:p>
          </table:table-cell>
          <table:table-cell table:style-name="Tabela1.F2" office:value-type="string">
            <text:p text:style-name="P10">Sprzedaż działki w drodze <text:span text:style-name="T6">bezprzetargowej</text:span></text:p>
          </table:table-cell>
        </table:table-row>
      </table:table>
      <text:p text:style-name="P5"/>
      <text:p text:style-name="P3">Wykaz zostaje zamieszczony na okres od dni<text:span text:style-name="T1">a 21.06.2023 r.</text:span> do dnia <text:span text:style-name="T11">17.07.2023 r.</text:span></text:p>
      <text:p text:style-name="P3">1. Osoby, którym przysługuje pierwszeństwo <text:s/>w nabywaniu nieruchomości na podstawie art. 34 ust. 1 pkt 1 i pkt 2 ustawy z dnia 21 sierpnia 1997 r. o gospodarce nieruchomościami mogą składać wnioski o nabycie ww. nieruchomości w terminie do dnia <text:span text:style-name="T11">08.08.2023 r.</text:span> w siedzibie Urzędu Miejskiego w Ciechocinku ul. Kopernika 19.</text:p>
      <text:p text:style-name="P7"/>
      <text:p text:style-name="P16"><text:span text:style-name="T14"><text:tab/><text:tab/><text:tab/><text:tab/><text:tab/><text:tab/><text:tab/><text:tab/><text:tab/><text:tab/><text:tab/><text:tab/><text:tab/><text:tab/></text:span><text:span text:style-name="T15">Burmistrz</text:span></text:p>
      <text:p text:style-name="P17"><text:tab/><text:tab/><text:tab/><text:tab/><text:tab/><text:tab/><text:tab/><text:tab/><text:tab/><text:tab/><text:tab/><text:tab/><text:tab/><text:tab/>Jarosław Jucewicz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00:52.187000000</meta:creation-date>
    <dc:date>2023-06-21T12:25:43.933000000</dc:date>
    <meta:editing-duration>PT16H5M36S</meta:editing-duration>
    <meta:editing-cycles>20</meta:editing-cycles>
    <meta:generator>LibreOffice/5.0.0.5$Windows_x86 LibreOffice_project/1b1a90865e348b492231e1c451437d7a15bb262b</meta:generator>
    <meta:print-date>2023-06-15T14:25:21.880000000</meta:print-date>
    <meta:document-statistic meta:table-count="1" meta:image-count="0" meta:object-count="0" meta:page-count="2" meta:paragraph-count="23" meta:word-count="255" meta:character-count="1953" meta:non-whitespace-character-count="1687"/>
  </office:meta>
</office:document-meta>
</file>