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4.392cm" style:rel-column-width="11199*"/>
    </style:style>
    <style:style style:name="Tabela1.C" style:family="table-column">
      <style:table-column-properties style:column-width="3.037cm" style:rel-column-width="7745*"/>
    </style:style>
    <style:style style:name="Tabela1.D" style:family="table-column">
      <style:table-column-properties style:column-width="4.893cm" style:rel-column-width="12477*"/>
    </style:style>
    <style:style style:name="Tabela1.E" style:family="table-column">
      <style:table-column-properties style:column-width="6.154cm" style:rel-column-width="15693*"/>
    </style:style>
    <style:style style:name="Tabela1.F" style:family="table-column">
      <style:table-column-properties style:column-width="3.059cm" style:rel-column-width="7799*"/>
    </style:style>
    <style:style style:name="Tabela1.G" style:family="table-column">
      <style:table-column-properties style:column-width="3.161cm" style:rel-column-width="80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a1f14" officeooo:paragraph-rsid="0058d8b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a1f14" officeooo:paragraph-rsid="001a1f14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officeooo:rsid="001b49c2" officeooo:paragraph-rsid="00540709"/>
    </style:style>
    <style:style style:name="P6" style:family="paragraph" style:parent-style-name="Standard">
      <style:text-properties style:font-name="Times New Roman" officeooo:rsid="001b49c2" officeooo:paragraph-rsid="00553a5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2b436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413e0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Table_20_Contents">
      <style:text-properties style:font-name="Times New Roman" officeooo:rsid="001a1f14" officeooo:paragraph-rsid="001a1f14"/>
    </style:style>
    <style:style style:name="P10" style:family="paragraph" style:parent-style-name="Table_20_Contents">
      <style:text-properties style:font-name="Times New Roman" officeooo:rsid="0027ee45" officeooo:paragraph-rsid="0027ee45"/>
    </style:style>
    <style:style style:name="P11" style:family="paragraph" style:parent-style-name="Table_20_Contents">
      <style:text-properties style:font-name="Times New Roman" officeooo:rsid="002e0708" officeooo:paragraph-rsid="004256c9"/>
    </style:style>
    <style:style style:name="P12" style:family="paragraph" style:parent-style-name="Table_20_Contents">
      <style:text-properties style:font-name="Times New Roman" officeooo:rsid="00285c47" officeooo:paragraph-rsid="004256c9"/>
    </style:style>
    <style:style style:name="P13" style:family="paragraph" style:parent-style-name="Table_20_Contents">
      <style:text-properties style:font-name="Times New Roman" officeooo:rsid="00285c47" officeooo:paragraph-rsid="00421ec0"/>
    </style:style>
    <style:style style:name="P14" style:family="paragraph" style:parent-style-name="Table_20_Contents">
      <style:text-properties style:font-name="Times New Roman" officeooo:rsid="00421ec0" officeooo:paragraph-rsid="00421ec0"/>
    </style:style>
    <style:style style:name="P15" style:family="paragraph" style:parent-style-name="Table_20_Contents">
      <style:text-properties style:font-name="Times New Roman" officeooo:rsid="004b729d" officeooo:paragraph-rsid="004b729d"/>
    </style:style>
    <style:style style:name="P16" style:family="paragraph" style:parent-style-name="Table_20_Contents">
      <style:text-properties style:font-name="Times New Roman" officeooo:rsid="002e2645" officeooo:paragraph-rsid="004b729d"/>
    </style:style>
    <style:style style:name="P17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rsid="002a18e6" officeooo:paragraph-rsid="0038f6a5"/>
    </style:style>
    <style:style style:name="P18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2pt" officeooo:rsid="00285c47" officeooo:paragraph-rsid="004c00e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585339" officeooo:paragraph-rsid="0058d8b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585339" officeooo:paragraph-rsid="00585339"/>
    </style:style>
    <style:style style:name="T1" style:family="text">
      <style:text-properties officeooo:rsid="00246eb0"/>
    </style:style>
    <style:style style:name="T2" style:family="text">
      <style:text-properties officeooo:rsid="0027ee45"/>
    </style:style>
    <style:style style:name="T3" style:family="text">
      <style:text-properties officeooo:rsid="00285c47"/>
    </style:style>
    <style:style style:name="T4" style:family="text">
      <style:text-properties officeooo:rsid="0038f6a5"/>
    </style:style>
    <style:style style:name="T5" style:family="text">
      <style:text-properties officeooo:rsid="004453f3"/>
    </style:style>
    <style:style style:name="T6" style:family="text">
      <style:text-properties officeooo:rsid="004c00e8"/>
    </style:style>
    <style:style style:name="T7" style:family="text">
      <style:text-properties officeooo:rsid="00442590"/>
    </style:style>
    <style:style style:name="T8" style:family="text">
      <style:text-properties officeooo:rsid="004a295e"/>
    </style:style>
    <style:style style:name="T9" style:family="text">
      <style:text-properties officeooo:rsid="0058d8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YKAZ NIERUCHOMOŚCI PRZEZNACZONYCH DO SPRZEDAŻY</text:p>
      <text:p text:style-name="P4"/>
      <text:p text:style-name="P2">Stosownie do przepisu art. 35 ust. 1 ustawy z dnia 21 sierpnia 1997 r. o gospodarce nieruchomościami (Dz. U. z 20<text:span text:style-name="T4">23</text:span> r., poz. <text:span text:style-name="T8">344 t.j.</text:span>) Burmistrz Miasta Ciechocinka podaje do publicznej wiadomości wykaz <text:span text:style-name="T2">nieruchomości stanowiącej własność Gminy Miejskiej Ciechocinka <text:s/>przeznaczonej do sprzedaży.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znaczenie nieruchomości wg księgi wieczystej oraz ewidencji gruntów</text:p>
          </table:table-cell>
          <table:table-cell table:style-name="Tabela1.A1" office:value-type="string">
            <text:p text:style-name="P15">Powierzchnia <text:s text:c="2"/>w ha</text:p>
          </table:table-cell>
          <table:table-cell table:style-name="Tabela1.A1" office:value-type="string">
            <text:p text:style-name="P9">Opis nieruchomości </text:p>
          </table:table-cell>
          <table:table-cell table:style-name="Tabela1.A1" office:value-type="string">
            <text:p text:style-name="P10">Przeznaczenie nieruchomości i sposób jej zagospodarowania</text:p>
          </table:table-cell>
          <table:table-cell table:style-name="Tabela1.A1" office:value-type="string">
            <text:p text:style-name="P10">Cena nieruchomości <text:span text:style-name="T3">netto zł</text:span></text:p>
          </table:table-cell>
          <table:table-cell table:style-name="Tabela1.G1" office:value-type="string">
            <text:p text:style-name="P10">Przeznaczenie do sprzedaży 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1">ul. <text:span text:style-name="T9">Kosmonautów</text:span></text:p>
            <text:p text:style-name="P16">KW WL1A/000<text:span text:style-name="T9">9813/0</text:span> działka nr <text:span text:style-name="T9">1178/8</text:span></text:p>
          </table:table-cell>
          <table:table-cell table:style-name="Tabela1.A2" office:value-type="string">
            <text:p text:style-name="P11"/>
            <text:p text:style-name="P11"/>
            <text:p text:style-name="P15">0,0<text:span text:style-name="T9">041</text:span></text:p>
          </table:table-cell>
          <table:table-cell table:style-name="Tabela1.A2" office:value-type="string">
            <text:p text:style-name="P13">Działk<text:span text:style-name="T9">a</text:span> <text:span text:style-name="T9">niezabudowana <text:s/>o kształcie <text:s/>trójkąta. </text:span></text:p>
            <text:p text:style-name="P18"><text:span text:style-name="T7">D</text:span>ziałk<text:span text:style-name="T9">a</text:span> zby<text:span text:style-name="T7">wana jest</text:span> <text:s/>w celu poprawienia zagospodarowania sąsiedniej działki.</text:p>
          </table:table-cell>
          <table:table-cell table:style-name="Tabela1.A2" office:value-type="string">
            <text:p text:style-name="P17"><text:span text:style-name="T4">D</text:span>ział<text:span text:style-name="T4">ka</text:span> <text:span text:style-name="T4">nie jest objęta aktualnym</text:span> plan<text:span text:style-name="T4">em</text:span> zagospodarowania przestrzennego, w aktualnym studium uwarunkowań i zagospodarowania przestrzennego <text:span text:style-name="T6">działka </text:span>p<text:span text:style-name="T4">rzeznaczona jest pod zabudowę mieszkaniową i usługową. </text:span></text:p>
          </table:table-cell>
          <table:table-cell table:style-name="Tabela1.A2" office:value-type="string">
            <text:p text:style-name="P14">1 <text:span text:style-name="T9">900</text:span>,00 zł</text:p>
          </table:table-cell>
          <table:table-cell table:style-name="Tabela1.G2" office:value-type="string">
            <text:p text:style-name="P12">Sprzedaż działki w drodze <text:span text:style-name="T5">bezprzetargowej</text:span></text:p>
          </table:table-cell>
        </table:table-row>
      </table:table>
      <text:p text:style-name="P1"/>
      <text:p text:style-name="P1"/>
      <text:p text:style-name="P5">Wykaz zostaje zamieszczony na okres od dni<text:span text:style-name="T1">a 21.06.2023 r.</text:span> do dnia <text:span text:style-name="T9">17.07.2023 r.</text:span></text:p>
      <text:p text:style-name="P6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9">08.08.2023 <text:s/>r.</text:span> w siedzibie Urzędu Miejskiego w Ciechocinku ul. Kopernika 19.</text:p>
      <text:p text:style-name="P7"/>
      <text:p text:style-name="P7"/>
      <text:p text:style-name="P8"><text:tab/><text:tab/><text:tab/><text:tab/><text:tab/><text:tab/><text:tab/><text:tab/><text:tab/><text:tab/><text:tab/><text:tab/><text:tab/><text:tab/><text:tab/></text:p>
      <text:p text:style-name="P8"/>
      <text:p text:style-name="P8"/>
      <text:p text:style-name="P19"><text:tab/><text:tab/><text:tab/><text:tab/><text:tab/><text:tab/><text:tab/><text:tab/><text:tab/><text:tab/><text:tab/><text:tab/><text:tab/><text:tab/>Burmistrz</text:p>
      <text:p text:style-name="P20"><text:tab/><text:tab/><text:tab/><text:tab/><text:tab/><text:tab/><text:tab/><text:tab/><text:tab/><text:tab/><text:tab/><text:tab/><text:tab/><text:tab/>Jarosław Juc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3-06-21T12:26:16.919000000</dc:date>
    <meta:editing-duration>PT12H35M59S</meta:editing-duration>
    <meta:editing-cycles>22</meta:editing-cycles>
    <meta:generator>LibreOffice/5.0.0.5$Windows_x86 LibreOffice_project/1b1a90865e348b492231e1c451437d7a15bb262b</meta:generator>
    <meta:print-date>2023-06-15T14:26:17.054000000</meta:print-date>
    <meta:document-statistic meta:table-count="1" meta:image-count="0" meta:object-count="0" meta:page-count="1" meta:paragraph-count="23" meta:word-count="195" meta:character-count="1466" meta:non-whitespace-character-count="1237"/>
  </office:meta>
</office:document-meta>
</file>