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7cm" style:rel-column-width="2473*"/>
    </style:style>
    <style:style style:name="Tabela1.B" style:family="table-column">
      <style:table-column-properties style:column-width="4.639cm" style:rel-column-width="11829*"/>
    </style:style>
    <style:style style:name="Tabela1.C" style:family="table-column">
      <style:table-column-properties style:column-width="6.8cm" style:rel-column-width="17339*"/>
    </style:style>
    <style:style style:name="Tabela1.D" style:family="table-column">
      <style:table-column-properties style:column-width="4.286cm" style:rel-column-width="10929*"/>
    </style:style>
    <style:style style:name="Tabela1.E" style:family="table-column">
      <style:table-column-properties style:column-width="3.413cm" style:rel-column-width="8703*"/>
    </style:style>
    <style:style style:name="Tabela1.F" style:family="table-column">
      <style:table-column-properties style:column-width="2.699cm" style:rel-column-width="6881*"/>
    </style:style>
    <style:style style:name="Tabela1.G" style:family="table-column">
      <style:table-column-properties style:column-width="2.895cm" style:rel-column-width="738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a1f14" officeooo:paragraph-rsid="001a1f14"/>
    </style:style>
    <style:style style:name="P2" style:family="paragraph" style:parent-style-name="Standard">
      <style:text-properties style:font-name="Times New Roman" officeooo:rsid="001a1f14" officeooo:paragraph-rsid="0035266c"/>
    </style:style>
    <style:style style:name="P3" style:family="paragraph" style:parent-style-name="Standard">
      <style:text-properties style:font-name="Times New Roman" officeooo:rsid="001b49c2" officeooo:paragraph-rsid="001b49c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b49c2" officeooo:paragraph-rsid="001b49c2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a1f14" officeooo:paragraph-rsid="001a1f14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2fba6b" officeooo:paragraph-rsid="0031716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37a185" officeooo:paragraph-rsid="0037a185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Table_20_Contents">
      <style:text-properties style:font-name="Times New Roman" officeooo:rsid="001a1f14" officeooo:paragraph-rsid="001a1f14"/>
    </style:style>
    <style:style style:name="P9" style:family="paragraph" style:parent-style-name="Table_20_Contents">
      <style:text-properties style:font-name="Times New Roman" officeooo:rsid="00217d31" officeooo:paragraph-rsid="00217d31"/>
    </style:style>
    <style:style style:name="P10" style:family="paragraph" style:parent-style-name="Table_20_Contents">
      <style:text-properties style:font-name="Times New Roman" officeooo:rsid="00232e64" officeooo:paragraph-rsid="00232e64"/>
    </style:style>
    <style:style style:name="P11" style:family="paragraph" style:parent-style-name="Table_20_Contents">
      <style:text-properties style:font-name="Times New Roman" officeooo:rsid="00246eb0" officeooo:paragraph-rsid="00246eb0"/>
    </style:style>
    <style:style style:name="P12" style:family="paragraph" style:parent-style-name="Table_20_Contents">
      <style:text-properties style:font-name="Times New Roman" officeooo:rsid="002d2f8c" officeooo:paragraph-rsid="002d2f8c"/>
    </style:style>
    <style:style style:name="P13" style:family="paragraph" style:parent-style-name="Table_20_Contents">
      <style:text-properties style:font-name="Times New Roman" officeooo:rsid="002d2f8c" officeooo:paragraph-rsid="00246eb0"/>
    </style:style>
    <style:style style:name="P14" style:family="paragraph" style:parent-style-name="Table_20_Contents">
      <style:text-properties style:font-name="Times New Roman1" officeooo:rsid="00232e64" officeooo:paragraph-rsid="00232e64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585339" officeooo:paragraph-rsid="0031716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585339" officeooo:paragraph-rsid="00585339"/>
    </style:style>
    <style:style style:name="T1" style:family="text">
      <style:text-properties style:font-name="Times New Roman1"/>
    </style:style>
    <style:style style:name="T2" style:family="text">
      <style:text-properties officeooo:rsid="002655c0"/>
    </style:style>
    <style:style style:name="T3" style:family="text">
      <style:text-properties officeooo:rsid="0038f6a5"/>
    </style:style>
    <style:style style:name="T4" style:family="text">
      <style:text-properties officeooo:rsid="00289c03"/>
    </style:style>
    <style:style style:name="T5" style:family="text">
      <style:text-properties officeooo:rsid="002b2bcc"/>
    </style:style>
    <style:style style:name="T6" style:family="text">
      <style:text-properties officeooo:rsid="002d1183"/>
    </style:style>
    <style:style style:name="T7" style:family="text">
      <style:text-properties officeooo:rsid="002d2f8c"/>
    </style:style>
    <style:style style:name="T8" style:family="text">
      <style:text-properties officeooo:rsid="004a295e"/>
    </style:style>
    <style:style style:name="T9" style:family="text">
      <style:text-properties officeooo:rsid="0035266c"/>
    </style:style>
    <style:style style:name="T10" style:family="text">
      <style:text-properties officeooo:rsid="003687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WYKAZ NIERUCHOMOŚCI PRZEZNACZONYCH DO SPRZEDAŻY</text:p>
      <text:p text:style-name="P5"/>
      <text:p text:style-name="P2">Stosownie do przepisu art. 35 ust. 1 ustawy z dnia 21 sierpnia 1997 r. o gospodarce nieruchomościami (Dz. U. z 20<text:span text:style-name="T3">23</text:span> r., poz. <text:span text:style-name="T8">344 t.j.</text:span>) Burmistrz Miasta Ciechocinka podaje do publicznej wiadomości wykaz lokal<text:span text:style-name="T4">u</text:span> mieszkaln<text:span text:style-name="T4">ego</text:span> wraz ze zbyciem ułamkowej części gruntu <text:span text:style-name="T4">w drodze przetargu ustnego nieograniczonego</text:span>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Oznaczenie nieruchomości wg księgi wieczystej oraz ewidencji gruntów</text:p>
          </table:table-cell>
          <table:table-cell table:style-name="Tabela1.A1" office:value-type="string">
            <text:p text:style-name="P8">Opis nieruchomości </text:p>
          </table:table-cell>
          <table:table-cell table:style-name="Tabela1.A1" office:value-type="string">
            <text:p text:style-name="P8">Powierzchnia lokalu mieszkalnego w m²</text:p>
          </table:table-cell>
          <table:table-cell table:style-name="Tabela1.A1" office:value-type="string">
            <text:p text:style-name="P8">Opis lokalu mieszkalnego</text:p>
          </table:table-cell>
          <table:table-cell table:style-name="Tabela1.A1" office:value-type="string">
            <text:p text:style-name="P8">Udział w nieruchomości wspólnej </text:p>
          </table:table-cell>
          <table:table-cell table:style-name="Tabela1.G1" office:value-type="string">
            <text:p text:style-name="P8">Cena lokalu mieszkalnego <text:span text:style-name="T2">wraz z ułamkową częścią gruntu</text:span></text:p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0">ul. <text:span text:style-name="T6">Stolarska 6</text:span></text:p>
            <text:p text:style-name="P10">KW WL1A/000<text:span text:style-name="T6">20309/7</text:span></text:p>
            <text:p text:style-name="P10">działka nr <text:span text:style-name="T7">457/4</text:span></text:p>
            <text:p text:style-name="P10">o pow. <text:span text:style-name="T7">273</text:span> m<text:span text:style-name="T1">²</text:span></text:p>
          </table:table-cell>
          <table:table-cell table:style-name="Tabela1.A2" office:value-type="string">
            <text:p text:style-name="P10">Lokal mieszkalny nr <text:span text:style-name="T7">3</text:span> położony na p<text:span text:style-name="T7">arterze</text:span>.</text:p>
            <text:p text:style-name="P10">Nieruchomość zabudowana jest budynkiem mieszkalnym, wielorodzinnym.</text:p>
          </table:table-cell>
          <table:table-cell table:style-name="Tabela1.A2" office:value-type="string">
            <text:p text:style-name="P10">Lokal: <text:span text:style-name="T7">23,60</text:span> m<text:span text:style-name="T1">²</text:span></text:p>
            <text:p text:style-name="P14">Do lokalu przynależy pomieszczenie w <text:span text:style-name="T7">piwnicy 1,5</text:span> m²</text:p>
          </table:table-cell>
          <table:table-cell table:style-name="Tabela1.A2" office:value-type="string">
            <text:p text:style-name="P11">Lokal mieszkalny nr <text:span text:style-name="T7">3</text:span> składa się <text:span text:style-name="T7">z jednego pokoju z częścią kuchenną, łazienka z WC i przedpokoju.</text:span></text:p>
          </table:table-cell>
          <table:table-cell table:style-name="Tabela1.A2" office:value-type="string">
            <text:p text:style-name="P13">251/11044</text:p>
          </table:table-cell>
          <table:table-cell table:style-name="Tabela1.G2" office:value-type="string">
            <text:p text:style-name="P12">11<text:span text:style-name="T9">2.600</text:span>,00</text:p>
          </table:table-cell>
        </table:table-row>
      </table:table>
      <text:p text:style-name="P1"/>
      <text:p text:style-name="P1"/>
      <text:p text:style-name="P3">Wykaz zostaje zamieszczony na okres <text:span text:style-name="T5">21 dni tj. od dnia 21.06.2023 r. do dnia </text:span><text:s/><text:span text:style-name="T10">17.07.2023 r.</text:span></text:p>
      <text:p text:style-name="P3">1. Osoby, którym przysługuje pierwszeństwo <text:s/>w nabywaniu nieruchomości na podstawie art. 34 ust. 1 pkt 1 i pkt 2 ustawy z dnia 21 sierpnia 1997 r. o gospodarce nieruchomościami mogą składać wnioski o nabycie ww. nieruchomości w terminie do dnia <text:span text:style-name="T10">08.08.2023 r.</text:span> w siedzibie Urzędu Miejskiego w Ciechocinku ul. Kopernika 19.</text:p>
      <text:p text:style-name="P3">2. Cena sprzedaży lokalu mieszkalnego płatna jest przed zawarciem umowy w formie aktu notarialnego.</text:p>
      <text:p text:style-name="P3">3. Zgodnie z art. 43 ust. 1 pkt 10 ustawy z dnia 11 marca 2004 roku o podatku od towarów i usług (Dz. U. z 2018 r., poz. 2174 ze zm) sprzedaż lokali objętych wykazem zwolniona jest z podatku VAT.</text:p>
      <text:p text:style-name="P3"/>
      <text:p text:style-name="P6"><text:tab/><text:tab/><text:tab/><text:tab/><text:tab/><text:tab/><text:tab/><text:tab/><text:tab/><text:tab/><text:tab/><text:tab/><text:tab/><text:tab/><text:tab/></text:p>
      <text:p text:style-name="P15"><text:tab/><text:tab/><text:tab/><text:tab/><text:tab/><text:tab/><text:tab/><text:tab/><text:tab/><text:tab/><text:tab/><text:tab/><text:tab/><text:tab/>Burmistrz</text:p>
      <text:p text:style-name="P16"><text:tab/><text:tab/><text:tab/><text:tab/><text:tab/><text:tab/><text:tab/><text:tab/><text:tab/><text:tab/><text:tab/><text:tab/><text:tab/><text:tab/>Jarosław Jucewicz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4:00:52.187000000</meta:creation-date>
    <dc:date>2023-06-21T12:26:37.073000000</dc:date>
    <meta:editing-duration>PT8H23M21S</meta:editing-duration>
    <meta:editing-cycles>12</meta:editing-cycles>
    <meta:generator>LibreOffice/5.0.0.5$Windows_x86 LibreOffice_project/1b1a90865e348b492231e1c451437d7a15bb262b</meta:generator>
    <meta:print-date>2023-06-15T14:27:00.074000000</meta:print-date>
    <meta:document-statistic meta:table-count="1" meta:image-count="0" meta:object-count="0" meta:page-count="1" meta:paragraph-count="28" meta:word-count="266" meta:character-count="1721" meta:non-whitespace-character-count="1439"/>
  </office:meta>
</office:document-meta>
</file>