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style:font-name="Times New Roman" fo:font-size="12pt" fo:language="pl" fo:country="PL" fo:font-weight="normal"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2" style:family="paragraph" style:parent-style-name="Standard">
      <style:paragraph-properties fo:text-align="center" style:justify-single-word="false"/>
      <style:text-properties style:use-window-font-color="true" style:font-name="Times New Roman" fo:font-size="12pt" fo:language="pl" fo:country="PL" fo:font-weight="normal"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3" style:family="paragraph" style:parent-style-name="Standard">
      <style:paragraph-properties fo:text-align="start" style:justify-single-word="false"/>
      <style:text-properties style:use-window-font-color="true" style:font-name="Times New Roman" fo:font-size="12pt" fo:language="pl" fo:country="PL" fo:font-weight="normal"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4" style:family="paragraph" style:parent-style-name="Standard">
      <style:paragraph-properties fo:text-align="justify" style:justify-single-word="false"/>
      <style:text-properties style:use-window-font-color="true" style:font-name="Times New Roman" fo:font-size="12pt" fo:language="pl" fo:country="PL" fo:font-weight="bold"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5" style:family="paragraph" style:parent-style-name="Standard">
      <style:paragraph-properties fo:text-align="center" style:justify-single-word="false"/>
      <style:text-properties style:use-window-font-color="true" style:font-name="Times New Roman" fo:font-size="12pt" fo:language="pl" fo:country="PL" fo:font-weight="bold"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6" style:family="paragraph" style:parent-style-name="Standard">
      <style:paragraph-properties fo:text-align="center" style:justify-single-word="false"/>
      <style:text-properties style:use-window-font-color="true" style:font-name="Times New Roman" fo:font-size="14pt" fo:language="pl" fo:country="PL" fo:font-weight="bold" style:font-name-asian="Lucida Sans Unicode" style:font-size-asian="14pt" style:language-asian="zxx" style:country-asian="none" style:font-weight-asian="bold" style:font-name-complex="Tahoma" style:font-size-complex="14pt" style:language-complex="zxx" style:country-complex="none" style:font-weight-complex="bold"/>
    </style:style>
    <style:style style:name="P7" style:family="paragraph" style:parent-style-name="Standard">
      <style:paragraph-properties fo:text-align="center" style:justify-single-word="false"/>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0" style:family="paragraph" style:parent-style-name="Standard" style:list-style-name="L1">
      <style:paragraph-properties fo:text-align="justify" style:justify-single-word="false"/>
    </style:style>
    <style:style style:name="P11" style:family="paragraph" style:parent-style-name="Standard" style:list-style-name="L1">
      <style:paragraph-properties fo:text-align="justify" style:justify-single-word="false"/>
      <style:text-properties style:font-name="Times New Roman"/>
    </style:style>
    <style:style style:name="P12" style:family="paragraph" style:parent-style-name="Standard" style:list-style-name="L2">
      <style:paragraph-properties fo:text-align="justify" style:justify-single-word="false"/>
      <style:text-properties style:use-window-font-color="true" style:font-name="Times New Roman" fo:font-size="12pt" fo:language="pl" fo:country="PL" fo:font-weight="normal"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3" style:family="paragraph" style:parent-style-name="Standard" style:list-style-name="L3">
      <style:paragraph-properties fo:text-align="justify" style:justify-single-word="false"/>
      <style:text-properties style:use-window-font-color="true" style:font-name="Times New Roman" fo:font-size="12pt" fo:language="pl" fo:country="PL" fo:font-weight="normal"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4" style:family="paragraph" style:parent-style-name="Standard">
      <style:paragraph-properties fo:text-align="justify" style:justify-single-word="false"/>
      <style:text-properties style:use-window-font-color="true" style:font-name="Times New Roman" fo:font-size="12pt" fo:language="pl" fo:country="PL" fo:font-weight="normal" officeooo:paragraph-rsid="002019bf"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P15" style:family="paragraph" style:parent-style-name="Standard">
      <style:paragraph-properties fo:text-align="justify" style:justify-single-word="false"/>
      <style:text-properties fo:font-size="12pt" officeooo:paragraph-rsid="002019bf" style:font-size-asian="12pt" style:font-name-complex="Times New Roman" style:font-size-complex="12pt"/>
    </style:style>
    <style:style style:name="T1" style:family="text">
      <style:text-properties style:font-name="Times New Roman1"/>
    </style:style>
    <style:style style:name="T2" style:family="text">
      <style:text-properties style:font-name="Times New Roman"/>
    </style:style>
    <style:style style:name="T3" style:family="text">
      <style:text-properties officeooo:rsid="0018e431"/>
    </style:style>
    <style:style style:name="T4" style:family="text">
      <style:text-properties officeooo:rsid="00192dfa"/>
    </style:style>
    <style:style style:name="T5" style:family="text">
      <style:text-properties officeooo:rsid="0019929c"/>
    </style:style>
    <style:style style:name="T6" style:family="text">
      <style:text-properties officeooo:rsid="001aae7d"/>
    </style:style>
    <style:style style:name="T7" style:family="text">
      <style:text-properties officeooo:rsid="001c968c"/>
    </style:style>
    <style:style style:name="T8" style:family="text">
      <style:text-properties officeooo:rsid="001d309f"/>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BURMISTRZ CIECHOCINKA</text:p>
      <text:p text:style-name="P8">ogłasza </text:p>
      <text:p text:style-name="P7"><text:span text:style-name="T6">TRZECI</text:span> PRZETARG USTNY OGRANICZONY</text:p>
      <text:p text:style-name="P8">na sprzedaż nieruchomości stanowiącej własność gminy Ciechocinek</text:p>
      <text:p text:style-name="P8"/>
      <text:list xml:id="list792569005201580329" text:style-name="L1">
        <text:list-item>
          <text:p text:style-name="P10"><text:span text:style-name="T6">Trzeci</text:span> publiczny przetarg ustny ograniczony na sprzedaż niezabudowanej nieruchomości gruntowej.</text:p>
          <text:p text:style-name="P10">Przedmiotem przetargu jest działka gruntu oznaczona geodezyjnie nr 1600 o pow. 352 m<text:span text:style-name="T1">²</text:span><text:span text:style-name="T2"> KW Nr WL1A/00022510/3 przy ul. Królowej Jadwigi w Ciechocinku, która nie może być zbyta jako odrębna nieruchomość, ponieważ nie może stanowić samodzielnej działki budowlanej.</text:span></text:p>
          <text:p text:style-name="P11">Nieruchomość ta może być wykorzystywana na poprawę użytkowania działek sąsiednich. </text:p>
        </text:list-item>
      </text:list>
      <text:p text:style-name="P1">Przeprowadzenie przetargu następuje w oparciu o przepisy Rozporządzenia Rady Ministrów z dnia 14 września 2004 roku w sprawie sposobu i trybu przeprowadzania przetargów oraz rokowań na zbycie nieruchomości (Dz.U. Nr 207 poz 2108).</text:p>
      <text:list xml:id="list8879398777800907509" text:style-name="L2">
        <text:list-item>
          <text:p text:style-name="P12">cena wywoławcza <text:tab/><text:tab/> <text:s/><text:span text:style-name="T3">9.800</text:span>,00 zł</text:p>
        </text:list-item>
        <text:list-item>
          <text:p text:style-name="P12">wadium <text:tab/><text:tab/><text:tab/> <text:s/><text:span text:style-name="T3">1.960</text:span>,00 zł</text:p>
        </text:list-item>
      </text:list>
      <text:p text:style-name="P1">Przetarg jest ustny ograniczony do osób legitymujących się prawem do nieruchomości bezpośrednio przyległych do działki stanowiącej przedmiot przetargu. Działka wystawiona do sprzedaży nie może sama stanowić samodzielnej działki budowlanej, ponieważ z powodu przebiegu rurociągu i małej szerokości działka nie może być zabudowana budynkiem mieszkalnym i może być <text:s/>wykorzystana na poprawienie zagospodarowania <text:s/>nieruchomości bezpośrednio przyległych.</text:p>
      <text:p text:style-name="P1">Nieruchomość wyszczególniona w ogłoszeniu jest wolna od obciążeń i zobowiązań.</text:p>
      <text:p text:style-name="P1">Postąpienie przy licytacji nie może wynosić mniej niż 1% ceny wywoławczej z zaokrągleniu <text:s text:c="11"/>w górę do pełnych dziesiątek złotych.</text:p>
      <text:p text:style-name="P1">Przetarg odbędzie się w dniu <text:span text:style-name="T4">12</text:span>.0<text:span text:style-name="T7">6</text:span>.201<text:span text:style-name="T3">8</text:span> r. o godz. 10<text:span text:style-name="T1">ºº</text:span> w sali nr 10 Urzędu Miejskiego <text:s text:c="25"/>w Ciechocinku ul. Kopernika 19.</text:p>
      <text:p text:style-name="P1">Warunkiem przystąpienia do przetargu jest wpłacenie wadium w wysokości 20% ceny wywoławczej, określonej <text:s/>w ogłoszeniu.</text:p>
      <text:p text:style-name="P1">Wpłaty wadium należy wnosić na konto Urzędu Miejskiego KDBS 68955000032008007702770004 do dnia <text:span text:style-name="T4">08</text:span>.<text:span text:style-name="T4">06</text:span>.201<text:span text:style-name="T4">8</text:span> r.</text:p>
      <text:p text:style-name="P1">Oferenci zgłaszający uczestnictwo w przetargu w terminie do <text:span text:style-name="T5">6</text:span>.0<text:span text:style-name="T8">6</text:span>.201<text:span text:style-name="T5">8</text:span> r. do godz. 15<text:span text:style-name="T1">ºº</text:span> złożą <text:s text:c="9"/>w tut. Urzędzie aktualne dokumenty – kserokopię odpisu z księgi wieczystej potwierdzającego tytuł prawny do nieruchomości przyległej do nieruchomości będącej przedmiotem przetargu. Lista uczestników przetargu, spełniających warunki do udziału w przetargu zostanie wywieszona na tablicy ogłoszeń w Urzędzie Miejskim w Ciechocinku nie później niż dzień przed wyznaczonym terminem przetargu.</text:p>
      <text:p text:style-name="P1">Wygrywający przetarg zobowiązany jest do stawienia się w ustalonym miejscu i terminie przez tut. Urząd celem podpisania umowy kupna – sprzedaży i wpłacenia sumy na jaką wylicytowano nieruchomość.</text:p>
      <text:p text:style-name="P1">W przypadku nie stawienia się bez usprawiedliwienia w Kancelarii Notarialnej w wyznaczonym terenie w celu zawarcia umowy notarialnej, Sprzedający odstąpi od zawarcia umowy, a wpłacone wadium przepada na rzecz gminy Ciechocinek.</text:p>
      <text:p text:style-name="P1">Szczegółowych informacji dot. przetargu można uzyskać w Urzędzie Miejskim w Ciechocinku <text:s text:c="10"/>ul. Kopernika 19, pok. 15 lub tel. nr 54/4161800 wew. 130 oprócz sobót i niedziel oraz na stronie internetowej Urzędu.</text:p>
      <text:p text:style-name="P1">Zastrzega się prawo unieważnienia przetargu w całości lub części z przyczyn nieznanych w dniu ogłoszenia. </text:p>
      <text:p text:style-name="P1"/>
      <text:p text:style-name="P15"><text:tab/><text:tab/><text:tab/><text:tab/><text:tab/><text:tab/><text:tab/><text:tab/><text:tab/>BURMISTRZ</text:p>
      <text:p text:style-name="P14"><text:tab/><text:tab/><text:tab/><text:tab/><text:tab/><text:tab/><text:tab/><text:tab/>mgr inż. Leszek Dzierżewicz</text:p>
      <text:p text:style-name="P1"/>
      <text:p text:style-name="P1"><text:soft-page-break/><text:tab/><text:tab/><text:tab/><text:tab/><text:tab/><text:tab/><text:tab/><text:tab/><text:tab/><text:tab/>Załącznik Nr 2</text:p>
      <text:p text:style-name="P1"><text:tab/><text:tab/><text:tab/><text:tab/><text:tab/><text:tab/><text:tab/><text:tab/><text:tab/><text:tab/>do ogłoszenia przetargu</text:p>
      <text:p text:style-name="P1"><text:tab/><text:tab/><text:tab/><text:tab/><text:tab/><text:tab/><text:tab/><text:tab/><text:tab/><text:tab/></text:p>
      <text:p text:style-name="P1"/>
      <text:p text:style-name="P1"/>
      <text:p text:style-name="P6">REGULAMIN PRZETARGU</text:p>
      <text:p text:style-name="P5">na sprzedaż nieruchomości stanowiącej własność gminy Ciechocinek</text:p>
      <text:p text:style-name="P4"/>
      <text:p text:style-name="P1">1. Podstawę prawną do przeprowadzenia przetargu stanowi Rozporządzenie Rady Ministrów z dnia 14 września 2004 roku w sprawie sposobu i trybu przeprowadzenia przetargów oraz rokowań na zbycie nieruchomości (Dz.U. z 2004 r. Nr 207, poz. 2108 ze zm.)</text:p>
      <text:p text:style-name="P1">2.Niniejszy regulamin określa zasady przeprowadzenia przetargu, którego przedmiotem jest sprzedaż dzia<text:span text:style-name="T5">łki</text:span> do wykorzystywania na poprawienie zagospodarowania nieruchomości bezpośrednio przyległych.</text:p>
      <text:p text:style-name="P1">3.Czynności przetargowe wykonuje komisja przetargowa powołana przez Burmistrza Miasta Ciechocinka.</text:p>
      <text:p text:style-name="P1">4.W przetargu nie mogą uczestniczyć osoby wchodzące w skład komisji przetargowej oraz osoby bliskie tym osobom, a także pozostające z członkami komisji w takim stosunku prawnym lub faktycznym, że może być to uzasadnione wątpliwościami co do bezstronności komisji przetargowej.</text:p>
      <text:p text:style-name="P1">5.Ustalenie postąpienia w przetargu następuje zgodnie z decyzją uczestników przetargu, które nie może być niższe niż 1 % ceny wywoławczej, z zaokrągleniem w górę do pełnych dziesiątek złotych.</text:p>
      <text:p text:style-name="P1">6.Przewodniczący Komisji Przetargowej sporządza protokół z przeprowadzonego przetargu zawierając w nim informacje, stosownie do § 10 ust. 1 pkt 1 – 11, cyt. W pkt 1 wyszczególnionego na wstępie rozporządzenia. </text:p>
      <text:p text:style-name="P1">7.Przetarg otwiera przewodniczący komisji przetargowej przekazując uczestnikom informacje imiona i nazwiska osób albo nazwy firm, które wpłaciły wadium i zostały dopuszczone do przetargu.</text:p>
      <text:p text:style-name="P1">8.Przewodniczący komisji przetargowej informuje uczestników przetargu, że po trzecim wywołaniu najwyższej zaoferowanej ceny dalsze postępowania nie zostaną przyjęte.</text:p>
      <text:p text:style-name="P1">9.Przetarg jest ważny bez względu na liczbę uczestników, jeżeli chociaż jeden uczestnik zaoferuje co najmniej jedno postąpienie powyżej ceny wywoławczej.</text:p>
      <text:p text:style-name="P1">10.Po ustaniu zgłaszania postąpień przewodniczący komisji przetargowej wywołuje trzykrotnie ostatnią najwyższą cenę i zamyka przetarg, a następnie ogłasza imię i nazwisko osoby lub nazwę albo firmę osoby, która przetarg wygrała.</text:p>
      <text:p text:style-name="P1">11.Przetarg uważa się za zakończony wynikiem negatywnym, jeżeli żaden z uczestników przetargu nie zaoferuje postąpienia określonego do przetargu.</text:p>
      <text:p text:style-name="P1">12.Sporządzony protokół z przetargu w trzech egzemplarzach podpisują przewodniczący i członkowie komisji przetargowej oraz osoba wyłoniona w przetargu jako nabywca nieruchomości.</text:p>
      <text:p text:style-name="P1"/>
      <text:p text:style-name="P1"/>
      <text:list xml:id="list69381638024735904" text:style-name="L3">
        <text:list-header>
          <text:p text:style-name="P13"/>
        </text:list-header>
      </text:list>
      <text:p text:style-name="P15"><text:tab/><text:tab/><text:tab/><text:tab/><text:tab/><text:tab/><text:tab/><text:tab/><text:tab/>BURMISTRZ</text:p>
      <text:p text:style-name="P14"><text:tab/><text:tab/><text:tab/><text:tab/><text:tab/><text:tab/><text:tab/><text:tab/>mgr inż. Leszek Dzierżewicz</text:p>
      <text:p text:style-name="P1"/>
      <text:p text:style-name="P1"/>
      <text:p text:style-name="P1"/>
      <text:p text:style-name="P1"/>
      <text:p text:style-name="P1"/>
      <text:p text:style-name="P1"/>
      <text:p text:style-name="P1"/>
      <text:p text:style-name="P1"><text:soft-page-break/><text:tab/><text:tab/><text:tab/><text:tab/><text:tab/><text:tab/><text:tab/><text:tab/><text:tab/><text:tab/>Załącznik Nr 1</text:p>
      <text:p text:style-name="P1"><text:tab/><text:tab/><text:tab/><text:tab/><text:tab/><text:tab/><text:tab/><text:tab/><text:tab/><text:tab/>do ogłoszenia przetargu</text:p>
      <text:p text:style-name="P1"><text:tab/><text:tab/><text:tab/><text:tab/><text:tab/><text:tab/><text:tab/><text:tab/><text:tab/><text:tab/></text:p>
      <text:p text:style-name="P1"/>
      <text:p text:style-name="P1"/>
      <text:p text:style-name="P1"/>
      <text:p text:style-name="P6">WARUNKI <text:s/>PRZETARGU</text:p>
      <text:p text:style-name="P5">na sprzedaż nieruchomości w Ciechocinku, stanowiącej własność gminy Ciechocinek.</text:p>
      <text:p text:style-name="P2"/>
      <text:p text:style-name="P3">1.Przetarg jest ustny ograniczony, tzn. mogą do niego przystąpić osoby fizyczne i prawne lub ich pełnomocnicy <text:s/>legitymujący się prawem nabywania mienia na terenie R.P.</text:p>
      <text:p text:style-name="P1">2.Warunkiem uczestnictwa w przetargu jest wpłacenie wadium wg ustaleń zawartych w ogłoszeniu przetargu oraz złożenia w terminie określonym w ogłoszeniu dowodu o prawie do nieruchomości bezpośrednio przyległej.</text:p>
      <text:p text:style-name="P1">3.Dowód wniesienia wadium przez uczestnika przetargu należy przedłożyć komisji przetargowej bezpośrednio przed otwarciem przetargu.</text:p>
      <text:p text:style-name="P1">4.Wadium wpłacone przez uczestnika przetargu, który przetarg wygrał zalicza się na poczet ceny nabycia nieruchomości, natomiast osobom które nie wylicytowały przetargu wpłacone wadium zostanie zwrócone nie później niż przed upływem trzech dni od dnia zakończenia przetargu.</text:p>
      <text:p text:style-name="P1">5.Koszt związane ze sporządzeniem aktu notarialnego na kupno wylicytowanej nieruchomości ponosi wygrywający przetarg.</text:p>
      <text:p text:style-name="P1"/>
      <text:p text:style-name="P1"/>
      <text:p text:style-name="P1"/>
      <text:p text:style-name="P15"><text:tab/><text:tab/><text:tab/><text:tab/><text:tab/><text:tab/><text:tab/><text:tab/><text:tab/>BURMISTRZ</text:p>
      <text:p text:style-name="P14"><text:tab/><text:tab/><text:tab/><text:tab/><text:tab/><text:tab/><text:tab/><text:tab/>mgr inż. Leszek Dzierżewicz</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zierżawa </meta:initial-creator>
    <meta:creation-date>2013-11-06T09:10:49.49</meta:creation-date>
    <dc:date>2018-05-02T14:28:04.669000000</dc:date>
    <meta:editing-duration>P1DT41M41S</meta:editing-duration>
    <meta:editing-cycles>14</meta:editing-cycles>
    <meta:generator>LibreOffice/5.0.0.5$Windows_x86 LibreOffice_project/1b1a90865e348b492231e1c451437d7a15bb262b</meta:generator>
    <meta:print-date>2018-04-25T12:44:19.200000000</meta:print-date>
    <meta:document-statistic meta:table-count="0" meta:image-count="0" meta:object-count="0" meta:page-count="3" meta:paragraph-count="54" meta:word-count="868" meta:character-count="6764" meta:non-whitespace-character-count="5765"/>
  </office:meta>
</office:document-meta>
</file>