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cm" fo:margin-left="-1.388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5.3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text:span text:style-name="T1">Obwodowej Komisji Wyborczej </text:span></text:p>
      <text:p text:style-name="P3"><text:span text:style-name="T2">ds. ustalenia wyników głosowania w obwodzie</text:span><text:tab/><text:span text:style-name="T2">Nr 7 </text:span><text:span text:style-name="T2">w Ciechocinku</text:span></text:p>
      <text:p text:style-name="P4">Siedziba : Szkoła Podstawowa nr 3, ul. Wojska Polskiego 37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<text:s text:c="2"/>L.p.</text:p>
          </table:table-cell>
          <table:table-cell table:style-name="Tabela2.A1" office:value-type="string">
            <text:p text:style-name="P8">Nazwisko i imię kandydata</text:p>
          </table:table-cell>
          <table:table-cell table:style-name="Tabela2.A1" office:value-type="string">
            <text:p text:style-name="P8">Zgłoszony przez</text:p>
          </table:table-cell>
          <table:table-cell table:style-name="Tabela2.D1" office:value-type="string">
            <text:p text:style-name="P8">Funkcja w komisji</text:p>
          </table:table-cell>
        </table:table-row>
        <table:table-row>
          <table:table-cell table:style-name="Tabela2.A2" office:value-type="string">
            <text:list xml:id="list41257782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Woźniak Piotr Zdzisław </text:p>
          </table:table-cell>
          <table:table-cell table:style-name="Tabela2.A2" office:value-type="string">
            <text:p text:style-name="P7">KW PRAWO I SPRAWIEDLIWOŚĆ</text:p>
          </table:table-cell>
          <table:table-cell table:style-name="Tabela2.D2" office:value-type="string">
            <text:p text:style-name="P7">Przewodnicząca komisji</text:p>
          </table:table-cell>
        </table:table-row>
        <table:table-row>
          <table:table-cell table:style-name="Tabela2.A2" office:value-type="string">
            <text:list xml:id="list41270178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Jaszczak Bożena Barbara </text:p>
          </table:table-cell>
          <table:table-cell table:style-name="Tabela2.A2" office:value-type="string">
            <text:p text:style-name="P7">KWW MY CIECHOCINEK</text:p>
          </table:table-cell>
          <table:table-cell table:style-name="Tabela2.D2" office:value-type="string">
            <text:p text:style-name="P7">Zastępca przewodniczącej komisji</text:p>
          </table:table-cell>
        </table:table-row>
        <table:table-row>
          <table:table-cell table:style-name="Tabela2.A2" office:value-type="string">
            <text:list xml:id="list41266626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Gajdzińska Monika Anna </text:p>
          </table:table-cell>
          <table:table-cell table:style-name="Tabela2.A2" office:value-type="string">
            <text:p text:style-name="P7">KWW DANIELA SKIBIŃSKIEGO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71384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Kędzierska – Całczyńska Joanna Anna </text:p>
          </table:table-cell>
          <table:table-cell table:style-name="Tabela2.A2" office:value-type="string">
            <text:p text:style-name="P7">KW KUJAWSKA INICJATYWA SAMORZĄDOW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51173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Kosacki Łukasz Tadeusz </text:p>
          </table:table-cell>
          <table:table-cell table:style-name="Tabela2.A2" office:value-type="string">
            <text:p text:style-name="P7">KWW KUKIZ 15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53055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Promińska Katarzyna </text:p>
          </table:table-cell>
          <table:table-cell table:style-name="Tabela2.A2" office:value-type="string">
            <text:p text:style-name="P7">KOMITET WYBORCZY PSL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76521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Piechut Maria </text:p>
          </table:table-cell>
          <table:table-cell table:style-name="Tabela2.A2" office:value-type="string">
            <text:p text:style-name="P7">KKW SLD LEWICA RAZEM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48958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Socha Małgorzata </text:p>
          </table:table-cell>
          <table:table-cell table:style-name="Tabela2.A2" office:value-type="string">
            <text:p text:style-name="P7">KWW HANDZIUK DLA CIECHOCINK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55030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Tymoszuk Aleksandra </text:p>
          </table:table-cell>
          <table:table-cell table:style-name="Tabela2.A2" office:value-type="string">
            <text:p text:style-name="P7">KWW WOJCIECHA JERZEGO SKOTNICKIEGO</text:p>
          </table:table-cell>
          <table:table-cell table:style-name="Tabela2.D2" office:value-type="string">
            <text:p text:style-name="P6">Członek komisji</text:p>
          </table:table-cell>
        </table:table-row>
      </table:table>
      <text:p text:style-name="P5"/>
      <text:p text:style-name="P2"><text:s text:c="28"/></text:p>
      <text:p text:style-name="P1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8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41:29.502000000</meta:print-date>
    <dc:date>2018-10-14T21:06:35.74</dc:date>
    <meta:editing-cycles>42</meta:editing-cycles>
    <meta:editing-duration>PT1H51M47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6" meta:word-count="109" meta:character-count="854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