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759cm" fo:margin-left="-1.547cm" table:align="left" style:writing-mode="lr-tb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6.059cm"/>
    </style:style>
    <style:style style:name="Tabela2.D" style:family="table-column">
      <style:table-column-properties style:column-width="5.37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bwodowej Komisji Wyborczej </text:span></text:p>
      <text:p text:style-name="P2"><text:span text:style-name="T2">ds. przeprowadzenia <text:s/>głosowania <text:s/>w obwodzie</text:span><text:tab/><text:span text:style-name="T2">Nr 6 </text:span><text:span text:style-name="T2">w Ciechocinku</text:span></text:p>
      <text:p text:style-name="P3">Siedziba : Szkoła Podstawowa nr 3, ul. Wojska Polskiego 37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<text:s text:c="2"/>L.p.</text:p>
          </table:table-cell>
          <table:table-cell table:style-name="Tabela2.A1" office:value-type="string">
            <text:p text:style-name="P6">Nazwisko i imię kandydata</text:p>
          </table:table-cell>
          <table:table-cell table:style-name="Tabela2.A1" office:value-type="string">
            <text:p text:style-name="P6">Zgłoszony przez</text:p>
          </table:table-cell>
          <table:table-cell table:style-name="Tabela2.D1" office:value-type="string">
            <text:p text:style-name="P6">Funkcja w komisji</text:p>
          </table:table-cell>
        </table:table-row>
        <table:table-row>
          <table:table-cell table:style-name="Tabela2.A2" office:value-type="string">
            <text:list xml:id="list41252613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5">Ogrodowski Jakub </text:p>
          </table:table-cell>
          <table:table-cell table:style-name="Tabela2.A2" office:value-type="string">
            <text:p text:style-name="P5">KWW DLA PRZYSZŁOŚCI CIECHOCINKA</text:p>
          </table:table-cell>
          <table:table-cell table:style-name="Tabela2.D2" office:value-type="string">
            <text:p text:style-name="P5">Przewodnicząca komisji</text:p>
          </table:table-cell>
        </table:table-row>
        <table:table-row>
          <table:table-cell table:style-name="Tabela2.A2" office:value-type="string">
            <text:list xml:id="list41262146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5">Małecka Jolanta Augustyna </text:p>
          </table:table-cell>
          <table:table-cell table:style-name="Tabela2.A2" office:value-type="string">
            <text:p text:style-name="P5">KKW PLATFORMA. NOWOCZESNA KOALICJA OBYWATELSKA</text:p>
          </table:table-cell>
          <table:table-cell table:style-name="Tabela2.D2" office:value-type="string">
            <text:p text:style-name="P5">Zastępca przewodniczącej komisji</text:p>
          </table:table-cell>
        </table:table-row>
        <table:table-row>
          <table:table-cell table:style-name="Tabela2.A2" office:value-type="string">
            <text:list xml:id="list41236389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5">Bonowicz Wasilewska Iwona </text:p>
          </table:table-cell>
          <table:table-cell table:style-name="Tabela2.A2" office:value-type="string">
            <text:p text:style-name="P5">KW WOLNI I SOLIDARNI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1250753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5">Baczyńska Marta Małgorzata</text:p>
          </table:table-cell>
          <table:table-cell table:style-name="Tabela2.A2" office:value-type="string">
            <text:p text:style-name="P5">KWW HANDZIUK DLA CIECHOCINKA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1254034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5">Kotyńska – Gracz Beata </text:p>
          </table:table-cell>
          <table:table-cell table:style-name="Tabela2.A2" office:value-type="string">
            <text:p text:style-name="P5">KWW WOJCIECHA JERZEGO SKOTNICKIEGO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1253605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5">Grabowski Kacper Filip </text:p>
          </table:table-cell>
          <table:table-cell table:style-name="Tabela2.A2" office:value-type="string">
            <text:p text:style-name="P5">KWW MY CIECHOCINEK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1256201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5">Lesiak Andrzej </text:p>
          </table:table-cell>
          <table:table-cell table:style-name="Tabela2.A2" office:value-type="string">
            <text:p text:style-name="P5">KW PRAWO I SPRAWIEDLIWOŚĆ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1237751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5">Ostrowska Mirosława </text:p>
          </table:table-cell>
          <table:table-cell table:style-name="Tabela2.A2" office:value-type="string">
            <text:p text:style-name="P5">KOMITET WYBORCZY PSL</text:p>
          </table:table-cell>
          <table:table-cell table:style-name="Tabela2.D2" office:value-type="string">
            <text:p text:style-name="P4">Członek komisji</text:p>
          </table:table-cell>
        </table:table-row>
        <table:table-row>
          <table:table-cell table:style-name="Tabela2.A2" office:value-type="string">
            <text:list xml:id="list41263386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5">Stawiszyńska Izabela </text:p>
          </table:table-cell>
          <table:table-cell table:style-name="Tabela2.A2" office:value-type="string">
            <text:p text:style-name="P5">KKW SLD LEWICA RAZEM</text:p>
          </table:table-cell>
          <table:table-cell table:style-name="Tabela2.D2" office:value-type="string">
            <text:p text:style-name="P4">Członek komisji</text:p>
          </table:table-cell>
        </table:table-row>
      </table:table>
      <text:p text:style-name="Standard"/>
      <text:p text:style-name="P1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3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41:13.643000000</meta:print-date>
    <dc:date>2018-10-14T21:05:30.20</dc:date>
    <meta:editing-cycles>44</meta:editing-cycles>
    <meta:editing-duration>PT2H6M20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5" meta:word-count="110" meta:character-count="839" meta:non-whitespace-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