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cm" fo:margin-left="-1.19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5.2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wodowej Komisji Wyborczej </text:p>
      <text:p text:style-name="P2"><text:span text:style-name="T1">ds. ustalenia wyników głosowania <text:s/>w obwodzie</text:span><text:tab/><text:span text:style-name="T1">Nr 2 w Ciechocinku</text:span></text:p>
      <text:p text:style-name="P3">Siedziba : Przedszkole Samorządowe nr 1, ul. Widok 9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 text:c="2"/>L.p.</text:p>
          </table:table-cell>
          <table:table-cell table:style-name="Tabela2.A1" office:value-type="string">
            <text:p text:style-name="P7">Nazwisko i imię kandydata</text:p>
          </table:table-cell>
          <table:table-cell table:style-name="Tabela2.A1" office:value-type="string">
            <text:p text:style-name="P7">Zgłoszony przez</text:p>
          </table:table-cell>
          <table:table-cell table:style-name="Tabela2.D1" office:value-type="string">
            <text:p text:style-name="P7">Funkcja w komisji</text:p>
          </table:table-cell>
        </table:table-row>
        <table:table-row>
          <table:table-cell table:style-name="Tabela2.A2" office:value-type="string">
            <text:list xml:id="list40786425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Kokorzycki Andrzej Stanisław </text:p>
          </table:table-cell>
          <table:table-cell table:style-name="Tabela2.A2" office:value-type="string">
            <text:p text:style-name="P6">KOMITET WYBORCZY PSL</text:p>
          </table:table-cell>
          <table:table-cell table:style-name="Tabela2.D2" office:value-type="string">
            <text:p text:style-name="P5">Przewodniczący komisji</text:p>
          </table:table-cell>
        </table:table-row>
        <table:table-row>
          <table:table-cell table:style-name="Tabela2.A2" office:value-type="string">
            <text:list xml:id="list40773366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Boruta Paulina </text:p>
          </table:table-cell>
          <table:table-cell table:style-name="Tabela2.A2" office:value-type="string">
            <text:p text:style-name="P6">KWW DLA PRZYSZŁOŚCI CIECHOCINKA</text:p>
          </table:table-cell>
          <table:table-cell table:style-name="Tabela2.D2" office:value-type="string">
            <text:p text:style-name="P6">Zastępca przewodniczącego komisji</text:p>
          </table:table-cell>
        </table:table-row>
        <table:table-row>
          <table:table-cell table:style-name="Tabela2.A2" office:value-type="string">
            <text:list xml:id="list40776713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Ankowski Andrzej Józef </text:p>
          </table:table-cell>
          <table:table-cell table:style-name="Tabela2.A2" office:value-type="string">
            <text:p text:style-name="P6">KWW WOJCIECHA JERZEGO SKOTNICKIEGO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67535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Chrzanowski Adam Patryk </text:p>
          </table:table-cell>
          <table:table-cell table:style-name="Tabela2.A2" office:value-type="string">
            <text:p text:style-name="P6">KWW DANIELA SKIBIŃSKIEGO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89776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Gołębiewski Paweł </text:p>
          </table:table-cell>
          <table:table-cell table:style-name="Tabela2.A2" office:value-type="string">
            <text:p text:style-name="P6">KW PRAWO I SPRAWIEDLIWOŚĆ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96194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Gronet Ryszard Ewaryst </text:p>
          </table:table-cell>
          <table:table-cell table:style-name="Tabela2.A2" office:value-type="string">
            <text:p text:style-name="P6">KKW SLD LEWICA RAZEM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95329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Rydzewska Małgorzata Iwona</text:p>
          </table:table-cell>
          <table:table-cell table:style-name="Tabela2.A2" office:value-type="string">
            <text:p text:style-name="P6">KKW PLATFORMA. NOWOCZESNA KOALICJA OBYWATELS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66610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Wójcik Wiesława Katarzyna </text:p>
          </table:table-cell>
          <table:table-cell table:style-name="Tabela2.A2" office:value-type="string">
            <text:p text:style-name="P6">KWW KUKIZ 15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93219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6">Zabłocka Wioletta Ewa </text:p>
          </table:table-cell>
          <table:table-cell table:style-name="Tabela2.A2" office:value-type="string">
            <text:p text:style-name="P6">KW WOLNI I SOLIDARNI</text:p>
          </table:table-cell>
          <table:table-cell table:style-name="Tabela2.D2" office:value-type="string">
            <text:p text:style-name="P5">Członek komisji</text:p>
          </table:table-cell>
        </table:table-row>
      </table:table>
      <text:p text:style-name="P4"><text:s text:c="3"/></text:p>
      <text:p text:style-name="P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4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0:07.971000000</meta:print-date>
    <dc:date>2018-10-14T20:58:33.14</dc:date>
    <meta:editing-cycles>51</meta:editing-cycles>
    <meta:editing-duration>PT2H18M54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6" meta:word-count="110" meta:character-count="842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