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918cm" fo:margin-left="-1.415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5.636cm"/>
    </style:style>
    <style:style style:name="Tabela2.C" style:family="table-column">
      <style:table-column-properties style:column-width="6.2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 style:list-style-name="L1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wodowej Komisji Wyborczej </text:p>
      <text:p text:style-name="P3">ds. ustalenia wyników głosowania w obwodzie Nr 1 w Ciechocinku</text:p>
      <text:p text:style-name="P3">Siedziba : Przedszkole Samorządowe nr 2, ul. Wierzbowa 1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>
          <table:table-cell table:style-name="Tabela2.A1" office:value-type="string">
            <text:p text:style-name="P5"><text:s text:c="2"/>L.p.</text:p>
          </table:table-cell>
          <table:table-cell table:style-name="Tabela2.A1" office:value-type="string">
            <text:p text:style-name="P5">Nazwisko i imię kandydata</text:p>
          </table:table-cell>
          <table:table-cell table:style-name="Tabela2.A1" office:value-type="string">
            <text:p text:style-name="P5">Zgłoszony przez</text:p>
          </table:table-cell>
          <table:table-cell table:style-name="Tabela2.D1" office:value-type="string">
            <text:p text:style-name="P5">Funkcja w komisji</text:p>
          </table:table-cell>
        </table:table-row>
        <table:table-row>
          <table:table-cell table:style-name="Tabela2.A2" office:value-type="string">
            <text:list xml:id="list40762577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Liniewska Hanna Zofia </text:p>
          </table:table-cell>
          <table:table-cell table:style-name="Tabela2.A2" office:value-type="string">
            <text:p text:style-name="P4">KWW WOJCIECHA JERZEGO SKOTNICKIEGO</text:p>
          </table:table-cell>
          <table:table-cell table:style-name="Tabela2.D2" office:value-type="string">
            <text:p text:style-name="P4">Przewodnicząca komisji</text:p>
          </table:table-cell>
        </table:table-row>
        <table:table-row>
          <table:table-cell table:style-name="Tabela2.A2" office:value-type="string">
            <text:list xml:id="list40778737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Skierka Oskar Robert </text:p>
          </table:table-cell>
          <table:table-cell table:style-name="Tabela2.A2" office:value-type="string">
            <text:p text:style-name="P4">KWW HANDZIUK DLA CIECHOCINKA</text:p>
          </table:table-cell>
          <table:table-cell table:style-name="Tabela2.D2" office:value-type="string">
            <text:p text:style-name="P4">Zastępca przewodniczącej komisji</text:p>
          </table:table-cell>
        </table:table-row>
        <table:table-row>
          <table:table-cell table:style-name="Tabela2.A2" office:value-type="string">
            <text:list xml:id="list40772259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Auguściak Ryszard Leszek </text:p>
          </table:table-cell>
          <table:table-cell table:style-name="Tabela2.A2" office:value-type="string">
            <text:p text:style-name="P4">KKW SLD LEWICA RAZEM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0768828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Pastwa Kamila Barbara </text:p>
          </table:table-cell>
          <table:table-cell table:style-name="Tabela2.A2" office:value-type="string">
            <text:p text:style-name="P4">KW WOLNI I SOLIDARNI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0785815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Rogozińska Patrycja Anna </text:p>
          </table:table-cell>
          <table:table-cell table:style-name="Tabela2.A2" office:value-type="string">
            <text:p text:style-name="P4">KW PRAWO I SPRAWIEDLIWOŚĆ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0785799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Szymańska Monika </text:p>
          </table:table-cell>
          <table:table-cell table:style-name="Tabela2.A2" office:value-type="string">
            <text:p text:style-name="P4">KOMITET WYBORCZY PSL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0764018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Śmieszna Ewelina </text:p>
          </table:table-cell>
          <table:table-cell table:style-name="Tabela2.A2" office:value-type="string">
            <text:p text:style-name="P4">KWW MY CIECHOCINEK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0780398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Trawińska Angelika </text:p>
          </table:table-cell>
          <table:table-cell table:style-name="Tabela2.A2" office:value-type="string">
            <text:p text:style-name="P4">KW KUJAWSKA INICJATYWA SAMORZĄDOWA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0779121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Zalewska Aneta Anna </text:p>
          </table:table-cell>
          <table:table-cell table:style-name="Tabela2.A2" office:value-type="string">
            <text:p text:style-name="P4">KWW DANIELA SKIBIŃSKIEGO</text:p>
          </table:table-cell>
          <table:table-cell table:style-name="Tabela2.D2" office:value-type="string">
            <text:p text:style-name="P4">Członek komisji</text:p>
          </table:table-cell>
        </table:table-row>
      </table:table>
      <text:p text:style-name="P2"/>
      <text:p text:style-name="P1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328cm" fo:margin-right="2.61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39:48.924000000</meta:print-date>
    <dc:date>2018-10-14T20:57:38.39</dc:date>
    <meta:editing-cycles>51</meta:editing-cycles>
    <meta:editing-duration>PT2H23M26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5" meta:word-count="108" meta:character-count="813" meta:non-whitespace-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