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03cm" fo:margin-left="-0.092cm" fo:margin-top="0cm" fo:margin-bottom="0cm" table:align="left" style:writing-mode="lr-tb"/>
    </style:style>
    <style:style style:name="Tabela1.A" style:family="table-column">
      <style:table-column-properties style:column-width="7.726cm"/>
    </style:style>
    <style:style style:name="Tabela1.B" style:family="table-column">
      <style:table-column-properties style:column-width="8.377cm"/>
    </style:style>
    <style:style style:name="Tabela1.1" style:family="table-row">
      <style:table-row-properties fo:keep-together="auto"/>
    </style:style>
    <style:style style:name="Tabela1.A1" style:family="table-cell">
      <style:table-cell-properties fo:padding-left="0.092cm" fo:padding-right="0.097cm" fo:padding-top="0.097cm" fo:padding-bottom="0.097cm" fo:border-left="0.25pt solid #000000" fo:border-right="none" fo:border-top="0.25pt solid #000000" fo:border-bottom="none"/>
    </style:style>
    <style:style style:name="Tabela1.B1" style:family="table-cell">
      <style:table-cell-properties fo:padding-left="0.092cm" fo:padding-right="0.097cm" fo:padding-top="0.097cm" fo:padding-bottom="0.097cm" fo:border-left="0.25pt solid #000000" fo:border-right="0.25pt solid #000000" fo:border-top="0.25pt solid #000000" fo:border-bottom="none"/>
    </style:style>
    <style:style style:name="Tabela1.A2" style:family="table-cell">
      <style:table-cell-properties fo:padding-left="0.092cm" fo:padding-right="0.097cm" fo:padding-top="0.097cm" fo:padding-bottom="0.097cm" fo:border-left="0.25pt solid #000000" fo:border-right="none" fo:border-top="0.25pt solid #000000" fo:border-bottom="0.25pt solid #000000"/>
    </style:style>
    <style:style style:name="Tabela1.B2" style:family="table-cell">
      <style:table-cell-properties fo:padding-left="0.092cm" fo:padding-right="0.097cm" fo:padding-top="0.097cm" fo:padding-bottom="0.097cm" fo:border="0.25pt solid #000000"/>
    </style:style>
    <style:style style:name="Tabela2" style:family="table">
      <style:table-properties style:width="14.744cm" fo:margin-left="1.217cm" fo:margin-top="0cm" fo:margin-bottom="0cm" table:align="left" style:writing-mode="lr-tb"/>
    </style:style>
    <style:style style:name="Tabela2.A" style:family="table-column">
      <style:table-column-properties style:column-width="4.893cm"/>
    </style:style>
    <style:style style:name="Tabela2.B" style:family="table-column">
      <style:table-column-properties style:column-width="4.891cm"/>
    </style:style>
    <style:style style:name="Tabela2.C" style:family="table-column">
      <style:table-column-properties style:column-width="4.96cm"/>
    </style:style>
    <style:style style:name="Tabela2.1" style:family="table-row">
      <style:table-row-properties style:min-row-height="0.6cm" fo:keep-together="auto"/>
    </style:style>
    <style:style style:name="Tabela2.A1" style:family="table-cell">
      <style:table-cell-properties style:vertical-align="middle" fo:padding-left="0.092cm" fo:padding-right="0.097cm" fo:padding-top="0.097cm" fo:padding-bottom="0.097cm" fo:border-left="0.25pt solid #000000" fo:border-right="none" fo:border-top="0.25pt solid #000000" fo:border-bottom="0.25pt solid #000000"/>
    </style:style>
    <style:style style:name="Tabela2.C1" style:family="table-cell">
      <style:table-cell-properties style:vertical-align="middle" fo:padding-left="0.092cm" fo:padding-right="0.097cm" fo:padding-top="0.097cm" fo:padding-bottom="0.097cm" fo:border="0.25pt solid #000000"/>
    </style:style>
    <style:style style:name="P1" style:family="paragraph" style:parent-style-name="Standard">
      <style:text-properties fo:font-size="14pt" fo:font-weight="bold" officeooo:paragraph-rsid="001077a7" style:font-size-asian="14pt" style:font-weight-asian="bold" style:font-size-complex="14pt" style:font-weight-complex="bold"/>
    </style:style>
    <style:style style:name="P2" style:family="paragraph" style:parent-style-name="Standard">
      <style:paragraph-properties style:line-height-at-least="0.529cm" fo:text-align="justify" style:justify-single-word="false"/>
      <style:text-properties officeooo:paragraph-rsid="001077a7"/>
    </style:style>
    <style:style style:name="P3" style:family="paragraph" style:parent-style-name="Standard">
      <style:text-properties fo:font-weight="bold" officeooo:paragraph-rsid="001077a7" style:font-weight-asian="bold" style:font-weight-complex="bold"/>
    </style:style>
    <style:style style:name="P4" style:family="paragraph" style:parent-style-name="Standard">
      <style:text-properties officeooo:paragraph-rsid="001077a7"/>
    </style:style>
    <style:style style:name="P5" style:family="paragraph" style:parent-style-name="Standard">
      <style:paragraph-properties style:line-height-at-least="0.529cm" fo:text-align="justify" style:justify-single-word="false"/>
      <style:text-properties fo:font-size="11pt" fo:font-weight="bold" officeooo:paragraph-rsid="001077a7" style:font-size-asian="11pt" style:font-weight-asian="bold" style:font-size-complex="11pt" style:font-weight-complex="bold"/>
    </style:style>
    <style:style style:name="P6" style:family="paragraph" style:parent-style-name="Standard">
      <style:paragraph-properties style:line-height-at-least="0.529cm" fo:text-align="justify" style:justify-single-word="false"/>
      <style:text-properties fo:font-size="11pt" officeooo:paragraph-rsid="001077a7" style:font-size-asian="11pt" style:font-size-complex="11pt"/>
    </style:style>
    <style:style style:name="P7" style:family="paragraph" style:parent-style-name="Standard">
      <style:text-properties fo:font-size="11pt" officeooo:paragraph-rsid="001077a7" style:font-size-asian="11pt" style:font-size-complex="11pt"/>
    </style:style>
    <style:style style:name="P8" style:family="paragraph" style:parent-style-name="Standard">
      <style:paragraph-properties fo:text-align="justify" style:justify-single-word="false"/>
      <style:text-properties fo:font-size="11pt" fo:language="en" fo:country="US" officeooo:paragraph-rsid="001077a7" style:font-size-asian="11pt" style:language-asian="ar" style:country-asian="SA" style:font-size-complex="11pt" style:font-style-complex="italic"/>
    </style:style>
    <style:style style:name="P9" style:family="paragraph" style:parent-style-name="Standard">
      <style:paragraph-properties fo:margin-left="1.27cm" fo:margin-right="0cm" style:line-height-at-least="0.529cm" fo:text-align="justify" style:justify-single-word="false" fo:text-indent="0cm" style:auto-text-indent="false"/>
      <style:text-properties fo:font-size="11pt" officeooo:paragraph-rsid="001077a7" style:font-size-asian="11pt" style:font-size-complex="11pt"/>
    </style:style>
    <style:style style:name="P10" style:family="paragraph" style:parent-style-name="Standard">
      <style:paragraph-properties fo:margin-left="1.27cm" fo:margin-right="0cm" style:line-height-at-least="0.529cm" fo:text-indent="0cm" style:auto-text-indent="false"/>
      <style:text-properties fo:font-size="11pt" officeooo:paragraph-rsid="001077a7" style:font-size-asian="11pt" style:font-size-complex="11pt"/>
    </style:style>
    <style:style style:name="P11" style:family="paragraph" style:parent-style-name="Standard">
      <style:paragraph-properties fo:margin-left="1.27cm" fo:margin-right="0cm" fo:text-indent="0cm" style:auto-text-indent="false"/>
      <style:text-properties fo:font-size="11pt" officeooo:paragraph-rsid="001077a7" style:font-size-asian="11pt" style:font-size-complex="11pt"/>
    </style:style>
    <style:style style:name="P12" style:family="paragraph" style:parent-style-name="Standard">
      <style:paragraph-properties fo:margin-left="1.27cm" fo:margin-right="0cm" fo:text-align="justify" style:justify-single-word="false" fo:text-indent="0cm" style:auto-text-indent="false"/>
      <style:text-properties fo:font-size="11pt" officeooo:paragraph-rsid="001077a7" style:font-size-asian="11pt" style:font-size-complex="11pt"/>
    </style:style>
    <style:style style:name="P13"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fo:font-size="11pt" officeooo:paragraph-rsid="001077a7" style:font-size-asian="11pt" style:font-size-complex="11pt"/>
    </style:style>
    <style:style style:name="P14" style:family="paragraph" style:parent-style-name="Standard">
      <style:paragraph-properties fo:margin-left="1.27cm" fo:margin-right="0cm" fo:text-align="justify" style:justify-single-word="false" fo:text-indent="0cm" style:auto-text-indent="false">
        <style:tab-stops>
          <style:tab-stop style:position="1.032cm"/>
        </style:tab-stops>
      </style:paragraph-properties>
      <style:text-properties fo:font-size="11pt" officeooo:paragraph-rsid="001077a7" style:font-size-asian="11pt" style:font-size-complex="11pt"/>
    </style:style>
    <style:style style:name="P15" style:family="paragraph" style:parent-style-name="Standard">
      <style:paragraph-properties fo:margin-left="1.27cm" fo:margin-right="0cm" fo:text-align="justify" style:justify-single-word="false" fo:text-indent="0cm" style:auto-text-indent="false">
        <style:tab-stops>
          <style:tab-stop style:position="1.588cm"/>
        </style:tab-stops>
      </style:paragraph-properties>
      <style:text-properties fo:font-size="11pt" officeooo:paragraph-rsid="00266d67" style:font-size-asian="11pt" style:font-size-complex="11pt"/>
    </style:style>
    <style:style style:name="P16" style:family="paragraph" style:parent-style-name="Standard">
      <style:paragraph-properties fo:margin-left="1.27cm" fo:margin-right="0cm" fo:text-indent="0cm" style:auto-text-indent="false"/>
      <style:text-properties fo:font-size="11pt" officeooo:paragraph-rsid="001077a7" style:font-size-asian="11pt"/>
    </style:style>
    <style:style style:name="P17" style:family="paragraph" style:parent-style-name="Standard">
      <style:paragraph-properties fo:margin-left="1.27cm" fo:margin-right="0cm" fo:text-align="justify" style:justify-single-word="false" fo:text-indent="0cm" style:auto-text-indent="false"/>
      <style:text-properties fo:font-size="11pt" officeooo:paragraph-rsid="001077a7" style:font-size-asian="11pt"/>
    </style:style>
    <style:style style:name="P18" style:family="paragraph" style:parent-style-name="Standard">
      <style:paragraph-properties fo:margin-left="1.27cm" fo:margin-right="0cm" fo:text-align="justify" style:justify-single-word="false" fo:text-indent="0cm" style:auto-text-indent="false"/>
      <style:text-properties fo:font-size="11pt" fo:language="en" fo:country="US" fo:font-weight="normal" officeooo:paragraph-rsid="001077a7" style:font-size-asian="11pt" style:font-weight-asian="normal" style:font-size-complex="11pt" style:font-weight-complex="normal"/>
    </style:style>
    <style:style style:name="P19" style:family="paragraph" style:parent-style-name="Standard">
      <style:paragraph-properties fo:margin-left="1.27cm" fo:margin-right="0cm" fo:text-align="justify" style:justify-single-word="false" fo:text-indent="0cm" style:auto-text-indent="false"/>
      <style:text-properties fo:font-size="11pt" fo:language="en" fo:country="US" officeooo:paragraph-rsid="001077a7" style:font-size-asian="11pt" style:font-size-complex="11pt"/>
    </style:style>
    <style:style style:name="P20" style:family="paragraph" style:parent-style-name="Standard">
      <style:paragraph-properties fo:margin-left="1.27cm" fo:margin-right="0cm" fo:text-indent="0cm" style:auto-text-indent="false"/>
      <style:text-properties fo:font-size="11pt" fo:language="en" fo:country="US" officeooo:paragraph-rsid="001077a7" style:font-size-asian="11pt" style:font-size-complex="11pt"/>
    </style:style>
    <style:style style:name="P21"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font-size-complex="11pt" style:font-weight-complex="bold"/>
    </style:style>
    <style:style style:name="P22" style:family="paragraph" style:parent-style-name="Standard">
      <style:paragraph-properties fo:margin-left="1.27cm" fo:margin-right="0cm" style:line-height-at-least="0.529cm" fo:text-align="justify" style:justify-single-word="false" fo:text-indent="0cm" style:auto-text-indent="false"/>
      <style:text-properties fo:font-size="11pt" fo:font-weight="bold" officeooo:paragraph-rsid="001077a7" style:font-size-asian="11pt" style:font-weight-asian="bold" style:font-size-complex="11pt" style:font-weight-complex="bold"/>
    </style:style>
    <style:style style:name="P23" style:family="paragraph" style:parent-style-name="Standard">
      <style:paragraph-properties fo:margin-left="1.27cm" fo:margin-right="0cm" fo:text-align="justify" style:justify-single-word="false" fo:text-indent="0cm" style:auto-text-indent="false"/>
      <style:text-properties fo:font-size="11pt" fo:font-weight="bold" officeooo:paragraph-rsid="001077a7" style:font-size-asian="11pt" style:font-weight-asian="bold" style:font-size-complex="11pt" style:font-weight-complex="bold"/>
    </style:style>
    <style:style style:name="P24"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size="11pt" fo:font-weight="bold" officeooo:paragraph-rsid="001077a7" style:font-size-asian="11pt" style:font-weight-asian="bold" style:font-size-complex="11pt" style:font-weight-complex="bold"/>
    </style:style>
    <style:style style:name="P25"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style>
    <style:style style:name="P26" style:family="paragraph" style:parent-style-name="Standard">
      <style:paragraph-properties fo:margin-left="1.27cm" fo:margin-right="0cm" fo:text-indent="0cm" style:auto-text-indent="false"/>
      <style:text-properties fo:font-size="11pt" fo:font-weight="bold" officeooo:paragraph-rsid="001077a7" style:font-size-asian="11pt" style:font-weight-asian="bold" style:font-weight-complex="bold"/>
    </style:style>
    <style:style style:name="P27" style:family="paragraph" style:parent-style-name="Standard">
      <style:paragraph-properties fo:margin-left="1.27cm" fo:margin-right="0cm" style:line-height-at-least="0.529cm" fo:text-align="justify" style:justify-single-word="false" fo:text-indent="0cm" style:auto-text-indent="false"/>
      <style:text-properties fo:font-size="11pt" fo:font-weight="normal" officeooo:paragraph-rsid="001077a7" style:font-size-asian="11pt" style:font-weight-asian="normal" style:font-size-complex="11pt" style:font-weight-complex="normal"/>
    </style:style>
    <style:style style:name="P28" style:family="paragraph" style:parent-style-name="Standard">
      <style:paragraph-properties fo:margin-left="1.27cm" fo:margin-right="0cm" fo:text-indent="0cm" style:auto-text-indent="false"/>
      <style:text-properties fo:font-size="11pt" fo:font-weight="normal" officeooo:paragraph-rsid="001077a7" style:font-size-asian="11pt" style:font-weight-asian="normal" style:font-size-complex="11pt" style:font-weight-complex="normal"/>
    </style:style>
    <style:style style:name="P29" style:family="paragraph" style:parent-style-name="Standard">
      <style:paragraph-properties fo:margin-left="1.27cm" fo:margin-right="0cm" style:line-height-at-least="0.529cm" fo:text-indent="0cm" style:auto-text-indent="false"/>
      <style:text-properties officeooo:paragraph-rsid="001077a7"/>
    </style:style>
    <style:style style:name="P30" style:family="paragraph" style:parent-style-name="Standard">
      <style:paragraph-properties fo:margin-left="1.27cm" fo:margin-right="0cm" fo:text-align="justify" style:justify-single-word="false" fo:text-indent="0cm" style:auto-text-indent="false"/>
      <style:text-properties officeooo:paragraph-rsid="001077a7"/>
    </style:style>
    <style:style style:name="P31" style:family="paragraph" style:parent-style-name="Standard">
      <style:paragraph-properties fo:margin-left="1.27cm" fo:margin-right="0cm" fo:text-align="justify" style:justify-single-word="false" fo:text-indent="0cm" style:auto-text-indent="false">
        <style:tab-stops>
          <style:tab-stop style:position="2.302cm"/>
          <style:tab-stop style:position="4.604cm"/>
        </style:tab-stops>
      </style:paragraph-properties>
      <style:text-properties officeooo:paragraph-rsid="001077a7"/>
    </style:style>
    <style:style style:name="P32" style:family="paragraph" style:parent-style-name="Standard">
      <style:paragraph-properties fo:margin-left="1.27cm" fo:margin-right="0cm" fo:text-align="justify" style:justify-single-word="false" fo:text-indent="0cm" style:auto-text-indent="false">
        <style:tab-stops>
          <style:tab-stop style:position="0.953cm"/>
        </style:tab-stops>
      </style:paragraph-properties>
      <style:text-properties officeooo:paragraph-rsid="001077a7"/>
    </style:style>
    <style:style style:name="P33" style:family="paragraph" style:parent-style-name="Standard">
      <style:paragraph-properties fo:margin-left="1.27cm" fo:margin-right="0cm" fo:text-align="justify" style:justify-single-word="false" fo:text-indent="0cm" style:auto-text-indent="false"/>
      <style:text-properties officeooo:paragraph-rsid="00198e89"/>
    </style:style>
    <style:style style:name="P34" style:family="paragraph" style:parent-style-name="Standard">
      <style:paragraph-properties fo:margin-left="1.27cm" fo:margin-right="0cm" fo:text-indent="0cm" style:auto-text-indent="false"/>
      <style:text-properties officeooo:paragraph-rsid="001077a7"/>
    </style:style>
    <style:style style:name="P35" style:family="paragraph" style:parent-style-name="Standard">
      <style:paragraph-properties fo:margin-left="1.27cm" fo:margin-right="0cm" fo:text-align="justify" style:justify-single-word="false" fo:text-indent="0cm" style:auto-text-indent="false"/>
      <style:text-properties fo:font-weight="bold" officeooo:paragraph-rsid="001077a7" style:font-weight-asian="bold" style:font-weight-complex="bold"/>
    </style:style>
    <style:style style:name="P36" style:family="paragraph" style:parent-style-name="Standard">
      <style:paragraph-properties fo:margin-left="1.27cm" fo:margin-right="0cm" fo:text-align="justify" style:justify-single-word="false" fo:text-indent="0cm" style:auto-text-indent="false">
        <style:tab-stops>
          <style:tab-stop style:position="1.27cm"/>
          <style:tab-stop style:position="2.302cm"/>
        </style:tab-stops>
      </style:paragraph-properties>
      <style:text-properties fo:font-weight="bold" officeooo:paragraph-rsid="001077a7" style:font-weight-asian="bold" style:font-weight-complex="bold"/>
    </style:style>
    <style:style style:name="P37" style:family="paragraph" style:parent-style-name="Standard">
      <style:paragraph-properties fo:margin-left="1.27cm" fo:margin-right="0cm" fo:text-align="justify" style:justify-single-word="false" fo:text-indent="0cm" style:auto-text-indent="false"/>
      <style:text-properties fo:font-weight="bold" officeooo:paragraph-rsid="001077a7" style:font-weight-asian="bold"/>
    </style:style>
    <style:style style:name="P38" style:family="paragraph" style:parent-style-name="Standard">
      <style:paragraph-properties fo:margin-left="1.27cm" fo:margin-right="0cm" style:line-height-at-least="0.529cm" fo:text-align="justify" style:justify-single-word="false" fo:text-indent="0cm" style:auto-text-indent="false"/>
      <style:text-properties fo:language="en" fo:country="US" officeooo:paragraph-rsid="001077a7" style:language-asian="ar" style:country-asian="SA" style:font-style-complex="italic"/>
    </style:style>
    <style:style style:name="P39"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officeooo:paragraph-rsid="001077a7" fo:hyphenate="false" fo:hyphenation-remain-char-count="2" fo:hyphenation-push-char-count="2"/>
    </style:style>
    <style:style style:name="P40"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1077a7" fo:hyphenate="false" fo:hyphenation-remain-char-count="2" fo:hyphenation-push-char-count="2"/>
    </style:style>
    <style:style style:name="P41" style:family="paragraph" style:parent-style-name="Standard">
      <style:paragraph-properties fo:margin-left="1.27cm" fo:margin-right="0cm" fo:margin-top="0cm" fo:margin-bottom="0.212cm" loext:contextual-spacing="false" style:line-height-at-least="0.529cm" fo:text-align="center" style:justify-single-word="false" fo:hyphenation-ladder-count="no-limit" fo:text-indent="0cm" style:auto-text-indent="false">
        <style:tab-stops>
          <style:tab-stop style:position="1.251cm"/>
        </style:tab-stops>
      </style:paragraph-properties>
      <style:text-properties fo:font-size="11pt" fo:language="en" fo:country="US" fo:font-weight="normal" officeooo:paragraph-rsid="001077a7" style:font-size-asian="11pt" style:language-asian="ar" style:country-asian="SA" style:font-weight-asian="normal" style:font-size-complex="11pt" style:font-style-complex="italic" style:font-weight-complex="normal" fo:hyphenate="false" fo:hyphenation-remain-char-count="2" fo:hyphenation-push-char-count="2"/>
    </style:style>
    <style:style style:name="P42"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fo:font-size="11pt" fo:language="en" fo:country="US" officeooo:paragraph-rsid="001077a7" style:font-size-asian="11pt" style:language-asian="ar" style:country-asian="SA" style:font-size-complex="11pt" style:font-style-complex="italic" fo:hyphenate="false" fo:hyphenation-remain-char-count="2" fo:hyphenation-push-char-count="2"/>
    </style:style>
    <style:style style:name="P43"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ab-stops>
          <style:tab-stop style:position="1.251cm"/>
        </style:tab-stops>
      </style:paragraph-properties>
      <style:text-properties fo:font-size="11pt" officeooo:paragraph-rsid="001077a7" style:font-size-asian="11pt" style:language-asian="ar" style:country-asian="SA" style:font-size-complex="11pt" style:font-style-complex="italic" fo:hyphenate="false" fo:hyphenation-remain-char-count="2" fo:hyphenation-push-char-count="2"/>
    </style:style>
    <style:style style:name="P44" style:family="paragraph" style:parent-style-name="Standard">
      <style:paragraph-properties fo:margin-left="1.27cm" fo:margin-right="0cm" fo:margin-top="0cm" fo:margin-bottom="0.212cm" loext:contextual-spacing="false" style:line-height-at-least="0.529cm" fo:text-align="justify" style:justify-single-word="false" fo:hyphenation-ladder-count="no-limit" fo:text-indent="0cm" style:auto-text-indent="false">
        <style:tab-stops>
          <style:tab-stop style:position="2.302cm"/>
          <style:tab-stop style:position="4.604cm"/>
        </style:tab-stops>
      </style:paragraph-properties>
      <style:text-properties officeooo:paragraph-rsid="001077a7" fo:hyphenate="false" fo:hyphenation-remain-char-count="2" fo:hyphenation-push-char-count="2"/>
    </style:style>
    <style:style style:name="P45" style:family="paragraph" style:parent-style-name="Standard">
      <style:paragraph-properties fo:margin-left="1.27cm" fo:margin-right="0cm" fo:margin-top="0.035cm" fo:margin-bottom="0cm" loext:contextual-spacing="false" fo:text-align="center" style:justify-single-word="false" fo:text-indent="0cm" style:auto-text-indent="false" style:snap-to-layout-grid="false"/>
      <style:text-properties officeooo:paragraph-rsid="001077a7"/>
    </style:style>
    <style:style style:name="P46" style:family="paragraph" style:parent-style-name="Standard">
      <style:paragraph-properties fo:margin-left="1.27cm" fo:margin-right="0cm" fo:margin-top="0.035cm" fo:margin-bottom="0cm" loext:contextual-spacing="false" fo:text-align="center" style:justify-single-word="false" fo:text-indent="0cm" style:auto-text-indent="false" style:snap-to-layout-grid="false"/>
      <style:text-properties fo:font-size="11pt" officeooo:paragraph-rsid="001077a7" style:font-size-asian="11pt" style:font-size-complex="11pt"/>
    </style:style>
    <style:style style:name="P47" style:family="paragraph" style:parent-style-name="Tekst_20_podstawowy_20_31">
      <style:paragraph-properties fo:margin-left="1.27cm" fo:margin-right="0cm" fo:text-indent="0cm" style:auto-text-indent="false">
        <style:tab-stops>
          <style:tab-stop style:position="2.136cm"/>
          <style:tab-stop style:position="4.272cm"/>
        </style:tab-stops>
      </style:paragraph-properties>
      <style:text-properties officeooo:paragraph-rsid="001077a7"/>
    </style:style>
    <style:style style:name="P48" style:family="paragraph" style:parent-style-name="Tekst_20_podstawowy_20_31">
      <style:paragraph-properties fo:margin-left="1.27cm" fo:margin-right="0cm" fo:text-indent="0cm" style:auto-text-indent="false"/>
      <style:text-properties officeooo:paragraph-rsid="001077a7"/>
    </style:style>
    <style:style style:name="P49" style:family="paragraph" style:parent-style-name="Tekst_20_podstawowy_20_21">
      <style:paragraph-properties fo:margin-left="1.27cm" fo:margin-right="0cm" fo:margin-top="0cm" fo:margin-bottom="0cm" loext:contextual-spacing="false" fo:text-indent="0cm" style:auto-text-indent="false"/>
      <style:text-properties fo:font-size="12pt" officeooo:paragraph-rsid="001077a7" style:font-size-asian="12pt" style:font-size-complex="12pt"/>
    </style:style>
    <style:style style:name="P50" style:family="paragraph" style:parent-style-name="Tekst_20_podstawowy_20_21">
      <style:paragraph-properties fo:margin-left="1.27cm" fo:margin-right="0cm" fo:text-align="start" style:justify-single-word="false" fo:text-indent="0cm" style:auto-text-indent="false"/>
      <style:text-properties officeooo:paragraph-rsid="001077a7"/>
    </style:style>
    <style:style style:name="P51" style:family="paragraph" style:parent-style-name="Tekst_20_podstawowy_20_21">
      <style:paragraph-properties fo:margin-left="1.27cm" fo:margin-right="0cm" style:line-height-at-least="0.529cm" fo:text-align="start" style:justify-single-word="false" fo:text-indent="0cm" style:auto-text-indent="false"/>
      <style:text-properties fo:language="en" fo:country="US" officeooo:paragraph-rsid="001077a7" style:language-asian="ar" style:country-asian="SA" style:font-style-complex="italic"/>
    </style:style>
    <style:style style:name="P52" style:family="paragraph" style:parent-style-name="Tekst_20_podstawowy_20_21">
      <style:paragraph-properties fo:margin-left="1.27cm" fo:margin-right="0cm" fo:text-align="justify" style:justify-single-word="false" fo:text-indent="0cm" style:auto-text-indent="false"/>
      <style:text-properties fo:font-weight="bold" officeooo:rsid="002aca09" officeooo:paragraph-rsid="002aca09" style:font-weight-asian="bold" style:font-weight-complex="bold"/>
    </style:style>
    <style:style style:name="P53" style:family="paragraph" style:parent-style-name="Tekst_20_podstawowy_20_21">
      <style:paragraph-properties fo:margin-left="1.27cm" fo:margin-right="0cm" fo:text-align="start" style:justify-single-word="false" fo:text-indent="0cm" style:auto-text-indent="false"/>
      <style:text-properties fo:font-weight="normal" officeooo:rsid="002aca09" officeooo:paragraph-rsid="002aca09" style:font-weight-asian="normal" style:font-weight-complex="normal"/>
    </style:style>
    <style:style style:name="P54" style:family="paragraph" style:parent-style-name="Tekst_20_podstawowy_20_21">
      <style:paragraph-properties fo:margin-left="1.27cm" fo:margin-right="0cm" fo:text-align="justify" style:justify-single-word="false" fo:text-indent="0cm" style:auto-text-indent="false"/>
      <style:text-properties fo:font-weight="normal" officeooo:rsid="002aca09" officeooo:paragraph-rsid="002aca09" style:font-weight-asian="normal" style:font-weight-complex="normal"/>
    </style:style>
    <style:style style:name="P55" style:family="paragraph" style:parent-style-name="Table_20_Contents">
      <style:paragraph-properties fo:margin-left="1.27cm" fo:margin-right="0cm" fo:text-indent="0cm" style:auto-text-indent="false" style:snap-to-layout-grid="false"/>
      <style:text-properties fo:font-size="11pt" officeooo:paragraph-rsid="001077a7" style:font-size-asian="11pt" style:font-size-complex="11pt"/>
    </style:style>
    <style:style style:name="P56" style:family="paragraph" style:parent-style-name="Tekst_20_podstawowy_20_wcięty_20_21">
      <style:paragraph-properties fo:margin-left="2.771cm" fo:margin-right="0cm" style:line-height-at-least="0.529cm" fo:text-align="start" style:justify-single-word="false" fo:text-indent="0cm" style:auto-text-indent="false"/>
      <style:text-properties officeooo:paragraph-rsid="001077a7"/>
    </style:style>
    <style:style style:name="P57" style:family="paragraph" style:parent-style-name="Tekst_20_podstawowy_20_wcięty_20_21">
      <style:paragraph-properties fo:margin-left="2.771cm" fo:margin-right="0cm" fo:text-indent="0cm" style:auto-text-indent="false"/>
      <style:text-properties officeooo:paragraph-rsid="001077a7"/>
    </style:style>
    <style:style style:name="P58" style:family="paragraph" style:parent-style-name="Tekst_20_podstawowy_20_wcięty_20_31">
      <style:paragraph-properties fo:margin-left="2.566cm" fo:margin-right="0cm" fo:text-indent="0cm" style:auto-text-indent="false"/>
      <style:text-properties officeooo:paragraph-rsid="001077a7"/>
    </style:style>
    <style:style style:name="P59" style:family="paragraph" style:parent-style-name="Standard">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officeooo:paragraph-rsid="001077a7" style:font-size-asian="11pt" style:font-weight-asian="bold" style:font-size-complex="11pt" style:font-weight-complex="bold"/>
    </style:style>
    <style:style style:name="P60" style:family="paragraph" style:parent-style-name="Standard">
      <style:paragraph-properties fo:margin-left="0cm" fo:margin-right="0cm" fo:text-align="justify" style:justify-single-word="false" fo:text-indent="0cm" style:auto-text-indent="false">
        <style:tab-stops>
          <style:tab-stop style:position="2.223cm"/>
        </style:tab-stops>
      </style:paragraph-properties>
      <style:text-properties fo:font-size="11pt" officeooo:paragraph-rsid="001077a7" style:font-size-asian="11pt" style:font-size-complex="11pt"/>
    </style:style>
    <style:style style:name="P61" style:family="paragraph" style:parent-style-name="Standard">
      <style:paragraph-properties fo:margin-left="0cm" fo:margin-right="0cm" fo:text-align="justify" style:justify-single-word="false" fo:text-indent="0cm" style:auto-text-indent="false"/>
      <style:text-properties fo:font-size="11pt" officeooo:paragraph-rsid="001077a7" style:font-size-asian="11pt" style:font-size-complex="11pt"/>
    </style:style>
    <style:style style:name="P62" style:family="paragraph" style:parent-style-name="Tekst_20_podstawowy_20_21">
      <style:paragraph-properties fo:margin-left="0cm" fo:margin-right="0cm" fo:margin-top="0cm" fo:margin-bottom="0cm" loext:contextual-spacing="false" fo:text-indent="0cm" style:auto-text-indent="false"/>
      <style:text-properties officeooo:paragraph-rsid="002d8939"/>
    </style:style>
    <style:style style:name="P63" style:family="paragraph" style:parent-style-name="Tekst_20_podstawowy_20_21">
      <style:paragraph-properties fo:margin-left="0cm" fo:margin-right="0cm" fo:text-indent="0cm" style:auto-text-indent="false"/>
      <style:text-properties officeooo:paragraph-rsid="001077a7"/>
    </style:style>
    <style:style style:name="P64" style:family="paragraph" style:parent-style-name="Tekst_20_podstawowy_20_21">
      <style:paragraph-properties fo:margin-left="0cm" fo:margin-right="0cm" fo:text-indent="0cm" style:auto-text-indent="false"/>
      <style:text-properties officeooo:paragraph-rsid="002d8939"/>
    </style:style>
    <style:style style:name="P65" style:family="paragraph" style:parent-style-name="Heading_20_1">
      <style:paragraph-properties fo:margin-left="2.521cm" fo:margin-right="0cm" fo:text-indent="0cm" style:auto-text-indent="false"/>
      <style:text-properties style:font-name="Times New Roman" fo:font-size="12pt" fo:font-weight="normal" officeooo:paragraph-rsid="001077a7" style:font-size-asian="12pt" style:font-weight-asian="normal" style:font-name-complex="Times New Roman1" style:font-size-complex="12pt" style:font-weight-complex="normal"/>
    </style:style>
    <style:style style:name="P66" style:family="paragraph" style:parent-style-name="Tekst_20_podstawowy_20_21">
      <style:paragraph-properties fo:margin-left="0cm" fo:margin-right="0cm" fo:margin-top="0cm" fo:margin-bottom="0cm" loext:contextual-spacing="false" fo:text-indent="0cm" style:auto-text-indent="false"/>
      <style:text-properties fo:font-size="12pt" officeooo:paragraph-rsid="001077a7" style:font-size-asian="12pt" style:font-size-complex="12pt"/>
    </style:style>
    <style:style style:name="P67" style:family="paragraph" style:parent-style-name="Standard" style:master-page-name="Standard">
      <style:paragraph-properties style:line-height-at-least="0.529cm" fo:text-align="center" style:justify-single-word="false" style:page-number="auto"/>
      <style:text-properties officeooo:paragraph-rsid="001077a7"/>
    </style:style>
    <style:style style:name="P68" style:family="paragraph" style:parent-style-name="Standard" style:list-style-name="WWNum1">
      <style:text-properties fo:font-size="11pt" officeooo:paragraph-rsid="001077a7" style:font-size-asian="11pt" style:font-size-complex="11pt"/>
    </style:style>
    <style:style style:name="P69" style:family="paragraph" style:parent-style-name="Standard" style:list-style-name="WWNum1">
      <style:paragraph-properties fo:margin-top="0.035cm" fo:margin-bottom="0cm" loext:contextual-spacing="false" fo:text-align="center" style:justify-single-word="false" style:snap-to-layout-grid="false"/>
      <style:text-properties fo:font-size="11pt" officeooo:paragraph-rsid="001077a7"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b6aa2" style:font-size-asian="14pt" style:font-weight-asian="bold" style:font-size-complex="14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0392f7" style:font-size-asian="11pt" style:font-weight-asian="bold" style:font-size-complex="11pt" style:font-weight-complex="bold"/>
    </style:style>
    <style:style style:name="T6" style:family="text">
      <style:text-properties fo:font-size="11pt" fo:font-weight="bold" officeooo:rsid="0014aee9" style:font-size-asian="11pt" style:font-weight-asian="bold" style:font-size-complex="11pt" style:font-weight-complex="bold"/>
    </style:style>
    <style:style style:name="T7" style:family="text">
      <style:text-properties fo:font-size="11pt" fo:font-weight="bold" officeooo:rsid="002fe3dc" style:font-size-asian="11pt" style:font-weight-asian="bold" style:font-size-complex="11pt" style:font-weight-complex="bold"/>
    </style:style>
    <style:style style:name="T8" style:family="text">
      <style:text-properties fo:font-size="11pt" fo:font-weight="bold" style:font-size-asian="11pt" style:language-asian="ar" style:country-asian="SA" style:font-weight-asian="bold" style:font-size-complex="11pt" style:font-style-complex="italic"/>
    </style:style>
    <style:style style:name="T9" style:family="text">
      <style:text-properties fo:font-size="11pt" fo:font-weight="bold" style:font-size-asian="11pt" style:language-asian="ar" style:country-asian="SA" style:font-weight-asian="bold" style:font-size-complex="11pt" style:font-style-complex="italic" style:font-weight-complex="bold"/>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style:font-size-asian="11pt" style:language-asian="ar" style:country-asian="SA" style:font-size-complex="11pt" style:font-style-complex="italic"/>
    </style:style>
    <style:style style:name="T13" style:family="text">
      <style:text-properties fo:font-size="11pt" style:text-underline-style="solid" style:text-underline-width="auto" style:text-underline-color="font-color" fo:font-weight="bold" style:font-size-asian="11pt" style:language-asian="ar" style:country-asian="SA" style:font-weight-asian="bold" style:font-size-complex="11pt" style:font-style-complex="italic"/>
    </style:style>
    <style:style style:name="T1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font-size="11pt" fo:language="en" fo:country="US" style:font-size-asian="11pt" style:font-size-complex="11pt"/>
    </style:style>
    <style:style style:name="T16" style:family="text">
      <style:text-properties fo:font-size="11pt" fo:language="en" fo:country="US" style:font-size-asian="11pt" style:language-asian="ar" style:country-asian="SA" style:font-size-complex="11pt" style:font-style-complex="italic"/>
    </style:style>
    <style:style style:name="T17" style:family="text">
      <style:text-properties fo:font-size="11pt" fo:language="en" fo:country="US" officeooo:rsid="00189d34" style:font-size-asian="11pt" style:language-asian="ar" style:country-asian="SA" style:font-size-complex="11pt" style:font-style-complex="italic"/>
    </style:style>
    <style:style style:name="T18" style:family="text">
      <style:text-properties fo:font-size="11pt" fo:language="en" fo:country="US" officeooo:rsid="001fb408" style:font-size-asian="11pt" style:language-asian="ar" style:country-asian="SA" style:font-size-complex="11pt" style:font-style-complex="italic"/>
    </style:style>
    <style:style style:name="T19" style:family="text">
      <style:text-properties fo:font-size="11pt" fo:language="en" fo:country="US" fo:font-weight="bold" style:font-size-asian="11pt" style:language-asian="ar" style:country-asian="SA" style:font-weight-asian="bold" style:font-size-complex="11pt" style:font-style-complex="italic" style:font-weight-complex="bold"/>
    </style:style>
    <style:style style:name="T20" style:family="text">
      <style:text-properties fo:font-size="11pt" fo:language="en" fo:country="US" fo:font-weight="normal" style:font-size-asian="11pt" style:language-asian="ar" style:country-asian="SA" style:font-weight-asian="normal" style:font-size-complex="11pt" style:font-style-complex="italic" style:font-weight-complex="normal"/>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14aee9" style:font-weight-asian="bold" style:font-weight-complex="bold"/>
    </style:style>
    <style:style style:name="T25" style:family="text">
      <style:text-properties fo:font-weight="bold" officeooo:rsid="0016ae4c" style:font-weight-asian="bold" style:font-weight-complex="bold"/>
    </style:style>
    <style:style style:name="T26" style:family="text">
      <style:text-properties fo:font-weight="bold" officeooo:rsid="002fe3dc" style:font-weight-asian="bold" style:font-weight-complex="bold"/>
    </style:style>
    <style:style style:name="T27" style:family="text">
      <style:text-properties fo:font-weight="bold" officeooo:rsid="0014aee9" style:font-weight-asian="bold"/>
    </style:style>
    <style:style style:name="T28" style:family="text">
      <style:text-properties style:font-name="Times New Roman" fo:font-size="11pt" fo:font-weight="bold" style:font-size-asian="11pt" style:font-weight-asian="bold" style:font-name-complex="Times New Roman1" style:font-size-complex="11pt" style:font-style-complex="italic" style:font-weight-complex="bold"/>
    </style:style>
    <style:style style:name="T29" style:family="text">
      <style:text-properties fo:language="en" fo:country="US" style:language-asian="ar" style:country-asian="SA" style:font-style-complex="italic"/>
    </style:style>
    <style:style style:name="T30" style:family="text">
      <style:text-properties fo:font-size="12pt" style:font-size-asian="12pt" style:font-size-complex="12pt"/>
    </style:style>
    <style:style style:name="T31" style:family="text">
      <style:text-properties fo:font-style="normal" style:font-style-asian="normal" style:font-style-complex="normal"/>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officeooo:rsid="001077a7"/>
    </style:style>
    <style:style style:name="T34" style:family="text">
      <style:text-properties officeooo:rsid="0014aee9"/>
    </style:style>
    <style:style style:name="T35" style:family="text">
      <style:text-properties officeooo:rsid="0016ae4c"/>
    </style:style>
    <style:style style:name="T36" style:family="text">
      <style:text-properties officeooo:rsid="00198e89"/>
    </style:style>
    <style:style style:name="T37" style:family="text">
      <style:text-properties officeooo:rsid="001b79f7"/>
    </style:style>
    <style:style style:name="T38" style:family="text">
      <style:text-properties officeooo:rsid="001fd66d"/>
    </style:style>
    <style:style style:name="T39" style:family="text">
      <style:text-properties officeooo:rsid="00219a5d"/>
    </style:style>
    <style:style style:name="T40" style:family="text">
      <style:text-properties officeooo:rsid="002538b3"/>
    </style:style>
    <style:style style:name="T41" style:family="text">
      <style:text-properties officeooo:rsid="0027c7f9"/>
    </style:style>
    <style:style style:name="T42" style:family="text">
      <style:text-properties officeooo:rsid="002b31c5"/>
    </style:style>
    <style:style style:name="T43" style:family="text">
      <style:text-properties officeooo:rsid="002fe3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S</text:span><text:span text:style-name="T1">PECYFIKACJA ISTOTNYCH WARUNKÓW ZAMÓWIENIA DO PRZETARGU NIEOGRANICZONEGO</text:span></text:p>
      <text:p text:style-name="P1"/>
      <text:p text:style-name="P1"/>
      <text:p text:style-name="P5">1.<text:tab/>Zamawiający: <text:s text:c="3"/><text:tab/>Gmina Miejska Ciechocinek</text:p>
      <text:p text:style-name="P6"><text:tab/><text:tab/><text:tab/><text:tab/>ul. Kopernika 19, 87-720 Ciechocinek</text:p>
      <text:p text:style-name="P7"><text:tab/><text:tab/><text:tab/><text:tab/>tel. 054/416-18-00, Fax. 054/283-64-23</text:p>
      <text:p text:style-name="P3">2. <text:s text:c="7"/>Tryb udzielenia zamówienia</text:p>
      <text:p text:style-name="P4"><text:s text:c="11"/>Przetarg nieograniczony.</text:p>
      <text:p text:style-name="P3"><text:tab/><text:span text:style-name="T37">Przedmiotem zamówienia <text:s/>jest zadanie <text:s/>pierwsze</text:span></text:p>
      <text:p text:style-name="P2"><text:span text:style-name="T4">3.<text:tab/></text:span><text:span text:style-name="T28">Przedmiotem zamówienia jest</text:span><text:span text:style-name="T4">:</text:span></text:p>
      <text:list xml:id="list3994797090435140387" text:style-name="WWNum1">
        <text:list-item>
          <text:p text:style-name="P68">dostawa roślin – kwiatów jednorocznych do obsadzeń rabat i dywanów <text:s/>kwiatowych <text:line-break/>, nasadzenie tych roślin konserwacja tych nasadzeń. CPV03.12.11.00-6, 77.31.00.00-6.</text:p>
        </text:list-item>
        <text:list-item>
          <text:p text:style-name="P68"><text:s/>dostawa <text:s/>roślin <text:s/>dwuletnich do obsadzeń <text:s/>rabat kwiatowych, nasadzenie tych roślin i konserwacja tych nasadzeń CPV03.12.11.00-6, 77.31.00.00-6. </text:p>
        </text:list-item>
      </text:list>
      <text:p text:style-name="P43"/>
      <text:p text:style-name="P39"><text:span text:style-name="T13">Zadanie </text:span><text:span text:style-name="T8">1</text:span></text:p>
      <text:p text:style-name="P21">Zakres nasadzeń wiosennych obejmujący następujące rabaty:</text:p>
      <text:p text:style-name="P21">Partery Hellwiga</text:p>
      <text:p text:style-name="P11">a) Wazony kwiatowe Aleja AK<text:tab/><text:tab/><text:tab/><text:tab/><text:tab/> 27 m²</text:p>
      <text:p text:style-name="P16">b) Rabata przed budynkiem EUROPA<text:tab/><text:tab/><text:tab/> <text:s text:c="13"/>96 m²<text:tab/></text:p>
      <text:p text:style-name="P16">c) Rabaty przy pergoli<text:tab/><text:tab/><text:tab/><text:tab/><text:tab/><text:tab/> 345 m²</text:p>
      <text:p text:style-name="P16">d) Rabaty przy dywanie<text:tab/><text:tab/><text:tab/><text:tab/><text:tab/><text:tab/> 352 m²</text:p>
      <text:p text:style-name="P11">e) 2 rabaty przed fontanną<text:tab/><text:tab/><text:tab/><text:tab/><text:tab/> 208 m²</text:p>
      <text:p text:style-name="P16">f) 2 rabaty za fontanną<text:tab/><text:tab/><text:tab/><text:tab/><text:tab/><text:tab/> 246 m²</text:p>
      <text:p text:style-name="P16">g) 2 rabaty za ul. Raczyńskich<text:tab/><text:tab/><text:tab/><text:tab/><text:tab/> 156 m²</text:p>
      <text:p text:style-name="P16">h) Dywan kwiatowy 2 części<text:tab/><text:tab/><text:tab/><text:tab/><text:tab/> 172 m²<text:tab/></text:p>
      <text:p text:style-name="P11">i) 2 rabaty przy wejściu do Łazienek nr 1<text:tab/><text:tab/><text:tab/> <text:s text:c="2"/>12 m²</text:p>
      <text:p text:style-name="P11">j) 2 rabaty wokół fontanny Windsor <text:s text:c="48"/>565 m²</text:p>
      <text:p text:style-name="P21">Park Sosnowy</text:p>
      <text:p text:style-name="P34"><text:span text:style-name="T11">Gazony<text:tab/><text:tab/><text:tab/><text:tab/><text:tab/><text:tab/> <text:s text:c="28"/></text:span><text:span text:style-name="T10">90 m²<text:tab/></text:span></text:p>
      <text:p text:style-name="P39"><text:span text:style-name="T12">Rabaty</text:span><text:span text:style-name="T9"> <text:tab/><text:tab/><text:tab/><text:tab/><text:tab/><text:tab/></text:span><text:span text:style-name="T12"><text:tab/> <text:s text:c="15"/>63 m²</text:span></text:p>
      <text:p text:style-name="P21">Teren zielony od fontanny „GRZYB” do ul. 3 Maja</text:p>
      <text:p text:style-name="P11">a)Wazony ul. Kościuszki – Zdrojowa <text:s text:c="44"/>70 m² <text:s/></text:p>
      <text:p text:style-name="P16">b)Kalendarz kwiatowy<text:tab/><text:tab/><text:tab/><text:tab/><text:tab/><text:tab/> <text:s/>27 m²<text:tab/></text:p>
      <text:p text:style-name="P16">c)Rabata na skwerze przy Dyr. PUC S.A.<text:tab/><text:tab/><text:tab/> 38 m²</text:p>
      <text:p text:style-name="P16">d)Rabaty przy ul. 3 Maja<text:tab/><text:tab/><text:tab/><text:tab/><text:tab/>145 m²<text:tab/></text:p>
      <text:p text:style-name="P16">e)Rabata przy <text:s/>pomniku <text:s/>Igantowskiego <text:s text:c="42"/>4 m2</text:p>
      <text:p text:style-name="P11"/>
      <text:p text:style-name="P25">R a z e m <text:s text:c="2"/>powierzchnia rabat<text:tab/>-<text:tab/><text:tab/><text:tab/> <text:s text:c="5"/>2616,00 m² </text:p>
      <text:p text:style-name="P26">Wykonanie <text:s/>nasadzeń <text:s/>do 20 czerwca <text:s/>2019 roku</text:p>
      <text:p text:style-name="P9">Uzupełnienie trawnika <text:s/>przy nowo posadzonych krzewach <text:s/>na terenie <text:s/>dywanu kwiatowego</text:p>
      <text:p text:style-name="P9">Wymiana uszkodzonych <text:s/>palików wokół kalendarza kwiatowego.</text:p>
      <text:p text:style-name="P11">Utrzymanie i pielęgnacja rabat kwiatowych obsadzonych bylinami i różami w miejscach</text:p>
      <table:table table:name="Tabela1" table:style-name="Tabela1">
        <table:table-column table:style-name="Tabela1.A"/>
        <table:table-column table:style-name="Tabela1.B"/>
        <table:table-row table:style-name="Tabela1.1">
          <table:table-cell table:style-name="Tabela1.A1" office:value-type="string">
            <text:p text:style-name="P55">Rabata za pomnikiem Traugutta - różanka</text:p>
          </table:table-cell>
          <table:table-cell table:style-name="Tabela1.B1" office:value-type="string">
            <text:p text:style-name="P55"><text:s text:c="33"/>370 m²</text:p>
          </table:table-cell>
        </table:table-row>
        <table:table-row table:style-name="Tabela1.1">
          <table:table-cell table:style-name="Tabela1.A2" office:value-type="string">
            <text:p text:style-name="P55"><text:s/>Rondo ulica Zdrojowa</text:p>
          </table:table-cell>
          <table:table-cell table:style-name="Tabela1.B2" office:value-type="string">
            <text:p text:style-name="P55"><text:s text:c="34"/>90 m2</text:p>
          </table:table-cell>
        </table:table-row>
      </table:table>
      <text:p text:style-name="P22">Szczegółowy zakres czynności objętych zamówieniem:</text:p>
      <text:p text:style-name="P34">1<text:span text:style-name="T10">)Użyźnianie podłoża.</text:span></text:p>
      <text:p text:style-name="P34"><text:span text:style-name="T10">2)Obsadzanie rabat materiałem własnym w I gatunku kwiatów. Rabaty takie <text:s/>jak: dywan, <text:s/>kalendarz - obsadzenie z użyciem roślin w I <text:s/>gatunku o małej intensywności wzrostu i krzewienia się <text:s text:c="8"/>z wymogiem <text:s/>ilości kwiatów na 1 m2 <text:s/>od 150 do 200 sztuk przy użyciu wyłącznie następujących </text:span><text:soft-page-break/><text:span text:style-name="T10">gatunków roślin: ageratum tylko po obwodzie <text:s/>przy trawniku, coleus w kolorach, echeveria – w kolorach, iresine, acharanthes, alternanthera – dwa rodzaje – czerwona, zielona, selaginella, sedum, begonia <text:s/>semperflorens w niewielkiej ilości ) </text:span></text:p>
      <text:p text:style-name="P9">3)Obsadzenia pozostałych rabat w I gatunku roślin w formie kompozycji dywanowych przyjmując zagęszczenie roślin <text:s/>- 35 sztuk na 1/m2 z <text:s/>użyciem min. pelargonii rabatowej <text:s text:c="23"/>i begonii bulwiastej, gazanii. <text:s/></text:p>
      <text:p text:style-name="P9">4) obsadzenie <text:s/>rabat w parku Sosnowym <text:s/>o pow.153 m2</text:p>
      <text:p text:style-name="P9"/>
      <text:p text:style-name="P9">5) obsadzenie rabat objętych przetargiem w I gatunku kwiatów następującymi gatunkami <text:s text:c="17"/>i w następujących wymaganych ilościach:</text:p>
      <text:p text:style-name="P9">- <text:s/>pelargonium ( pelargonia rabatowa ) – minimalna ilość <text:span text:style-name="T39">15</text:span> tys. sztuk,</text:p>
      <text:p text:style-name="P9">- tuberhybrida ( begonia bulwiasta ) - minimalna ilość <text:span text:style-name="T39">2</text:span>0 tys. sztuk,</text:p>
      <text:p text:style-name="P9">- sedum letnie <text:s/>- minimalna ilość – 3 tys. sztuk</text:p>
      <text:p text:style-name="P9">- pelargonia zwisająca <text:s text:c="16"/>- 1 tysiąc sztuk <text:s text:c="13"/></text:p>
      <text:p text:style-name="P9">- <text:s/>begonia dragon <text:s/>- minimalna ilość 500 sztuk,</text:p>
      <text:p text:style-name="P9">- <text:s/>begonia semperflorens – minimalna ilość <text:span text:style-name="T39">25</text:span> tys. sztuk,</text:p>
      <text:p text:style-name="P9">- <text:s/>ageratum (żeniszek ) – minimalna ilość <text:span text:style-name="T39">20</text:span> tys. sztuk,</text:p>
      <text:p text:style-name="P9">- <text:s/>salvia splendens ( szałwia błyszcząca ) - <text:s/>minimalna ilość 10 tys. sztuk,</text:p>
      <text:p text:style-name="P9">- dalia figaro – minimalna ilość 15 tys. sztuk,</text:p>
      <text:p text:style-name="P9">- mrozy – minimalna ilość 10 tys sztuk</text:p>
      <text:p text:style-name="P9">- <text:s/>echeveria- minimalna ilość <text:span text:style-name="T39">15</text:span> tys. sztuk ,</text:p>
      <text:p text:style-name="P9">- <text:s/>acharanthes- minimalna ilość 10 tys. sztuk </text:p>
      <text:p text:style-name="P9">- <text:s/>alternanthera – minimalna ilość 10 tys. sztuk,</text:p>
      <text:p text:style-name="P9">- <text:s/>iresine - minimalna ilość 10 tys. sztuk,</text:p>
      <text:p text:style-name="P9">- chlorofytum ( zielistek) - minimalna ilość 20 tys. sztuk,</text:p>
      <text:p text:style-name="P9">- tagetes ( turek ) – ilość około 10 tys. sztuk</text:p>
      <text:p text:style-name="P9">- trawy ozdobne w odmianach <text:s/>i kolorach minimalna ilość – 5 tys. sztuk</text:p>
      <text:p text:style-name="P9">- prantus minimalna ilość sztuk 600</text:p>
      <text:p text:style-name="P9">- pomea <text:s/>minimalna ilość <text:s/>sztuk 300</text:p>
      <text:p text:style-name="P9">- surfinia mix <text:s/>minimalna ilość 500 sztuk</text:p>
      <text:p text:style-name="P9">- petunia mix minimalna ilość 5tys. sztuk</text:p>
      <text:p text:style-name="P9">- pilea minimalna <text:s/>ilość <text:span text:style-name="T39">4</text:span> tys. sztuk</text:p>
      <text:p text:style-name="P9">- heliotrop minimalna ilość 3 tys. sztuk</text:p>
      <text:p text:style-name="P9">6) Utrzymywanie i pielęgnacja rabat obsadzonych bylinami i różami.</text:p>
      <text:p text:style-name="P9">7) Naprawa przy użyciu <text:s/>własnych <text:s/>materiałów obrzeży rabat.</text:p>
      <text:p text:style-name="P9">Wymiana uszkodzonych <text:s/>palików wokół kalendarza kwiatowego.</text:p>
      <text:p text:style-name="P9">Uzupełnienie trawnika <text:s/>przy nowo posadzonych krzewach <text:s/>na terenie <text:s/>dywanu kwiatowego</text:p>
      <text:p text:style-name="P9">8) Uzupełnienie <text:s/>ziemi w rabatach: , dywan kwiatowy, nowa rabata na zieleńcu za Teatrem Letnim, rabata <text:s/>. </text:p>
      <text:p text:style-name="P12">Dostawca we własnym zakresie i na własny koszt <text:s/>uzupełniał będzie <text:s/>ubytki w nasadzeniach <text:s/>do 10 % <text:s/>ogólnych nasadzeń .</text:p>
      <text:p text:style-name="P9">Wyszczególnienie prac pielęgnacyjnych <text:s/>wykonanych nasadzeń:</text:p>
      <text:p text:style-name="P9">1) Odchwaszczanie, podlewanie, zasilanie rabat kwiatowych <text:s/>zwalczanie chorób i szkodników przez cały okres wegetacji. </text:p>
      <text:p text:style-name="P9">2) Uprzątanie <text:s/>roślin po zakończonej wegetacji nie wcześniej niż <text:s/>po 15 października</text:p>
      <text:p text:style-name="P12">3) Usunięcie <text:s/>odpadów i <text:s/>nieczystości <text:s/>zebranych przy oczyszczaniu rabat i kwietników.</text:p>
      <text:p text:style-name="P12">4) Wykonywanie codziennej aktualizacji daty na kalendarzu kwiatowym z użyciem materiału roślinnego.</text:p>
      <text:p text:style-name="P12">5) Pielęgnacja istniejących rabat z nasadzeniem róż i bylin polegająca na bieżącej konserwacji <text:s text:c="22"/>i zwalczaniu <text:s/>chorób i szkodników nawożeniu oraz zabezpieczaniu roślin na okresy zimowe.</text:p>
      <text:p text:style-name="P9"><text:soft-page-break/></text:p>
      <text:p text:style-name="P12">6)Utrzymywanie w stałej sprawności system nawadniania <text:s/>roślin <text:s/>znadujących się na rabatach kwiatowych , dywanach <text:s/>oraz <text:s/>opróżniania <text:s/>rur systemu nawadniania z wody na okres zimowy.</text:p>
      <text:p text:style-name="P12">7)Koszty zakupu <text:s/>wody dla <text:s/>potrzeb podlewania rabat ponosi Urząd. </text:p>
      <text:p text:style-name="P9"/>
      <text:p text:style-name="P34"><text:span text:style-name="T6">4, </text:span><text:span text:style-name="T4">Zakres nasadzeń jesiennych obejmuje następujące gazony i rabaty:</text:span></text:p>
      <text:p text:style-name="P19"><text:s/>a) rabaty wokół fontanny Windsor pow. 565 m2 x 19 szt kwiatów na 1m2 - 10735 szt.</text:p>
      <text:p text:style-name="P19"><text:s/>b) <text:s/>gazony w Parku Sosnowym pow.19 m2 kwiatów na 1m2 19 <text:s text:c="17"/>- 247 szt </text:p>
      <text:p text:style-name="P19">Szczegółowy zakres rzeczowy przedmiotu umowy obejmuje:</text:p>
      <text:p text:style-name="P20"><text:s text:c="3"/>- użyźnienie podłoża,</text:p>
      <text:p text:style-name="P20"><text:s text:c="3"/>- obsadzenie rabat <text:s/>materiałem własnym w I wyborze /bratki/,</text:p>
      <text:p text:style-name="P20"><text:s text:c="4"/>- odchwaszczanie, podlewanie, zasilanie roślin,</text:p>
      <text:p text:style-name="P20"><text:s text:c="4"/>- usuwanie nieczystości pochodzących z oczyszczania <text:s/>rabat i kwiatów <text:s/><text:tab/></text:p>
      <text:p text:style-name="P34"><text:span text:style-name="T15"><text:s/></text:span><text:span text:style-name="T10">Termin wykonania <text:s/>nasadzeń <text:s/>15.10.2019 r. <text:s/>do 02.11.2019 r.</text:span></text:p>
      <text:p text:style-name="P20"><text:s/>O terminie odbioru zakończenia nasadzeń i miejscu Wykonawca powiadamia <text:s/>Zamawiającego z <text:s text:c="5"/>dwudniowym wyprzedzeniem. <text:s/>Potwierdzenie <text:s/>wykonania <text:s text:c="2"/>poszczególnych <text:s/>etapów <text:s/>umowy <text:s/>nastapi <text:s/>w formie <text:s text:c="2"/>protokołu podpisanego przez strony.</text:p>
      <text:p text:style-name="P19">Wykonawca ponosi odpowiedzialność za utrzymanie nasadzeń do 31.12.2019 roku.</text:p>
      <text:p text:style-name="P18"/>
      <text:p text:style-name="P27"><text:s/>Bieżące koszenie na wysokości 7 cm od gruntu trawników <text:s/>przyległych do rabat, zbieranie i wywóz trawy – wg poniższego wykazu:</text:p>
      <text:p text:style-name="P41"/>
      <text:p text:style-name="P18"><text:s text:c="3"/>Powierzchnia <text:s/>trawników do wykaszania</text:p>
      <text:p text:style-name="P18"/>
      <text:p text:style-name="P28"><text:tab/><text:tab/><text:tab/> <text:s text:c="4"/>Powierzchnia <text:s/>trawnika</text:p>
      <text:p text:style-name="P28">Parter Hellwiga </text:p>
      <text:p text:style-name="P34"><text:span text:style-name="T4"><text:s text:c="3"/></text:span><text:span text:style-name="T10"><text:s/>dywan <text:s/>kwiatowy 2 <text:s/>części</text:span><text:span text:style-name="T4"> <text:s text:c="50"/></text:span><text:span text:style-name="T10"><text:s/>115 m2</text:span></text:p>
      <text:p text:style-name="P11"><text:s text:c="2"/></text:p>
      <text:p text:style-name="P28">Teren zielony od fontanny GRZYB do ul. 3 Maja</text:p>
      <text:p text:style-name="P11"><text:s text:c="3"/>rabata na skwerze przy Dyr. PUC<text:tab/><text:tab/><text:tab/> <text:s text:c="11"/>70 m²<text:tab/></text:p>
      <text:p text:style-name="P34"><text:span text:style-name="T4">5</text:span><text:span text:style-name="T21">. </text:span><text:span text:style-name="T4">Opis sposobu przygotowania ofert:</text:span></text:p>
      <text:p text:style-name="P9">Oferta powinna być sporządzona na formularzu oferty - zał. l do specyfikacj</text:p>
      <text:p text:style-name="P39"><text:span text:style-name="T20">5.1</text:span><text:span text:style-name="T19"> Cenę oferty</text:span><text:span text:style-name="T16"> należy określić na podstawie kosztorysu własnego i wyliczyć w kwocie netto z doliczeniem obowiązującego podatku VAT. Cena musi obejmować <text:s/>wszystkie koszty i składniki związane z wykonaniem zamówienia. Wszelkie rozliczenia prowadzone będą w <text:s/>złotych polskich.</text:span><text:span text:style-name="T29"> <text:s text:c="6"/></text:span></text:p>
      <text:p text:style-name="P39"><text:span text:style-name="T29"><text:s/></text:span><text:span text:style-name="T16">5.2</text:span><text:span text:style-name="T19"> <text:s text:c="2"/>Oferta jest ważna, gdy:</text:span></text:p>
      <text:p text:style-name="P40"><text:span text:style-name="T16"><text:s/>- jest złożona przez oferenta uprawnionego do występowania w danym zamówieniu nie wykluczonego <text:s text:c="2"/>na podstawie art. 24 ustawy z dnia 29 stycznia 2004 prawo zamówień publicznych (tekst jednolity Dz. U. z 201</text:span><text:span text:style-name="T17">8</text:span><text:span text:style-name="T16"> r. </text:span><text:span text:style-name="T17">1986</text:span><text:span text:style-name="T16">), </text:span></text:p>
      <text:p text:style-name="P12"><text:s text:c="2"/>- <text:s/>jest podpisana przez osobę prawnie umocowaną do reprezentowania oferenta,</text:p>
      <text:p text:style-name="P31"><text:span text:style-name="T10">jest złożona w terminie do dnia </text:span><text:span text:style-name="T7">27</text:span><text:span text:style-name="T3">.02</text:span><text:span text:style-name="T4">.2019</text:span><text:span text:style-name="T3"> r.</text:span><text:span text:style-name="T10"> do godz. </text:span><text:span text:style-name="T4">10:00</text:span><text:span text:style-name="T10"> w sekretariacie Burmistrza Ciechocinka,</text:span></text:p>
      <text:p text:style-name="P40"><text:span text:style-name="T16">- zawiera dowód wniesienia wadium w kwocie i formie określonej w punkcie 1</text:span><text:span text:style-name="T18">0</text:span><text:span text:style-name="T16"> specyfikacji</text:span><text:span text:style-name="T19">.</text:span></text:p>
      <text:p text:style-name="P30"><text:span text:style-name="T10"><text:s/>5.3</text:span> <text:s text:c="4"/><text:span text:style-name="T14">Oferta musi być złożona w formie pisemnej pod rygorem nieważności oraz spełniać następujące warunki:</text:span></text:p>
      <text:p text:style-name="P59"/>
      <text:p text:style-name="P13">- musi być napisana w języku polskim, </text:p>
      <text:p text:style-name="P12">- jej każda strona musi być ponumerowana z zachowaniem ciągłości numeracji,</text:p>
      <text:p text:style-name="P12">- wszelkie poprawki, zmiany lub skreślenia w tekście oferty muszą być parafowane i datowane własnoręcznie przez osobę podpisującą ofertę,</text:p>
      <text:p text:style-name="P12">- oferta powinna obejmować całość zamówienia i nie może modyfikować zakresu przedmiotu zamówienia określonego w specyfikacji przez zamawiającego,</text:p>
      <text:p text:style-name="P12"><text:soft-page-break/>- musi zostać złożona w jednym egzemplarzu i zawierać jedną cenę ostateczną uwzględniającą wszystkie koszty,</text:p>
      <text:p text:style-name="P12">- oferta musi zawierać wszystkie dokumenty wymagane przez zamawiającego podane w pkt. <text:span text:style-name="T38">B.1.</text:span>,</text:p>
      <text:p text:style-name="P12">- oferta musi być również zgodna z wszystkimi wymaganiami określonymi w specyfikacji istotnych warunków zamówienia oraz w ustawie Prawo zamówień publicznych,</text:p>
      <text:p text:style-name="P17">- oferenci ponoszą wszelkie koszty związane z przygotowaniem i złożeniem oferty,</text:p>
      <text:p text:style-name="P17">- w przypadku, gdyby oferent, jako załącznik do oferty, dołączał kopię jakiegoś dokumentu powyższa kopia winna być potwierdzona przez osobę upoważnioną do działania w imieniu oferenta,</text:p>
      <text:p text:style-name="P13">- upoważnienie do podpisania oferty powinno być dołączone do oferty, o ile nie wynika</text:p>
      <text:p text:style-name="P13">to z innych dokumentów załączonych przez oferenta.</text:p>
      <text:p text:style-name="P24">5.4.Opis warunków udziału w postępowaniu oraz opis sposobu dokonywania oceny <text:s text:c="2"/>spełniania tych warunków:</text:p>
      <text:p text:style-name="P36"><text:span text:style-name="T10">5.5</text:span> <text:s/><text:span text:style-name="T10">O udzielenie zamówienia <text:s/>mogą ubiegać się Wykonawcy, którzy:</text:span></text:p>
      <text:p text:style-name="P42">a) posiadają niezbędna wiedzę i doświadczenie w wykonywaniu prac będących przedmiotem zamówienia, tj. wykażą że w okresie <text:s/>3 lat przed upływem terminu <text:s text:c="3"/>składania ofert, a jeżeli okres prowadzenia <text:s/>działalności jest krótszy – w tym okresie prowadził <text:s/>produkcje <text:s/>kwiatów na <text:s text:c="4"/>powierzchni <text:s text:c="3"/>5000,00 m² . <text:s text:c="127"/></text:p>
      <text:p text:style-name="P42">b) dysponują odpowiednim <text:s/>potencjałem technicznym, tj. min. 3 kosiarkami, 3 wykaszarkami, <text:s/>2 pojazdami o maksymalnej masie całkowitej <text:s/>do 3,5t do transportu <text:s/>skrzyń <text:s/>z materiałem roślinnym w obszar <text:s/>rabat i dywanów kwiatowych,</text:p>
      <text:p text:style-name="P10">c)dysponują odpowiednim potencjałem <text:s/>kadrowym, tj. 5 osób posiadających umiejętności <text:s text:c="12"/>w zakresie <text:s/>wysadzania <text:s/>roślin <text:s/>ozdobnych i ich pielęgnacji, <text:s text:c="64"/></text:p>
      <text:p text:style-name="P44"><text:span text:style-name="T16"><text:s/>d) znajdują się w sytuacji finansowej i ekonomicznej zapewniającej wykonanie zamówienia: tj. wykonawca wykaże, iż posiada środki finansowe lub zdolność kredytową na kwotę nie mniejszą niż 100.000,00zł. <text:s text:c="137"/>e)nie podlegają wykluczeniu z postępowania o udzielenie zamówienia <text:s text:c="93"/>f)spełniają wymogi określone w specyfikacji istotnych warunków zamówienia <text:s text:c="38"/></text:span><text:span text:style-name="T19"><text:s text:c="59"/></text:span></text:p>
      <text:p text:style-name="P42"><text:s/><text:span text:style-name="T40">g</text:span>) nie podlegają wykluczeniu z postępowania o udzielenie zamówienia </text:p>
      <text:p text:style-name="P42"><text:span text:style-name="T40">h</text:span>) spełniają wymogi określone w specyfikacji istotnych warunków zamówienia</text:p>
      <text:p text:style-name="P8"><text:s text:c="35"/></text:p>
      <text:p text:style-name="P29"><text:span text:style-name="T4"><text:s/>6. <text:s/></text:span><text:span text:style-name="T14">Kryteria oceny i wyboru ofert:</text:span></text:p>
      <text:p text:style-name="P14">Opis kryteriów, którymi zamawiający będzie się kierował przy wyborze oferty, <text:s text:c="4"/>wraz <text:line-break/>z podaniem wag tych kryteriów i sposobu oceny ofert, a jeżeli przypisanie wagi nie jest możliwe z obiektywnych przyczyn, zamawiający wskazuje kryteria oceny ofert w kolejności od najważniejszego do najmniej ważnego</text:p>
      <text:p text:style-name="P12"/>
      <text:p text:style-name="P30">Przy wyborze oferty najkorzystniejszej zamawiający będzie się kierował następującymi kryteriami:</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6">KRYTERIUM</text:p>
          </table:table-cell>
          <table:table-cell table:style-name="Tabela2.A1" office:value-type="string">
            <text:p text:style-name="P46">WAGA W %</text:p>
          </table:table-cell>
          <table:table-cell table:style-name="Tabela2.C1" office:value-type="string">
            <text:list xml:id="list151259726656857" text:continue-numbering="true" text:style-name="WWNum1">
              <text:list-item>
                <text:p text:style-name="P69">Maksymalna ilość <text:s/>punktów <text:s/>jakie można <text:s/>otrzymać <text:s/>oferta za dane <text:s/>kryterium</text:p>
              </text:list-item>
            </text:list>
          </table:table-cell>
        </table:table-row>
        <table:table-row table:style-name="Tabela2.1">
          <table:table-cell table:style-name="Tabela2.A1" office:value-type="string">
            <text:p text:style-name="P46">Cena <text:s/>(koszt)</text:p>
          </table:table-cell>
          <table:table-cell table:style-name="Tabela2.A1" office:value-type="string">
            <text:p text:style-name="P46">60</text:p>
          </table:table-cell>
          <table:table-cell table:style-name="Tabela2.C1" office:value-type="string">
            <text:p text:style-name="P46">60 punktów</text:p>
          </table:table-cell>
        </table:table-row>
        <table:table-row table:style-name="Tabela2.1">
          <table:table-cell table:style-name="Tabela2.A1" office:value-type="string">
            <text:p text:style-name="P45"><text:span text:style-name="T10">Używanie w trakcie realizacji <text:s/>zamówienia zbiornika na wodę umieszczonego <text:s/>na pojeździe <text:s text:c="2"/>o max pojemności 1000l z </text:span><text:soft-page-break/><text:span text:style-name="T10">pompą zasilaną z pojazdu</text:span></text:p>
            <text:p text:style-name="P46">tak – 20 pkt</text:p>
            <text:p text:style-name="P46">nie – 0 pkt</text:p>
          </table:table-cell>
          <table:table-cell table:style-name="Tabela2.A1" office:value-type="string">
            <text:p text:style-name="P46">20</text:p>
          </table:table-cell>
          <table:table-cell table:style-name="Tabela2.C1" office:value-type="string">
            <text:p text:style-name="P46">20 punktów</text:p>
          </table:table-cell>
        </table:table-row>
        <table:table-row table:style-name="Tabela2.1">
          <table:table-cell table:style-name="Tabela2.A1" office:value-type="string">
            <text:p text:style-name="P46">Zatrudnienie minimum 1osoby <text:s text:c="2"/>na umowę o pracę -cały etat <text:s/>do prac <text:s/>pielęgnacyjnych na terenach zielonych <text:s/>w zakresie <text:s/>roślin ozdobnych </text:p>
            <text:p text:style-name="P46">tak 20</text:p>
            <text:p text:style-name="P46">nie- 0</text:p>
          </table:table-cell>
          <table:table-cell table:style-name="Tabela2.A1" office:value-type="string">
            <text:p text:style-name="P46"/>
            <text:p text:style-name="P46">20 </text:p>
          </table:table-cell>
          <table:table-cell table:style-name="Tabela2.C1" office:value-type="string">
            <text:p text:style-name="P46"/>
            <text:p text:style-name="P46"/>
            <text:p text:style-name="P46">20 pkt</text:p>
            <text:p text:style-name="P46"/>
          </table:table-cell>
        </table:table-row>
      </table:table>
      <text:p text:style-name="P66"/>
      <text:p text:style-name="P62"><text:span text:style-name="T30">1. </text:span>Kryterium to obliczone będzie jako stosunek ceny brutto <text:s/>oferty najtańszej do ceny</text:p>
      <text:p text:style-name="P62"><text:s text:c="2"/>brutto oferty badanej x <text:s/>100 x 60 % (zaokrąglone do dwóch miejsc po przecinku).</text:p>
      <text:p text:style-name="P63">2.Zasady oceny <text:s/>posiadania zbiornika z pompą wodną do polewania <text:s/>rabat kwiatowych – 20 punktów - nie posiadanie zbiornika <text:s/>z pompą wodną – 0 pkt <text:s text:c="25"/></text:p>
      <text:p text:style-name="P64">3.Zasady oceny <text:s/>kryterium zatrudnienia pracownika w zakresie <text:s/>pielęgnacji roślin ozdobnych – 20 pk</text:p>
      <text:p text:style-name="P64"><text:s text:c="2"/>-brak zatrudnienia <text:s/>osoby <text:s/>w zakresie <text:s/>pielęgnacji <text:s/>roślin <text:s/>ozdobnych -0 pkt.</text:p>
      <text:p text:style-name="P51"><text:s text:c="2"/>Zamawiający <text:s text:c="2"/>dokonuje <text:s/>wyboru <text:s/>oferty <text:s/>najkorzystniejszej . </text:p>
      <text:p text:style-name="P50"><text:s/>Informacje o formalnościach, jakie powinny zostać dopełnione po wyborze oferty w celu zawarcia umowy.</text:p>
      <text:p text:style-name="P50">Zamawiający przed udzieleniem <text:span text:style-name="Emphasis"><text:span text:style-name="T31">zamówienia</text:span></text:span> wezwie wykonawcę, którego oferta została najwyżej oceniona, do złożenia w wyznaczonym, nie krótszym niż 5 dni, terminie aktualnych na dzień złożenia oświadczeń lub dokumentów potwierdzających okoliczności, o których mowa w art. 25 ust.<text:span text:style-name="T35">1</text:span> </text:p>
      <text:p text:style-name="P53">Wymagania <text:s/>dotyczace <text:s/>zabezpieczenia <text:s/>nalezytego <text:s/>wykonania umowy.</text:p>
      <text:p text:style-name="P54">Zamawiajacy <text:s/>żądać będzie <text:s/>od wykonawcy , którego <text:s/>oferta <text:s/>została <text:s/>wybrana <text:s/><text:span text:style-name="T42">jako najkorzystniejsza , wniesienia <text:s/>zabezpieczenia <text:s/>należytego <text:s/>wykonania <text:s/>umowy <text:s/>w wysokosci <text:s/>5% <text:s/>wartości zamówienia brutto. <text:s/>Zabezpieczenie musi być <text:s/>wniesione <text:s/>najpóżniej <text:s/>w dniu <text:s/>podpisania umowy.</text:span></text:p>
      <text:p text:style-name="P52"/>
      <text:p text:style-name="P30"><text:span text:style-name="T4"><text:s text:c="4"/></text:span><text:span text:style-name="T6">7.</text:span><text:span text:style-name="T4"> <text:s text:c="2"/></text:span><text:span text:style-name="T14">Wymagania wobec wykonawców:</text:span></text:p>
      <text:p text:style-name="P23">Oferta powinna zawierać następujące dokumenty:</text:p>
      <text:p text:style-name="P30"><text:span text:style-name="T6">A1</text:span><text:span text:style-name="T4">. Dokumenty potwierdzające spełnianie przez wykonawcę warunków, o których mowa w art. 22 ust. 1 ustawy z dnia 29 stycznia 2004 r. - Prawo zamówień publicznych.</text:span></text:p>
      <text:p text:style-name="P12">1) <text:s/>oświadczenie o spełnieniu warunków udziału w postępowaniu;</text:p>
      <text:p text:style-name="P12">2) wykaz wykonanych, a w przypadku świadczeń okresowych lub ciągłych również wykonywanych, dostaw lub usług w zakresie niezbędnym do wykazania spełniania warunku wiedzy i doświadczenia w okresie ostatnich trzech lat przed upływem terminu składania ofert. <text:s text:c="2"/></text:p>
      <text:p text:style-name="P60"><text:s text:c="9"/>3)wykaz narzędzi, wyposażenia zakładu i urządzeń technicznych dostępnych wykonawcy <text:s text:c="10"/><text:tab/>usług w celu realizacji zamówienia wraz z informacją o podstawie dysponowania tymi <text:s text:c="2"/><text:tab/>zasobami; <text:s text:c="49"/></text:p>
      <text:p text:style-name="P61"><text:s text:c="12"/>4) wykaz osób, które będą uczestniczyć w wykonywaniu zamówienia, w szczególności</text:p>
      <text:p text:style-name="P15">odpowiedzialnych za świadczenie usług, , wraz z informacjami na temat ich kwalifikacji <text:tab/> zawodowych, doświadczenia i wykształcenia niezbędnych dla wykonania zamówienia, a </text:p>
      <text:p text:style-name="P15">także <text:tab/>zakresu wykonywanych przez nie czynności, oraz informacją o podstawie do dysponowania tymi osobami;</text:p>
      <text:p text:style-name="P30"><text:s/>5<text:span text:style-name="T10">)informację banku lub spółdzielczej kasy oszczędnościowo-kredytowej, w których</text:span></text:p>
      <text:p text:style-name="P12">wykonawca posiada rachunek, potwierdzającą wysokość posiadanych środków finansowych</text:p>
      <text:p text:style-name="P12">lub zdolność kredytową wykonawcy, wystawiona nie wcześniej niż 3 miesiące przed</text:p>
      <text:p text:style-name="P12">upływem terminu składania ofert;</text:p>
      <text:p text:style-name="P30"><text:soft-page-break/><text:s/>6<text:span text:style-name="T10">) opłaconą polisę, a w przypadku jej braku inny dokument potwierdzający, że</text:span></text:p>
      <text:p text:style-name="P12">wykonawca jest ubezpieczony od odpowiedzialności cywilnej w zakresie prowadzonej</text:p>
      <text:p text:style-name="P17">działalności związanej z przedmiotem zamówienia.</text:p>
      <text:p text:style-name="P17">Prawidłowo <text:s/>wypełniony <text:s/>formularz ofertowy – załącznik nr 1 <text:s/>do SIWZ .</text:p>
      <text:p text:style-name="P23">B.1. Dokumenty potwierdzające brak podstaw do wykluczenia wykonawcy z udziału w postępowania zamawiający żąda <text:s/>następujących <text:s/>dokumentów:</text:p>
      <text:p text:style-name="P30">1)  informacji z Krajowego Rejestru Karnego w zakresie określonym w art. 24 ust. 1 pkt 13, 14 i 21 ustawy oraz, odnośnie skazania za wykroczenie na karę aresztu, w zakresie określonym przez zamawiającego na podstawie art. 24 ust. 5 pkt 5 i 6 ustawy, wystawionej nie wcześniej niż 6 miesięcy przed upływem terminu składania ofert albo wniosków o dopuszczenie do udziału w postępowaniu;</text:p>
      <text:p text:style-name="P30">2)  zaświadczenia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0">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0">4)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30">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30">6)  oświadczenia wykonawcy o braku orzeczenia wobec niego tytułem środka zapobiegawczego zakazu ubiegania się o zamówienia publiczne;</text:p>
      <text:p text:style-name="P30">7) oświadczenia wykonawcy o braku wydania prawomocnego wyroku sądu skazującego za wykroczenie na karę ograniczenia wolności lub grzywny w zakresie określonym przez zamawiającego na podstawie art. 24 ust. 5 pkt 5 i 6 ustawy;</text:p>
      <text:p text:style-name="P30">8)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text:p>
      <text:p text:style-name="P30">9)  oświadczenia wykonawcy o niezaleganiu z opłacaniem podatków i opłat lokalnych, o których mowa w ustawie z dnia 12 stycznia 1991 r. o podatkach i opłatach lokalnych (Dz. U. z 2017 r. poz. 1785);</text:p>
      <text:p text:style-name="P30">10)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p text:style-name="P30"><text:soft-page-break/></text:p>
      <text:p text:style-name="P34"><text:span text:style-name="T23">B.2.</text:span> Jeżeli wykonawca ma siedzibę lub miejsce zamieszkania poza terytorium Rzeczypospolitej <text:s/>Polskiej, zamiast dokumentów, o których mowa w pkt 6.4.:</text:p>
      <text:p text:style-name="P34">1) <text:s/>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34">2) <text:s/>ppkt 2-4 - składa dokument lub dokumenty wystawione w kraju, w którym wykonawca ma siedzibę lub miejsce zamieszkania, potwierdzające odpowiednio, że:</text:p>
      <text:p text:style-name="P30">a) <text:s/>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text:p>
      <text:p text:style-name="P34">zaległych płatności lub wstrzymanie w całości wykonania decyzji właściwego organu,</text:p>
      <text:p text:style-name="P34">b) <text:s/>nie otwarto jego likwidacji ani nie ogłoszono upadłości.</text:p>
      <text:p text:style-name="P34"><text:span text:style-name="T23">B.3.</text:span> Dokumenty, o których mowa w pkt 6.5 ppkt 1 i ppkt 2 lit. b, powinny być wystawione nie wcześniej niż 6 miesięcy przed upływem terminu składania ofert albo wniosków o dopuszczenie do udziału w postępowaniu. Dokument, o którym mowa w pkt 6.5 ppkt 2 lit. a, powinien być wystawiony nie wcześniej niż 3 miesiące przed upływem tego terminu.</text:p>
      <text:p text:style-name="P34"/>
      <text:p text:style-name="P34"><text:span text:style-name="T23">B.4. </text:span>Jeżeli w kraju, w którym wykonawca ma siedzibę lub miejsce zamieszkania lub miejsce zamieszkania ma osoba, której dokument dotyczy, nie wydaje się dokumentów, o których mowa w <text:s/>pkt 6.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6.6. stosuje się.</text:p>
      <text:p text:style-name="P30">Dokumenty, o których mowa w pkt 6.1 – 6.7, powinny być przedstawione przez wykonawcę, którego oferta została najwyżej oceniona, do złożenia w terminie wyznaczonym przez zamawiającego zgodnie z pkt 14 niniejszej specyfikacji.</text:p>
      <text:p text:style-name="P12"><text:s text:c="15"/></text:p>
      <text:p text:style-name="P23">B.5 Pozostałe dokumenty potwierdzające odpowiedniość oferty.</text:p>
      <text:p text:style-name="P12">1) Kosztorys ofertowy z cenami jednostkowymi i wartością robót stanowiącą cenę zamówienia.</text:p>
      <text:p text:style-name="P12">2) Wstępny harmonogram robót.</text:p>
      <text:p text:style-name="P12">3) Umowa regulująca współpracę w przypadku podmiotów występujących wspólnie</text:p>
      <text:p text:style-name="P12">4) Informacja dotycząca części zamówienia, której wykonanie wykonawca powierzy podwykonawcom. </text:p>
      <text:p text:style-name="P12">Dowód wpłacenia/wniesienia wadium.</text:p>
      <text:p text:style-name="P12"/>
      <text:p text:style-name="P30"><text:span text:style-name="T27">8</text:span><text:span text:style-name="T22">. <text:s/>Podstawy wykluczenia, o których mowa w art. 24 ust. 5</text:span></text:p>
      <text:p text:style-name="P37"/>
      <text:p text:style-name="P30"><text:span text:style-name="T36">8</text:span>.1Z postępowania o udzielenie zamówienia zamawiający wykluczy wykonawcę:</text:p>
      <text:p text:style-name="P3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1508) lub którego upadłość ogłoszono, z wyjątkiem wykonawcy, który po ogłoszeniu upadłości zawarł układ zatwierdzony prawomocnym postanowieniem sądu, jeżeli układ nie przewiduje zaspokojenia wierzycieli przez likwidację majątku upadłego, chyba że sąd zarządził</text:p>
      <text:p text:style-name="P33"/>
      <text:p text:style-name="P33"><text:soft-page-break/>likwidację jego majątku w trybie art. 366 ust. 1 ustawy z dnia 28 lutego 2003 r. - Prawo upadłościowe (Dz. U. z 2017r. Poz.2344.);</text:p>
      <text:p text:style-name="P30">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0">3) jeżeli wykonawca lub osoby, o których mowa w ust. 1 pkt 14, uprawnione do reprezentowania wykonawcy pozostają w relacjach określonych w art.17 ust.1 pkt 2-4 z</text:p>
      <text:p text:style-name="P30">a) zamawiającym,</text:p>
      <text:p text:style-name="P30">b) osobami uprawnionymi do reprezentowania zamawiającego,</text:p>
      <text:p text:style-name="P30">c) członkami komisji przetargowej,</text:p>
      <text:p text:style-name="P30">d) osobami, które złożyły oświadczenie, o którym mowa w art. 17 ust. 2a</text:p>
      <text:p text:style-name="P30">- chyba że jest możliwe zapewnienie bezstronności po stronie zamawiającego w inny sposób niż przez wykluczenie wykonawcy z udziału w postępowaniu;</text:p>
      <text:p text:style-name="P30">4)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p>
      <text:p text:style-name="P30">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0">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0">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30">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30"/>
      <text:p text:style-name="P30"><text:span text:style-name="T24">9</text:span><text:span text:style-name="T23">. <text:s text:c="6"/></text:span><text:span text:style-name="T32">Warunki prowadzenia przetargu.</text:span></text:p>
      <text:p text:style-name="P34"><text:s text:c="16"/><text:span text:style-name="T32">Składanie ofert.</text:span></text:p>
      <text:p text:style-name="P30">Ofertę należy złożyć w Sekretariacie Burmistrza Ciechocinka w zaklejonej kopercie <text:line-break/>z napisem „Dostawa <text:s/>kwiatów <text:s/>i konserwacja nasadzeń”<text:span text:style-name="T41">zadanie nr1</text:span>. w terminie do dnia <text:span text:style-name="T26">27</text:span><text:span text:style-name="T23">.</text:span><text:span text:style-name="T22">02.2019 r</text:span>. do godz.10.00<text:span text:style-name="T10"> <text:s/>z wyszczególnieniem zadania </text:span></text:p>
      <text:p text:style-name="P30">W przypadku przedłużenia terminu składania ofert zamawiający natychmiast zawiadomi </text:p>
      <text:p text:style-name="P30">wszystkich wykonawców, którzy otrzymali specyfikację istotnych warunków zamówienia.</text:p>
      <text:p text:style-name="P30">Składający ofertę pozostaje nią związany przez okres 30 dni. Bieg terminu rozpoczyna się z <text:bookmark text:name="_GoBack"/>upływem terminu składania ofert. Wykonawca, który złożył ofertę może ją bez problemu <text:s/>zmienić lub wycofać, lecz tylko przed upływem terminu składania ofert. Nie można wycofać oferty po upływie terminu składania ofert przez okres związania ofertą w przeciwnym przypadku oferent traci wadium.</text:p>
      <text:p text:style-name="P35"/>
      <text:p text:style-name="P35"/>
      <text:p text:style-name="P30"><text:span text:style-name="T23">1</text:span><text:span text:style-name="T24">0</text:span><text:span text:style-name="T23">. <text:s text:c="10"/></text:span><text:span text:style-name="T32">Wadium.</text:span></text:p>
      <text:p text:style-name="P57"><text:soft-page-break/>Przed przystąpieniem do postępowania wykonawca musi wnieść wadium w wysokości</text:p>
      <text:p text:style-name="P57">8 000,00zł (słownie: <text:span text:style-name="T33">osiem</text:span> <text:s/>tysięcy złotych) na konto Zamawiającego: KDBS Filia Ciechocinek nr <text:s/>68 9550 0003 2008 0077 0277 0004 </text:p>
      <text:p text:style-name="P57">Wadium może być również wniesione w:</text:p>
      <text:p text:style-name="P57">1.poręczeniach <text:s/>bankowych, </text:p>
      <text:p text:style-name="P56"><text:span text:style-name="T29">2.gwarancjach bankowych lub poręczeniach spółdzielczej kasy oszczędnościowo-kredytowej, z tym,</text:span>że poręczenie kasy jest zawsze poręczeniem pieniężnym</text:p>
      <text:p text:style-name="P57">3. gwarancjach ubezpieczeniowych,</text:p>
      <text:p text:style-name="P57">4.poręczeniach udzielanych przez podmioty, o których mowa w art. 6b ust. 5 pkt 2 <text:s text:c="16"/></text:p>
      <text:p text:style-name="P57">ustawy z dnia 9 listopada 2000 r. o utworzeniu Polskiej Agencji Rozwoju Przedsiębiorczości (Dz. U. z 2018r. poz.110).</text:p>
      <text:p text:style-name="P30">Zamawiający dokona zwrotu wadium wszystkim wykonawcom niezwłocznie po <text:tab/>wyborze oferty najkorzystniejszej lub unieważnieniu postępowania, z wyjątkiem wykonawcy, <text:tab/>którego oferta została wybrana jako najkorzystniejsza z zastrzeżeniem okoliczności <text:tab/>wymienionych w art. 46 ust. 4a pzp. Wykonawcy, którego oferta została wybrana jako <text:tab/>najkorzystniejsza, zamawiający zwróci <text:s text:c="2"/>wadium niezwłocznie po zawarciu umowy w sprawie <text:tab/>zamówienia publicznego oraz wniesieniu zabezpieczenia należytego wykonania umowy</text:p>
      <text:p text:style-name="P30">Zamawiający zwróci niezwłocznie wadium na wniosek wykonawcy, który wycofał ofertę przed upływem terminu składania ofert.</text:p>
      <text:p text:style-name="P30">Zamawiający zażąda, we wskazanym terminie, ponownego wniesienia wadium przez wykonawcę, któremu wcześniej zwrócił wadium, jeżeli w wyniku rozstrzygnięcia odwołania jego oferta zostanie wybrana jako najkorzystniejsza</text:p>
      <text:p text:style-name="P57">Wykonawca, którego oferta została wybrana, traci wadium na rzecz zamawiającego wyłącznie jeżeli:</text:p>
      <text:p text:style-name="P47">- odmówi podpisania umowy na warunkach określonych w specyfikacji,</text:p>
      <text:p text:style-name="P48">- odmówi wniesienia zabezpieczenia należytego wykonania umowy,</text:p>
      <text:p text:style-name="P48">- zawarcie umowy stało się niemożliwe z przyczyn leżących po stronie wykonawcy,</text:p>
      <text:p text:style-name="P48">W przypadku wystąpienia okoliczności określonych w art. 46 ust. 4a ustawy zamawiający zatrzymuje wadium wraz z odsetkami.</text:p>
      <text:p text:style-name="P30"><text:span text:style-name="T23">11.1. <text:s text:c="5"/></text:span><text:span text:style-name="T32">Osoby uprawnione do kontaktowanie się z oferentami.</text:span></text:p>
      <text:p text:style-name="P30">Osobą uprawnioną do kontaktowania się z wykonawcami jest: Pani Magdalena Zwierzchowska – Drożdża, Jan <text:s/>Baraniak, <text:s text:c="2"/>Wszelkie informacje dot. postępowania, oświadczenia i dokumenty przekazywane <text:s/>muszą być w formie pisemnej. <text:s text:c="13"/></text:p>
      <text:p text:style-name="P30"><text:s/><text:span text:style-name="T23">11.2</text:span> . <text:s text:c="3"/><text:span text:style-name="T32">Otwarcie ofert.</text:span></text:p>
      <text:p text:style-name="P30">Otwarcie ofert nastąpi w dni <text:span text:style-name="T26">27</text:span><text:span text:style-name="T23">.</text:span><text:span text:style-name="T22">02.</text:span><text:span text:style-name="T23">2019 r.</text:span> o godz. <text:span text:style-name="T23">10.30</text:span> w siedzibie Zamawiającego.</text:p>
      <text:p text:style-name="P58">Otwarcie ofert, ogłoszenie nazw i adresów wykonawców oraz proponowanych przez nich cen, terminu wykonania zamówienia, okresu gwarancji i warunków płatności odbywać się będzie publicznie. Wszyscy wykonawcy mogą być przy tym obecni.</text:p>
      <text:p text:style-name="P30">Ujawnione dane odnotowane zostaną w protokole.</text:p>
      <text:p text:style-name="P30">Po otwarciu ofert zamawiający wezwie wykonawców, którzy w określonym terminie nie złożyli wymaganych oświadczeń lub dokumentów, lub złożyli dokumenty zawierające błędy , do ich uzupełnienia, chyba że mimo ich uzupełnienia oferta wykonawcy podlega odrzuceniu lub konieczne byłoby unieważnienie postępowania. Złożone na wezwanie zamawiającego oświadczenia i dokumenty powinny potwierdzać spełnianie przez wykonawcę warunków udziału w postępowaniu nie później niż w dniu, w którym upłynął termin składania ofert. Zamawiający wezwie także, w wyznaczonym przez siebie terminie, do złożenia wyjaśnień dotyczących złożonych oświadczeń lub dokumentów. </text:p>
      <text:p text:style-name="P38">Sprostowania oczywistych omyłek pisarskich, omyłek rachunkowych w obliczeniu ceny <text:s/>z uwzględnieniem konsekwencji rachunkowych dokonanych poprawek i innych omyłek polegających na niezgodności oferty ze specyfikacją, niepowodujących istotnych zmian w <text:soft-page-break/>treści oferty dokonuje zamawiający. O dokonanych poprawkach natychmiast powiadomi <text:s/>wykonawców, których <text:s/>oferty zostały poprawione. </text:p>
      <text:p text:style-name="P30"><text:s/><text:span text:style-name="T23">11.3</text:span> <text:s text:c="4"/><text:span text:style-name="T32">Badanie i wybór ofert. <text:s text:c="8"/></text:span></text:p>
      <text:h text:style-name="P65" text:outline-level="1">Po <text:s/>otwarciu ofert zamawiający <text:s/>dokona <text:s/>ich sprawdzenia pod kątem zgodności z wymogami specyfikacji określonymi w <text:s/>pkt 5 i 6. W przypadku wystąpienia przesłanek określonych w art. 89 ust. 1 prawa zamówień publicznych zamawiający odrzuci ofertę. Wyboru najkorzystniejszej oferty zamawiający dokona w oparciu o kryteria określone w pkt 6 specyfikacji. </text:h>
      <text:p text:style-name="P30">Informacje o wyborze najkorzystniejszej oferty, wykonawcach, których oferty zostały odrzucone oraz wykonawcach, którzy zostali wykluczeni z postępowania, zamawiający ogłosi niezwłocznie w swojej siedzibie i przekaże wszystkim wykonawcom, którzy ubiegali się o zamówienie. Zamawiający zawiadomi również o terminie określonym zgodnie z art. 94 ust. 1 lub 2 ustawy pzp., po upływie którego może być zawarta umowa. Umowa może zostać <text:s/>zawarta w terminie określonym w art. 94 ust. Ustawy.</text:p>
      <text:p text:style-name="P30"><text:span text:style-name="T23">11.4 <text:s text:c="4"/></text:span><text:span text:style-name="T32">Środki ochrony prawnej.</text:span></text:p>
      <text:p text:style-name="P30">Wykonawcom, których interes prawny doznał uszczerbku w wyniku naruszenia przez zamawiającego zasad określonych w prawie zamówień publicznych, przepisach wykonawczych, jak też w specyfikacji istotnych warunków zamówienia, przysługują środki ochrony prawnej przewidziane w dziale VI ustawy Prawo zamówień publicznych.</text:p>
      <text:p text:style-name="P30"><text:span text:style-name="T23">1</text:span>.Opis części zamówienia, jeżeli zamawiający dopuszcza składanie ofert częściowych:</text:p>
      <text:p text:style-name="P30">Zamawiający nie dopuszcza <text:s/>składania ofert częściowych.</text:p>
      <text:p text:style-name="P30"><text:span text:style-name="T24">2</text:span>.Maksymalna liczba wykonawców, z którymi zamawiający zawrze umowę ramową, jeżeli zamawiający przewiduje zawarcie umowy ramowej:</text:p>
      <text:p text:style-name="P30"><text:span text:style-name="T23"><text:s text:c="4"/></text:span>Zamawiający <text:s/>nie przewiduje <text:s/>zawarcia umowy ramowej.</text:p>
      <text:p text:style-name="P30"><text:span text:style-name="T24">3</text:span>. Informacja o przewidywanych zamówieniach, o których mowa w art. 67 ust. 1 pkt 6 i 7 lub art. 134 ust. 6 pkt 3, jeżeli zamawiający przewiduje udzielenie takich zamówień</text:p>
      <text:p text:style-name="P30">Zamawiający nie przewiduje zamówień, o których mowa w art. 67 ust. 1 pkt 6 i 7 ustawy, niniejsze postępowanie nie dotyczy zamówień, o których mowa w art 134 ust.6 pkt. 3 <text:s/>ustawy.</text:p>
      <text:p text:style-name="P30"/>
      <text:p text:style-name="P30"><text:span text:style-name="T34">4</text:span>.Opis sposobu przedstawiania ofert wariantowych oraz minimalne warunki, jakim muszą odpowiadać oferty wariantowe wraz z wybranymi kryteriami oceny, jeżeli zamawiający wymaga lub dopuszcza ich składanie:</text:p>
      <text:p text:style-name="P30">Zamawiający nie<text:span text:style-name="T22"> </text:span><text:s/>dopuszcza składania ofert wariantowych.</text:p>
      <text:p text:style-name="P35"/>
      <text:p text:style-name="P30"><text:span text:style-name="T23">1</text:span><text:span text:style-name="T24">2</text:span><text:span text:style-name="T23">.Adres poczty elektronicznej lub strony internetowej zamawiającego:</text:span></text:p>
      <text:p text:style-name="P30"><text:a xlink:type="simple" xlink:href="mailto:ratusz@ciechocinek.pl" text:style-name="ListLabel_20_14" text:visited-style-name="ListLabel_20_14"><text:span text:style-name="Internet_20_link">ratusz@ciechocinek.pl</text:span></text:a></text:p>
      <text:p text:style-name="P30"><text:a xlink:type="simple" xlink:href="http://www.ciechocinek.bipst.pl/" text:style-name="ListLabel_20_14" text:visited-style-name="ListLabel_20_14"><text:span text:style-name="Internet_20_link">http://www.ciechocinek.bipst.pl</text:span></text:a></text:p>
      <text:p text:style-name="P30"/>
      <text:p text:style-name="P30"><text:span text:style-name="T23">1</text:span>.Informacja dotyczące walut obcych, w jakich mogą być prowadzone rozliczenia między zamawiającym a wykonawcą, jeżeli zamawiający przewiduje rozliczenia <text:line-break/>w walutach obcych:</text:p>
      <text:p text:style-name="P30">Zamawiający nie przewiduje rozliczenia w walutach obcych</text:p>
      <text:p text:style-name="P30">Wszelkie rozliczenia prowadzone będą w złotych polskich.</text:p>
      <text:p text:style-name="P30"><text:span text:style-name="T24">2</text:span>.Informacja dotycząca wymagań, o których mowa w art. 29 ust. 3a ustawy Pzp:</text:p>
      <text:p text:style-name="P30">Zamawiający nie wskazuje czynności, o których mowa w art. 29 ust.3a Pzp</text:p>
      <text:p text:style-name="P35"/>
      <text:p text:style-name="P30"><text:span text:style-name="T24">3</text:span>.Informacja dotycząca wymagań, o których mowa w art. 29 ust. 4 ustawy Pzp:</text:p>
      <text:p text:style-name="P30">Zamawiający nie przewiduje wymagań, o których mowa w art. 29 ust 4</text:p>
      <text:p text:style-name="P35"/>
      <text:p text:style-name="P30"><text:span text:style-name="T24">4</text:span>.Informacja o obowiązku osobistego wykonania przez wykonawcę kluczowych części zamówienia:</text:p>
      <text:p text:style-name="P30"><text:soft-page-break/>Nie dotyczy</text:p>
      <text:p text:style-name="P35"/>
      <text:p text:style-name="P30"><text:span text:style-name="T25">5</text:span>.Informacja dot. standardów jakościowych, o których mowa w art. 91 ust. 2a</text:p>
      <text:p text:style-name="P30">Nie dotyczy</text:p>
      <text:p text:style-name="P30"><text:span text:style-name="T25">6</text:span>.Informacja dot. wymogu lub możliwości złożenia ofert w postaci katalogów elektronicznych lub dołączenia katalogów elektronicznych do oferty, w sytuacji określonej w art. 10a ust. 2</text:p>
      <text:p text:style-name="P32"><text:span text:style-name="T23"><text:tab/></text:span>Zamawiający nie przewiduje możliwości złożenia ofert w postaci katalogów elektronicznych lub dołączenia katalogów elektronicznych do oferty.</text:p>
      <text:p text:style-name="P35"/>
      <text:p text:style-name="P30"><text:span text:style-name="T25">7</text:span>.Liczba części zamówienia, na którą wykonawca może złożyć ofertę lub 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30">Nie dotyczy</text:p>
      <text:p text:style-name="P49"/>
      <text:p text:style-name="P30"><text:span text:style-name="T23"><text:s/></text:span><text:span text:style-name="T24">13</text:span><text:span text:style-name="T23">. <text:s/></text:span><text:s text:c="3"/><text:span text:style-name="T23">Warunki i istotne postanowienia umowy zawarte są w projekcie umowy wraz z załącznikami stanowiącej załącznik do niniejszej specyfikacji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Tekst_20_podstawowy_20_21" style:display-name="Tekst podstawowy 21" style:family="paragraph" style:parent-style-name="Standard" style:default-outline-level="">
      <style:paragraph-properties fo:margin-top="0.071cm" fo:margin-bottom="0cm" loext:contextual-spacing="false" fo:text-align="justify" style:justify-single-word="false"/>
      <style:text-properties fo:font-size="11pt" style:font-size-asian="11pt" style:font-size-complex="11pt"/>
    </style:style>
    <style:style style:name="Tekst_20_podstawowy_20_wcięty_20_21" style:display-name="Tekst podstawowy wcięty 21" style:family="paragraph" style:parent-style-name="Standard" style:default-outline-level="">
      <style:paragraph-properties fo:margin-left="1.501cm" fo:margin-right="0cm" fo:text-align="justify" style:justify-single-word="false"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kst_20_podstawowy_20_wcięty_20_31" style:display-name="Tekst podstawowy wcięty 31" style:family="paragraph" style:parent-style-name="Standard" style:default-outline-level="">
      <style:paragraph-properties fo:margin-left="1.296cm" fo:margin-right="0cm" fo:text-align="justify" style:justify-single-word="false"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left="1.251cm" fo:margin-right="0cm" fo:text-align="justify" style:justify-single-word="false" fo:text-indent="0cm" style:auto-text-indent="false" fo:keep-with-next="always"/>
      <style:text-properties style:font-name="Arial" fo:font-family="Arial" style:font-family-generic="roman" style:font-pitch="variable" fo:font-size="11pt" fo:font-weight="bold" style:font-size-asian="11pt" style:font-weight-asian="bold" style:font-size-complex="11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13" style:display-name="ListLabel 13" style:family="text">
      <style:text-properties fo:font-size="11pt" style:font-size-asian="11pt" style:font-size-complex="11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4" style:display-name="ListLabel 1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08:20:16.549000000</meta:creation-date>
    <dc:date>2019-02-18T15:12:59.178000000</dc:date>
    <meta:editing-duration>PT2H9M38S</meta:editing-duration>
    <meta:editing-cycles>20</meta:editing-cycles>
    <meta:generator>LibreOffice/5.0.0.5$Windows_x86 LibreOffice_project/1b1a90865e348b492231e1c451437d7a15bb262b</meta:generator>
    <meta:print-date>2019-02-13T13:09:19.967000000</meta:print-date>
    <meta:document-statistic meta:table-count="2" meta:image-count="0" meta:object-count="0" meta:page-count="11" meta:paragraph-count="284" meta:word-count="4394" meta:character-count="32989" meta:non-whitespace-character-count="27160"/>
  </office:meta>
</office:document-meta>
</file>