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Mangal" svg:font-family="Mangal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Standard">
      <style:paragraph-properties>
        <style:tab-stops>
          <style:tab-stop style:position="1.27cm"/>
        </style:tab-stops>
      </style:paragraph-properties>
    </style:style>
    <style:style style:name="P3" style:family="paragraph" style:parent-style-name="Standard" style:list-style-name="WW8Num1">
      <style:paragraph-properties>
        <style:tab-stops>
          <style:tab-stop style:position="1.27cm"/>
        </style:tab-stops>
      </style:paragraph-properties>
    </style:style>
    <style:style style:name="P4" style:family="paragraph" style:parent-style-name="Standard">
      <style:paragraph-properties>
        <style:tab-stops>
          <style:tab-stop style:position="1.905cm"/>
        </style:tab-stops>
      </style:paragraph-properties>
    </style:style>
    <style:style style:name="P5" style:family="paragraph" style:parent-style-name="Standard" style:list-style-name="WW8Num1">
      <style:paragraph-properties>
        <style:tab-stops>
          <style:tab-stop style:position="1.905cm"/>
        </style:tab-stops>
      </style:paragraph-properties>
    </style:style>
    <style:style style:name="P6" style:family="paragraph" style:parent-style-name="Standard">
      <style:paragraph-properties fo:margin-left="1.27cm" fo:margin-right="0cm" fo:text-indent="0cm" style:auto-text-indent="false"/>
    </style:style>
    <style:style style:name="P7" style:family="paragraph" style:parent-style-name="Standard">
      <style:paragraph-properties fo:margin-left="2.54cm" fo:margin-right="0cm" fo:text-indent="-0.635cm" style:auto-text-indent="false">
        <style:tab-stops>
          <style:tab-stop style:position="2.54cm"/>
        </style:tab-stops>
      </style:paragraph-properties>
    </style:style>
    <style:style style:name="P8" style:family="paragraph" style:parent-style-name="Standard">
      <style:paragraph-properties fo:margin-left="6.826cm" fo:margin-right="0cm" fo:text-indent="0cm" style:auto-text-indent="false"/>
    </style:style>
    <style:style style:name="P9" style:family="paragraph" style:parent-style-name="Standard" style:master-page-name="Standard">
      <style:paragraph-properties fo:text-align="end" style:justify-single-word="false" style:page-number="auto"/>
    </style:style>
    <style:style style:name="T1" style:family="text">
      <style:text-properties style:font-name-asian="Times New Roman"/>
    </style:style>
    <style:style style:name="T2" style:family="text">
      <style:text-properties style:text-underline-style="solid" style:text-underline-width="auto" style:text-underline-color="font-colo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P9">Załącznik Nr l</text:p>
      <text:p text:style-name="P1">OFERTA</text:p>
      <text:p text:style-name="Standard">Nazwa i siedziba <text:s/>wykonawcy ...................................................................................................................</text:p>
      <text:p text:style-name="Standard">Tel.</text:p>
      <text:p text:style-name="Standard">Do: Gminy <text:s/>Miejskiej Ciechocinek</text:p>
      <text:p text:style-name="Standard">Nawiązując do ogłoszenia o przetargu nieograniczonym z dnia ........... opublikowanym BZP <text:s text:c="2"/>Nr</text:p>
      <text:p text:style-name="Standard">poz.</text:p>
      <text:p text:style-name="Standard">Dotyczącego:</text:p>
      <text:p text:style-name="P6"><text:span text:style-name="T1"><text:s/></text:span>1.)Dostaw roślin, kwiatów jednorocznych i obsadzeń rabat i dywanów kwiatowych nasadzenie tych roslin oraz konserwacji tych nasadzeń.2.) dostawa roślin <text:s/>dwuletnich do <text:s/>obsadzeń <text:s/>rabat <text:s/>kwiatowych nasadzenie tych roślin <text:s/>i konserwacja <text:s/>tych nasadzeń</text:p>
      <text:list xml:id="list4048366555" text:style-name="WW8Num1">
        <text:list-item>
          <text:p text:style-name="P3">Oferujemy wykonanie zamówienia objętego ogłoszeniem zgodnie z wymogami specyfikacji.</text:p>
          <text:list>
            <text:list-item>
              <text:p text:style-name="P5">za cenę ................................. zł. (netto)słownie: ...................................................:...........</text:p>
            </text:list-item>
            <text:list-item>
              <text:p text:style-name="P5">+ VAT .................................. zł.słownie: .......................................;...................................</text:p>
            </text:list-item>
          </text:list>
        </text:list-item>
      </text:list>
      <text:p text:style-name="P4">razem....................................zł.(brutto) słownie.................................................................</text:p>
      <text:list xml:id="list102418068469051" text:continue-numbering="true" text:style-name="WW8Num1">
        <text:list-item>
          <text:p text:style-name="P3">Oferujemy termin płatności faktur <text:s/>21 dni.</text:p>
        </text:list-item>
        <text:list-item>
          <text:p text:style-name="P3">Oświadczamy , że zapoznaliśmy się ze specyfikacją istotnych warunków zamówienia do przetargu nieograniczonego i nie wnosimy do niej zastrzeżeń oraz zdobyliśmy konieczne informacje do przygotowania oferty.</text:p>
        </text:list-item>
        <text:list-item>
          <text:p text:style-name="P3">Oświadczamy , że uważamy się za związanych niniejszą ofertą przez czas wskazany w specyfikacji istotnych warunków zamówienia.</text:p>
        </text:list-item>
        <text:list-item>
          <text:p text:style-name="P3">Usługi objęte zamówieniem zamierzamy wykonać samodzielnie .</text:p>
        </text:list-item>
        <text:list-item>
          <text:p text:style-name="P3">WADIUM w kwocie ........................ zł. zostało wniesione w dniu ...........w formie..............</text:p>
        </text:list-item>
      </text:list>
      <text:p text:style-name="P2">….............................................................................................................................................</text:p>
      <text:list xml:id="list102417952343794" text:continue-numbering="true" text:style-name="WW8Num1">
        <text:list-item>
          <text:p text:style-name="P3"><text:span text:style-name="T1"><text:s/></text:span>Oświadczamy , że zawarte w specyfikacji istotnych warunków zamówienia warunki i istotne postanowienia umowy zostały przez nas zaakceptowane i zobowiązujemy się w przypadku wyboru naszej oferty do zawarcia umowy na wyżej wymienionych warunkach , w miejscu i terminie w wyznaczonym przez zamawiającego.</text:p>
        </text:list-item>
        <text:list-item>
          <text:p text:style-name="P3"><text:span text:style-name="T1"><text:s/></text:span>Jest nam znane , że gdyby z naszej winy nie doszło do zawarcia umowy wniesione przez nas wadium podlega przepadkowi.</text:p>
        </text:list-item>
        <text:list-item>
          <text:p text:style-name="P3">Zobowiązujemy się do wykonania zamówienia w terminie określonym w umowie .</text:p>
        </text:list-item>
        <text:list-item>
          <text:p text:style-name="P3">Przyjmujemy gwarancje na posadzone i wysiane rośliny przez okres trwania umowy.</text:p>
        </text:list-item>
        <text:list-item>
          <text:p text:style-name="P3"><text:span text:style-name="T1"><text:s/></text:span>Oświadczamy , iż za wyjątkiem informacji i dokumentów zawartych w ofercie na stronach Nr..................................................................................... - niniejsza oferta oraz wszelkie załączniki do niej są jawne i nie zawierają informacji stanowiących tajemnicę przedsiębiorstwa w rozumieniu przepisów o zwalczaniu nieuczciwej konkurencji.</text:p>
        </text:list-item>
        <text:list-item>
          <text:p text:style-name="P3">Załącznikami do niniejszej oferty są:</text:p>
        </text:list-item>
      </text:list>
      <text:p text:style-name="P7"/>
      <text:p text:style-name="Standard"><text:tab/><text:tab/>(1)............................................................................................................................</text:p>
      <text:p text:style-name="Standard"><text:span text:style-name="T1"><text:s text:c="24"/></text:span>(2)............................................................................................................................</text:p>
      <text:p text:style-name="Standard"><text:tab/><text:tab/>(3).............................................................................................................................</text:p>
      <text:p text:style-name="Standard"><text:span text:style-name="T1"><text:s text:c="24"/></text:span>(4).............................................................................................................................</text:p>
      <text:p text:style-name="Standard"><text:span text:style-name="T1"><text:s text:c="24"/></text:span>(5).............................................................................................................................</text:p>
      <text:p text:style-name="Standard"><text:span text:style-name="T1"><text:s text:c="24"/></text:span>(6)..............................................................................................................................</text:p>
      <text:p text:style-name="Standard"><text:span text:style-name="T1"><text:s text:c="24"/></text:span>(7)..............................................................................................................................</text:p>
      <text:p text:style-name="Standard"><text:tab/>13.Ofertę niniejszą składamy na <text:span text:style-name="T2">…..................</text:span> <text:s/>kolejno <text:s/>ponumerowanych <text:s/>stronach.</text:p>
      <text:p text:style-name="Standard"/>
      <text:p text:style-name="Standard"><text:span text:style-name="T1"><text:s text:c="68"/></text:span>….................................................... <text:s text:c="9"/></text:p>
      <text:p text:style-name="P8"><text:tab/><text:tab/>Podpisano</text:p>
      <text:p text:style-name="P8"><text:span text:style-name="T1"><text:s/></text:span>upoważniony przedstawiciel <text:s/>wykonawcy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Mangal" svg:font-family="Mangal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Nagłówek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Podpis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Domyślna_20_czcionka_20_akapitu" style:display-name="Domyślna czcionka akapitu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2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6-02-16T13:54:00</meta:creation-date>
    <dc:date>2019-01-28T14:07:28.980000000</dc:date>
    <meta:print-date>2017-11-24T10:24:00</meta:print-date>
    <meta:editing-cycles>4</meta:editing-cycles>
    <meta:editing-duration>P23DT22H13M47S</meta:editing-duration>
    <meta:document-statistic meta:table-count="0" meta:image-count="0" meta:object-count="0" meta:page-count="1" meta:paragraph-count="36" meta:word-count="310" meta:character-count="3984" meta:non-whitespace-character-count="3499"/>
    <meta:generator>LibreOffice/6.1.0.3$Windows_x86 LibreOffice_project/efb621ed25068d70781dc026f7e9c5187a4decd1</meta:generator>
  </office:meta>
</office:document-meta>
</file>