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65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031e27" style:font-name-asian="Arial Narrow" style:font-size-asian="12pt" style:font-name-complex="Arial Narrow" style:font-size-complex="12pt"/>
    </style:style>
    <style:style style:name="P2" style:family="paragraph" style:parent-style-name="Standard">
      <style:paragraph-properties fo:margin-left="1.065cm" fo:margin-right="0cm" style:line-height-at-least="0cm" fo:text-align="justify" style:justify-single-word="false" fo:text-indent="0cm" style:auto-text-indent="false"/>
      <style:text-properties style:font-name="Times New Roman" fo:font-size="12pt" fo:font-style="italic" officeooo:paragraph-rsid="00031e27" style:font-name-asian="Arial Narrow" style:font-size-asian="12pt" style:font-style-asian="italic" style:font-name-complex="Arial Narrow" style:font-size-complex="12pt"/>
    </style:style>
    <style:style style:name="P3" style:family="paragraph" style:parent-style-name="Standard">
      <style:paragraph-properties fo:margin-left="1.065cm" fo:margin-right="0cm" style:line-height-at-least="0cm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4" style:family="paragraph" style:parent-style-name="Standard">
      <style:paragraph-properties fo:line-height="0.489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line-height="0.005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line-height="0.492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line-height="0.489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69cm" fo:text-align="start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69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593cm" fo:text-align="start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43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09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72cm" fo:text-align="justify" style:justify-single-word="false"/>
      <style:text-properties style:font-name="Times New Roman" fo:font-size="12pt" fo:font-weight="bold" officeooo:paragraph-rsid="00025b8e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17" style:family="paragraph" style:parent-style-name="Standard">
      <style:paragraph-properties fo:line-height="0.002cm" fo:text-align="justify" style:justify-single-word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18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19" style:family="paragraph" style:parent-style-name="Standard">
      <style:paragraph-properties fo:margin-left="0.007cm" fo:margin-right="0cm" fo:line-height="114%" fo:text-align="justify" style:justify-single-word="false" fo:text-indent="0cm" style:auto-text-indent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20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025b8e" style:font-name-asian="Arial Narrow" style:font-size-asian="12pt" style:font-weight-asian="bold" style:font-name-complex="Arial Narrow" style:font-size-complex="12pt"/>
    </style:style>
    <style:style style:name="P21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>
        <style:tab-stops>
          <style:tab-stop style:position="1.84cm"/>
          <style:tab-stop style:position="5.579cm"/>
          <style:tab-stop style:position="8.825cm"/>
          <style:tab-stop style:position="11.859cm"/>
          <style:tab-stop style:position="15.316cm"/>
        </style:tab-stops>
      </style:paragraph-properties>
      <style:text-properties style:font-name="Times New Roman" fo:font-size="12pt" officeooo:paragraph-rsid="00025b8e" style:font-size-asian="12pt" style:font-size-complex="12pt"/>
    </style:style>
    <style:style style:name="P22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>
        <style:tab-stops>
          <style:tab-stop style:position="1.734cm"/>
          <style:tab-stop style:position="3.004cm"/>
          <style:tab-stop style:position="3.709cm"/>
          <style:tab-stop style:position="5.579cm"/>
          <style:tab-stop style:position="7.237cm"/>
          <style:tab-stop style:position="8.684cm"/>
        </style:tab-stops>
      </style:paragraph-properties>
      <style:text-properties style:font-name="Times New Roman" fo:font-size="12pt" officeooo:paragraph-rsid="00025b8e" style:font-size-asian="12pt" style:font-size-complex="12pt"/>
    </style:style>
    <style:style style:name="P23" style:family="paragraph" style:parent-style-name="Standard">
      <style:paragraph-properties fo:margin-left="0.007cm" fo:margin-right="0cm" fo:line-height="114%" fo:text-align="justify" style:justify-single-word="false" fo:text-indent="0cm" style:auto-text-indent="false"/>
      <style:text-properties style:font-name="Times New Roman" fo:font-size="12pt" officeooo:paragraph-rsid="00025b8e" style:font-size-asian="12pt" style:font-size-complex="12pt"/>
    </style:style>
    <style:style style:name="P24" style:family="paragraph" style:parent-style-name="Standard">
      <style:paragraph-properties fo:margin-left="0.007cm" fo:margin-right="0cm" fo:line-height="107%" fo:text-align="justify" style:justify-single-word="false" fo:text-indent="0cm" style:auto-text-indent="false"/>
      <style:text-properties style:font-name="Times New Roman" fo:font-size="12pt" officeooo:paragraph-rsid="00031e27" style:font-size-asian="12pt" style:font-size-complex="12pt"/>
    </style:style>
    <style:style style:name="P25" style:family="paragraph" style:parent-style-name="Standard">
      <style:paragraph-properties fo:margin-left="0.007cm" fo:margin-right="0cm" fo:line-height="107%" fo:text-align="justify" style:justify-single-word="false" fo:text-indent="0cm" style:auto-text-indent="false"/>
      <style:text-properties style:font-name="Times New Roman" fo:font-size="12pt" officeooo:paragraph-rsid="00043b16" style:font-size-asian="12pt" style:font-size-complex="12pt"/>
    </style:style>
    <style:style style:name="P26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25b8e" style:font-name-asian="Arial Narrow" style:font-size-asian="12pt" style:font-weight-asian="bold" style:font-name-complex="Arial Narrow" style:font-size-complex="12pt"/>
    </style:style>
    <style:style style:name="P27" style:family="paragraph" style:parent-style-name="Standard">
      <style:paragraph-properties fo:margin-left="0cm" fo:margin-right="0.028cm" fo:line-height="99%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28" style:family="paragraph" style:parent-style-name="Standard">
      <style:paragraph-properties fo:margin-left="0cm" fo:margin-right="0.028cm" fo:line-height="98%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29" style:family="paragraph" style:parent-style-name="Standard">
      <style:paragraph-properties fo:margin-left="2.865cm" fo:margin-right="0cm" style:line-height-at-least="0cm" fo:text-align="start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30" style:family="paragraph" style:parent-style-name="Standard">
      <style:paragraph-properties fo:line-height="0.635cm" fo:text-align="justify" style:justify-single-word="false" fo:break-before="column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11.113cm" fo:line-height="120%" fo:text-align="justify" style:justify-single-word="false" fo:text-indent="0cm" style:auto-text-indent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20%" fo:text-align="start" style:justify-single-word="false" fo:text-indent="0cm" style:auto-text-indent="false" style:page-number="auto"/>
      <style:text-properties style:font-name="Times New Roman" officeooo:paragraph-rsid="00031e27"/>
    </style:style>
    <style:style style:name="P33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/>
      <style:text-properties style:font-name="Times New Roman" officeooo:paragraph-rsid="00031e27"/>
    </style:style>
    <style:style style:name="P34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/>
      <style:text-properties style:font-name="Times New Roman" fo:font-size="12pt" officeooo:paragraph-rsid="00031e27" style:font-size-asian="12pt" style:font-size-complex="12pt"/>
    </style:style>
    <style:style style:name="P35" style:family="paragraph" style:parent-style-name="Standard">
      <style:paragraph-properties fo:margin-left="0cm" fo:margin-right="-0.005cm" style:line-height-at-least="0cm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36" style:family="paragraph" style:parent-style-name="Standard">
      <style:paragraph-properties fo:margin-left="1.242cm" fo:margin-right="0cm" style:line-height-at-least="0cm" fo:text-align="justify" style:justify-single-word="false" fo:text-indent="-0.633cm" style:auto-text-indent="false">
        <style:tab-stops>
          <style:tab-stop style:position="1.205cm"/>
        </style:tab-stops>
      </style:paragraph-properties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37" style:family="paragraph" style:parent-style-name="Standard" style:list-style-name="WW8Num2">
      <style:paragraph-properties fo:margin-left="0.289cm" fo:margin-right="0cm" style:line-height-at-least="0cm" fo:text-align="justify" style:justify-single-word="false" fo:text-indent="-0.289cm" style:auto-text-indent="false">
        <style:tab-stops>
          <style:tab-stop style:position="0.289cm"/>
        </style:tab-stops>
      </style:paragraph-properties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38" style:family="paragraph" style:parent-style-name="Standard" style:list-style-name="WW8Num3">
      <style:paragraph-properties fo:margin-left="1.277cm" fo:margin-right="0cm" style:line-height-at-least="0cm" fo:text-align="justify" style:justify-single-word="false" fo:text-indent="-0.642cm" style:auto-text-indent="false">
        <style:tab-stops>
          <style:tab-stop style:position="1.256cm"/>
        </style:tab-stops>
      </style:paragraph-properties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39" style:family="paragraph" style:parent-style-name="Standard" style:list-style-name="WW8Num4">
      <style:paragraph-properties fo:margin-left="0.007cm" fo:margin-right="0cm" fo:line-height="99%" fo:text-align="justify" style:justify-single-word="false" fo:text-indent="-0.007cm" style:auto-text-indent="false">
        <style:tab-stops>
          <style:tab-stop style:position="0.268cm"/>
        </style:tab-stops>
      </style:paragraph-properties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T1" style:family="text">
      <style:text-properties fo:font-style="italic" style:font-name-asian="Arial Narrow" style:font-style-asian="italic" style:font-name-complex="Arial Narrow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25b8e" style:font-style-asian="italic"/>
    </style:style>
    <style:style style:name="T4" style:family="text">
      <style:text-properties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5" style:family="text">
      <style:text-properties style:font-name-asian="Arial Narrow" style:font-name-complex="Arial Narrow"/>
    </style:style>
    <style:style style:name="T6" style:family="text">
      <style:text-properties officeooo:rsid="000d0278" style:font-name-asian="Arial Narrow" style:font-name-complex="Arial Narrow"/>
    </style:style>
    <style:style style:name="T7" style:family="text">
      <style:text-properties officeooo:rsid="00031e27" style:font-name-asian="Arial Narrow" style:font-name-complex="Arial Narrow"/>
    </style:style>
    <style:style style:name="T8" style:family="text">
      <style:text-properties officeooo:rsid="00089230" style:font-name-asian="Arial Narrow" style:font-name-complex="Arial Narrow"/>
    </style:style>
    <style:style style:name="T9" style:family="text">
      <style:text-properties officeooo:rsid="000a339c" style:font-name-asian="Arial Narrow" style:font-name-complex="Arial Narrow"/>
    </style:style>
    <style:style style:name="T10" style:family="text">
      <style:text-properties style:font-name-asian="Arial Narrow" style:font-name-complex="Times New Roman"/>
    </style:style>
    <style:style style:name="T11" style:family="text">
      <style:text-properties officeooo:rsid="00031e27" style:font-name-asian="Arial Narrow" style:font-name-complex="Times New Roman"/>
    </style:style>
    <style:style style:name="T12" style:family="text">
      <style:text-properties fo:font-weight="bold" style:font-name-asian="Arial Narrow" style:font-weight-asian="bold" style:font-name-complex="Arial Narrow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031e27"/>
    </style:style>
    <style:style style:name="T15" style:family="text">
      <style:text-properties fo:font-size="11pt" officeooo:rsid="00031e27" style:font-name-asian="Times New Roman" style:font-size-asian="11pt" style:font-name-complex="Times New Roman" style:font-size-complex="11pt"/>
    </style:style>
    <style:style style:name="T16" style:family="text">
      <style:text-properties fo:letter-spacing="0.018cm" fo:font-weight="normal" officeooo:rsid="00025b8e" style:font-name-asian="Arial Narrow" style:font-weight-asian="normal" style:font-name-complex="Times New Roman" style:font-weight-complex="normal"/>
    </style:style>
    <style:style style:name="T17" style:family="text">
      <style:text-properties fo:language="en" fo:country="US" fo:font-weight="normal" officeooo:rsid="003f6909" style:font-name-asian="Arial Narrow" style:font-weight-asian="normal" style:font-name-complex="Arial Narrow" style:font-weight-complex="normal"/>
    </style:style>
    <style:style style:name="T18" style:family="text">
      <style:text-properties fo:language="en" fo:country="US" fo:font-weight="normal" officeooo:rsid="000a339c" style:font-name-asian="Arial Narrow" style:font-weight-asian="normal" style:font-name-complex="Arial Narrow" style:font-weight-complex="normal"/>
    </style:style>
    <style:style style:name="T19" style:family="text">
      <style:text-properties fo:font-size="12pt" style:font-name-asian="Arial Narrow" style:font-size-asian="12pt" style:font-name-complex="Arial Narrow" style:font-size-complex="12pt"/>
    </style:style>
    <style:style style:name="T20" style:family="text">
      <style:text-properties fo:font-size="12pt" officeooo:rsid="00025b8e" style:font-name-asian="Arial Narrow" style:font-size-asian="12pt" style:font-name-complex="Arial Narrow" style:font-size-complex="12pt"/>
    </style:style>
    <style:style style:name="T21" style:family="text">
      <style:text-properties fo:font-size="12pt" officeooo:rsid="00031e27" style:font-name-asian="Times New Roman" style:font-size-asian="12pt" style:font-name-complex="Times New Roman" style:font-size-complex="12pt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fo:font-weight="normal" officeooo:rsid="00025b8e" style:font-name-asian="Arial Narrow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GODA WSPÓŁWŁAŚCICIELA NIERUCHOMOŚCI</text:p>
      <text:p text:style-name="P27"><text:s text:c="15"/>(wypełnia Współwłaściciel nieruchomości, w której będzie wykonywane zadanie)</text:p>
      <text:p text:style-name="P27"/>
      <text:p text:style-name="P4"/>
      <text:p text:style-name="P18">Ja, niżej podpisany/a*</text:p>
      <text:p text:style-name="P8"/>
      <text:p text:style-name="P18">.......................................................................................................................................................</text:p>
      <text:p text:style-name="P28">(imię i nazwisko współwłaściciela)</text:p>
      <text:p text:style-name="P5"/>
      <text:p text:style-name="P18">Zamieszkały(a) .............................................................................................................................</text:p>
      <text:p text:style-name="P27">(dokładny adres)</text:p>
      <text:p text:style-name="P6"/>
      <text:p text:style-name="P20">oświadczam, że</text:p>
      <text:p text:style-name="P15"/>
      <text:p text:style-name="P21"><text:span text:style-name="T5">będąc</text:span><text:span text:style-name="T13"><text:tab/></text:span><text:span text:style-name="T5">współwłaścicielem</text:span><text:span text:style-name="T13"><text:tab/></text:span><text:span text:style-name="T5">budynku/lokalu</text:span><text:span text:style-name="T13"><text:tab/></text:span><text:span text:style-name="T5">mieszkalnego</text:span><text:span text:style-name="T13"><text:tab/></text:span><text:span text:style-name="T5">zlokalizowanego</text:span><text:span text:style-name="T13"><text:tab/></text:span><text:span text:style-name="T5">przy <text:s text:c="2"/>ulicy:………………………..<text:tab/>pod numerem<text:tab/>...........………….</text:span><text:span text:style-name="T13"><text:tab/></text:span><text:span text:style-name="T5">w miejscowości</text:span><text:span text:style-name="T13"> </text:span><text:span text:style-name="T5">…………………………………, działka nr ……………… obręb …………………………………………………………</text:span></text:p>
      <text:p text:style-name="P9"/>
      <text:p text:style-name="P29">(podać adres nieruchomości, w której będzie wykonywane zadanie)</text:p>
      <text:p text:style-name="P29"/>
      <text:p text:style-name="P22"><text:span text:style-name="T12">wyrażam<text:tab/>zgodę</text:span><text:span text:style-name="T13"><text:tab/></text:span><text:span text:style-name="T5">na<text:tab/>dokonanie<text:tab/>wymiany<text:tab/>starego</text:span><text:span text:style-name="T13"><text:tab/></text:span><text:span text:style-name="T5">systemu ogrzewania</text:span></text:p>
      <text:p text:style-name="P30"/>
      <text:p text:style-name="P16">(ogrzewanie węglowe) <text:s/>w ww. budynku/lokalu mieszkalnym na:</text:p>
      <text:p text:style-name="P31">1) Kocioł gazowy</text:p>
      <text:p text:style-name="P31">2) Kocioł olejowy</text:p>
      <text:p text:style-name="P32"><text:span text:style-name="T20">3</text:span><text:span text:style-name="T19">) Kocioł elektryczny (piec <text:s/>zasilany prądem elektrycznym)</text:span></text:p>
      <text:p text:style-name="P33"><text:span text:style-name="T15">4) </text:span><text:span text:style-name="T21">K</text:span><text:span text:style-name="T22">ocioł na paliwa stałe</text:span></text:p>
      <text:p text:style-name="P34"><text:span text:style-name="T11">5) </text:span><text:span text:style-name="T10">podłączenie wnioskowanej nieruchomości <text:s/>do miejskiej sieci ciepłowniczej.</text:span></text:p>
      <text:p text:style-name="P11"/>
      <text:p text:style-name="P23"><text:span text:style-name="T5">realizowaną w ramach przyznania dotacji celowej</text:span><text:span text:style-name="T23"> ze środków budżetu Gminy Miejskiej Ciechocinek na dofinansowanie kosztów inwestycji polegającej na likwidacji źródeł tzw. niskiej emisji na terenie Ciechocinka</text:span><text:span text:style-name="T16">,</text:span><text:span text:style-name="T5"> w któr</text:span><text:span text:style-name="T8">ej</text:span><text:span text:style-name="T5"> uczestniczy</text:span></text:p>
      <text:p text:style-name="P19">……………………………………………………………………………………………………...</text:p>
      <text:p text:style-name="P10"/>
      <text:p text:style-name="P35">(podać <text:span text:style-name="T14">i</text:span>mię i nazwisko Wnioskodawcy ubiegającego się o udzielenie dotacji celowej)</text:p>
      <text:p text:style-name="P7"/>
      <text:p text:style-name="P24"><text:span text:style-name="T5">Jednocześnie oświadczam, że zapoznałem/am się ze szczegółowymi zasadami udzielania <text:line-break/>i rozliczania dotacji celowej opisanymi w Uchwale Nr </text:span><text:span text:style-name="T18">V/42/19</text:span><text:span text:style-name="T5"> Rady </text:span><text:span text:style-name="T6">Miejskiej Ciechocin</text:span><text:span text:style-name="T7">ka</text:span><text:span text:style-name="T5"> </text:span></text:p>
      <text:p text:style-name="P25"><text:span text:style-name="T5">z dnia </text:span><text:span text:style-name="T9">4</text:span><text:span text:style-name="T7"> marca</text:span><text:span text:style-name="T5"> 201</text:span><text:span text:style-name="T9">9</text:span><text:span text:style-name="T5"> r. </text:span><text:span text:style-name="T1">w </text:span>sprawie zasad udzielania dotacji celowej z budżetu Gminy Miejskiej Ciechocinek na dofinansowanie kosztów inwestycji polegającej na likwidacji źródeł tzw. niskiej emisji na terenie Ciechocinka<text:span text:style-name="T4"> </text:span><text:span text:style-name="T5">i akceptuję</text:span><text:span text:style-name="T1"> </text:span><text:span text:style-name="T5">wszystkie postanowienia.</text:span></text:p>
      <text:p text:style-name="P12"/>
      <text:p text:style-name="P13"/>
      <text:p text:style-name="P18">..............................… <text:s text:c="75"/>……………………..</text:p>
      <text:p text:style-name="P14"/>
      <text:p text:style-name="P1"><text:span text:style-name="T2">(data </text:span><text:span text:style-name="T3">)</text:span><text:span text:style-name="T2"> <text:s text:c="84"/>(podpis Współwłaściciela)</text:span></text:p>
      <text:p text:style-name="P2"/>
      <text:p text:style-name="P2"><text:s text:c="51"/></text:p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W przypadku kilku współwłaścicieli, należy przedstawić zgodę każdego z osobna.</text:p>
      <text:list xml:id="list6151457831294345989" text:style-name="WW8Num2">
        <text:list-item>
          <text:p text:style-name="P37">Kotły na paliwa stałe muszą spełniać w odniesieniu do ogrzewania pomieszczeń wymagania:</text:p>
        </text:list-item>
      </text:list>
      <text:p text:style-name="P36"><text:span text:style-name="T5">1)</text:span><text:tab/><text:span text:style-name="T5">klasy 5, określone w normie PN-EN 303-5:2012 „Kotły grzewcze - Część 5: Kotły grzewcze na paliwa stałe z ręcznym i automatycznym zasypem paliwa o mocy nominalnej do 500 kW – Terminologia, wymagania, badania i oznakowanie” lu</text:span><text:bookmark text:name="page2"/><text:span text:style-name="T5">klasy efektywności energetycznej minimum A (kotły na biomasę), minimum B (kotły na paliwa kopalne), określone w Rozporządzeniu delegowanym Komisji (UE) 2015/1187 z dnia 27 kwietnia 2015 r., uzupełniającym dyrektywę Parlamentu Europejskiego i Rady 2010/30/UE w odniesieniu do etykiet efektywności energetycznej dla kotłów na paliwo stałe i zestawów zawierających kocioł na paliwo stałe, ogrzewacze dodatkowe, regulatory temperatury i urządzenia słoneczne oraz</text:span></text:p>
      <text:list xml:id="list2783043713594590214" text:style-name="WW8Num3">
        <text:list-item>
          <text:list>
            <text:list-item>
              <text:p text:style-name="P38">Rozporządzenia Ministra Rozwoju i Finansów z dnia 1 sierpnia 2017 r. w sprawie wymagań dla kotłów na paliwo stałe (Dz. U. z 2017 r., poz. 1690), w szczególności w zakresie zakazu stosowania w konstrukcji kotłów rusztu awaryjnego.</text:p>
            </text:list-item>
          </text:list>
        </text:list-item>
      </text:list>
      <text:p text:style-name="P17"/>
      <text:list xml:id="list239373533598301981" text:style-name="WW8Num4">
        <text:list-item>
          <text:p text:style-name="P39">Kotły na paliwa ciekłe i gazowe muszą spełniać w odniesieniu do ogrzewania pomieszczeń wymagania klasy efektywności energetycznej minimum A, określone w Rozporządzeniu delegowanym Komisji (UE) NR 811/2013 z dnia 18 lutego 2013 r., uzupełniającym dyrektywę Parlamentu Europejskiego i Rady 2010/30/UE w odniesieniu do etykiet efektywności energetycznej dla ogrzewaczy pomieszczeń, ogrzewaczy wielofunkcyjnych, zestawów zawierających ogrzewacz pomieszczeń, regulator temperatury i urządzenie słoneczne oraz 3 zestawów zawierających ogrzewacz wielofunkcyjny, regulator temperatury i urządzenie słonecz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3:47:46.455000000</meta:creation-date>
    <dc:date>2019-03-13T12:55:55.741000000</dc:date>
    <meta:editing-duration>PT2H5M48S</meta:editing-duration>
    <meta:editing-cycles>8</meta:editing-cycles>
    <meta:generator>LibreOffice/4.4.5.2$Windows_x86 LibreOffice_project/a22f674fd25a3b6f45bdebf25400ed2adff0ff99</meta:generator>
    <meta:print-date>2019-01-18T09:03:44.466000000</meta:print-date>
    <meta:document-statistic meta:table-count="0" meta:image-count="0" meta:object-count="0" meta:page-count="2" meta:paragraph-count="30" meta:word-count="423" meta:character-count="3823" meta:non-whitespace-character-count="3199"/>
  </office:meta>
</office:document-meta>
</file>