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fo:margin-left="0cm" fo:margin-top="0cm" fo:margin-bottom="0cm" table:align="left" style:writing-mode="lr-tb"/>
    </style:style>
    <style:style style:name="Tabela1.A" style:family="table-column">
      <style:table-column-properties style:column-width="6.585cm"/>
    </style:style>
    <style:style style:name="Tabela1.B" style:family="table-column">
      <style:table-column-properties style:column-width="10.5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1.B3" style:family="table-cell">
      <style:table-cell-properties fo:padding="0.097cm" fo:border="none"/>
    </style:style>
    <style:style style:name="Tabela1.B4" style:family="table-cell">
      <style:table-cell-properties fo:padding="0.097cm" fo:border="none"/>
    </style:style>
    <style:style style:name="Tabela1.B5" style:family="table-cell">
      <style:table-cell-properties fo:padding="0.097cm" fo:border="none"/>
    </style:style>
    <style:style style:name="Tabela1.B6" style:family="table-cell">
      <style:table-cell-properties fo:padding="0.097cm" fo:border="none"/>
    </style:style>
    <style:style style:name="Tabela1.B7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B9" style:family="table-cell">
      <style:table-cell-properties fo:padding="0.097cm" fo:border="none"/>
    </style:style>
    <style:style style:name="Tabela1.B10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en" fo:country="US" style:font-size-asian="12pt" style:font-name-complex="Arial1" style:font-size-complex="12pt"/>
    </style:style>
    <style:style style:name="P5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language="en" fo:country="US" style:font-size-asian="12pt" style:font-name-complex="Arial1" style:font-size-complex="1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Table_20_Contents">
      <style:text-properties style:font-name="Arial" fo:font-size="12pt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able_20_Contents" style:list-style-name="WWNum1"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0pt" fo:font-style="italic" style:text-underline-style="none" fo:font-weight="bold" style:font-size-asian="10pt" style:font-style-asian="italic" style:font-weight-asian="bold" style:font-name-complex="Arial1" style:font-size-complex="10pt" style:font-style-complex="italic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officeooo:rsid="00174e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KLAUZULA INFORMACYJNA</text:span><text:span text:style-name="T2"><text:line-break/>do przetwarzania danych osobowych </text:span></text:p>
      <text:p text:style-name="P2">Na podstawie art. 13 ust. 1 Rozporządzenia Parlamentu Europejskiego i Rady (UE) 2016/679 z dnia 27 kwietnia 2016 r. w sprawie ochrony osób fizycznych w związku z przetwarzaniem danych osobowych i w sprawie swobodnego przepływu takich danych (ogólne rozporządzenie o ochronie danych), zwane dalej RODO, informuję Pana/Panią, że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Administratorem Pani/a Danych jest:</text:p>
          </table:table-cell>
          <table:table-cell table:style-name="Tabela1.B1" office:value-type="string">
            <text:p text:style-name="P12">Burmistrz Ciechocinka</text:p>
            <text:p text:style-name="P14"><text:span text:style-name="T4">adres pocztowy</text:span><text:span text:style-name="T3">: 87-720 Ciechocinek, ul. Kopernika 19</text:span></text:p>
          </table:table-cell>
        </table:table-row>
        <table:table-row table:style-name="Tabela1.1">
          <table:table-cell table:style-name="Tabela1.A1" office:value-type="string">
            <text:p text:style-name="P7">Kontakt do wyznaczonego przez Administratora Inspektora Danych Osobowych</text:p>
          </table:table-cell>
          <table:table-cell table:style-name="Tabela1.B2" office:value-type="string">
            <text:p text:style-name="P8"/>
            <text:p text:style-name="P8">adres pocztowy: Inspektor Ochrony Danych</text:p>
            <text:p text:style-name="P8">Urząd Miasta Ciechocinka</text:p>
            <text:p text:style-name="P8">87-720 Ciechocinek, ul. Kopernika 19</text:p>
            <text:p text:style-name="P9">e-mail: <text:span text:style-name="T5">iod@ciechocinek.pl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1">Pani/Pana dane będą przetwarzane w celu:</text:p>
          </table:table-cell>
          <table:table-cell table:style-name="Tabela1.B3" office:value-type="string">
            <text:p text:style-name="P12">Realizacja wniosku w sprawie dowozu ucznia niepełnosprawnego do szkoły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Podstawą do przetwarzania Pani/Pana danych osobowych jest:</text:p>
          </table:table-cell>
          <table:table-cell table:style-name="Tabela1.B4" office:value-type="string">
            <text:p text:style-name="P12">Realizacja obowiązku prawnego wynikającego z ustawy z dnia 14 grudnia 2016 r. Prawo oświatowe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Informacja o przekazywaniu danych do innych podmiotów:</text:p>
          </table:table-cell>
          <table:table-cell table:style-name="Tabela1.B5" office:value-type="string">
            <text:p text:style-name="P13">Pani/Pana dane osobowe nie będą przekazywane do państwa trzeciego/organizacji międzynarodowej oraz nie będą przekazywane innym podmiotom niewymienionym w przepisach prawa.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Okres przechowywania danych:</text:p>
          </table:table-cell>
          <table:table-cell table:style-name="Tabela1.B6" office:value-type="string">
            <text:p text:style-name="P12">Pani/Pana dane będą przechowywane przez 5 lat</text:p>
            <text:p text:style-name="P12"><text:s/>(po ekspertyzie).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Ma Pani/Pan prawo do:</text:p>
          </table:table-cell>
          <table:table-cell table:style-name="Tabela1.B7" office:value-type="string">
            <text:list xml:id="list4911056298903337350" text:style-name="WWNum1">
              <text:list-item>
                <text:p text:style-name="P16">dostępu do swoich danych oraz możliwość ich sprostowania,</text:p>
              </text:list-item>
              <text:list-item>
                <text:p text:style-name="P16"><text:soft-page-break/>wnioskowania o usunięcie lub ograniczenie przetwarzania swoich danych,</text:p>
              </text:list-item>
              <text:list-item>
                <text:p text:style-name="P16">wniesienia sprzeciwu wobec przetwarzania,</text:p>
              </text:list-item>
              <text:list-item>
                <text:p text:style-name="P16">przenoszenia danych,</text:p>
              </text:list-item>
              <text:list-item>
                <text:p text:style-name="P16">wniesienia skargi do organu nadzorczego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Podane przez Panią/Pana dane są:</text:p>
          </table:table-cell>
          <table:table-cell table:style-name="Tabela1.B8" office:value-type="string">
            <text:p text:style-name="P14"><text:span text:style-name="T3">pobrane dobrowolnie </text:span><text:span text:style-name="T4">jednak niezbędne dla realizacji wniosku</text:span>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9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Pani/Pana dane:</text:p>
          </table:table-cell>
          <table:table-cell table:style-name="Tabela1.B10" office:value-type="string">
            <text:p text:style-name="P12">nie podlegają zautomatyzowanemu systemowi podejmowania decyzji ani profilowaniu</text:p>
          </table:table-cell>
        </table:table-row>
      </table:table>
      <text:p text:style-name="P10"/>
      <text:p text:style-name="P6">Oświadczam, iż zapoznałam/em się z powyższymi informacjami, dotyczącymi przetwarzania moich danych osobowych.</text:p>
      <text:p text:style-name="P5">Ciechocinek, dnia …………………………………………………………………………………………………...</text:p>
      <text:p text:style-name="P5"><text:tab/><text:tab/><text:tab/>(data i podpis osoby przekazującej swoje dane osobowe)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494cm" loext:contextual-spacing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9:43:44.252000000</meta:creation-date>
    <dc:date>2019-06-26T09:26:26.783000000</dc:date>
    <meta:editing-duration>PT28M47S</meta:editing-duration>
    <meta:editing-cycles>6</meta:editing-cycles>
    <meta:generator>LibreOffice/5.1.0.3$Windows_x86 LibreOffice_project/5e3e00a007d9b3b6efb6797a8b8e57b51ab1f737</meta:generator>
    <meta:document-statistic meta:table-count="1" meta:image-count="0" meta:object-count="0" meta:page-count="2" meta:paragraph-count="32" meta:word-count="246" meta:character-count="1933" meta:non-whitespace-character-count="1719"/>
  </office:meta>
</office:document-meta>
</file>