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50%" fo:text-align="justify" style:justify-single-word="false"/>
      <style:text-properties style:font-name="Times New Roman" fo:font-size="12pt" officeooo:rsid="00089bf2" officeooo:paragraph-rsid="00089bf2" style:font-size-asian="12pt" style:font-name-complex="Times New Roman1" style:font-size-complex="12pt"/>
    </style:style>
    <style:style style:name="P6" style:family="paragraph" style:parent-style-name="Standard">
      <style:paragraph-properties fo:line-height="6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60%" fo:text-align="justify" style:justify-single-word="false"/>
      <style:text-properties style:font-name="Times New Roman" fo:font-size="9pt" officeooo:rsid="00089bf2" officeooo:paragraph-rsid="00089bf2" style:font-size-asian="9pt" style:font-name-complex="Times New Roman1" style:font-size-complex="9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Times New Roman" fo:font-size="9pt" officeooo:rsid="00089bf2" officeooo:paragraph-rsid="00089bf2" style:font-size-asian="9pt" style:font-name-complex="Times New Roman1" style:font-size-complex="9pt"/>
    </style:style>
    <style:style style:name="P11" style:family="paragraph" style:parent-style-name="Standard">
      <style:paragraph-properties fo:line-height="50%" fo:text-align="justify" style:justify-single-word="false"/>
      <style:text-properties style:font-name="Times New Roman" fo:font-size="9pt" officeooo:rsid="000a6c4a" officeooo:paragraph-rsid="000a6c4a" style:font-size-asian="9pt" style:font-name-complex="Times New Roman1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50%" fo:text-align="justify" style:justify-single-word="false"/>
      <style:text-properties style:font-name="Times New Roman" fo:font-size="9pt" officeooo:rsid="000ef8bf" officeooo:paragraph-rsid="000ef8bf" style:font-size-asian="9pt" style:font-name-complex="Times New Roman1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0bee5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6c4a" style:font-size-asian="9pt" style:font-size-complex="9pt"/>
    </style:style>
    <style:style style:name="T4" style:family="text">
      <style:text-properties fo:font-size="9pt" officeooo:rsid="000ef8bf" style:font-size-asian="9pt" style:font-size-complex="9pt"/>
    </style:style>
    <style:style style:name="T5" style:family="text">
      <style:text-properties officeooo:rsid="000ef8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Ciechocinek,………………</text:p>
      <text:p text:style-name="P7">……………………………………</text:p>
      <text:p text:style-name="P10">(imię i nazwisko rodzica/opiekuna prawnego)</text:p>
      <text:p text:style-name="P7">…………………………………….</text:p>
      <text:p text:style-name="P10">(miejsce zamieszkania)</text:p>
      <text:p text:style-name="P7">…………………………………..</text:p>
      <text:p text:style-name="P8">Zaświadczenie</text:p>
      <text:p text:style-name="P3">Na podstawie umowy z dnia……………………………. przedkładam rozliczenie dojazdu, <text:s/>organizowanego przez rodzica/opiekuna prawnego, ucznia niepełnosprawnego…………….....</text:p>
      <text:p text:style-name="P7">…………………………………………………………………………………………………..</text:p>
      <text:p text:style-name="P11">(imię i nazwisko ucznia)</text:p>
      <text:p text:style-name="P3">z miejsca zamieszkania………………………………………………………………………….</text:p>
      <text:p text:style-name="P7">do szkoły/placówki oświatowej: ……………………………………………………………….</text:p>
      <text:p text:style-name="P7"><text:tab/><text:tab/><text:tab/><text:tab/><text:tab/><text:tab/><text:span text:style-name="T3">(nazwa i adres placówki oświatowej)</text:span></text:p>
      <text:p text:style-name="P3">…………………………………………………………………………………………………..</text:p>
      <text:p text:style-name="P3">za miesiąc:……………………………………………………………………………………… </text:p>
      <text:p text:style-name="P3">ROZLICZENIE KOSZTÓW PRZEJAZDU SAMOCHODEM PRYWATNYM:</text:p>
      <text:p text:style-name="P3">Podwojona liczba kilometrów na trasie dom – szkoła/placówka oświatowa: ………………….</text:p>
      <text:p text:style-name="P3">Stawka za kilometr ( w zł) …………………………..</text:p>
      <text:p text:style-name="P3">Liczba dni dowozu: <text:s/>………………………………...</text:p>
      <text:p text:style-name="P3">…………….. km x ……………………. zł/km x………… dni = ………………zł</text:p>
      <text:p text:style-name="P3">Do zapłaty: …………………… zł (słownie: …………………………………………………..</text:p>
      <text:p text:style-name="P3">………………………………………………………………………………………………….)</text:p>
      <text:p text:style-name="P3">Numer konta bankowego: ………………………………………………………………………</text:p>
      <text:p text:style-name="P7"><text:tab/><text:tab/><text:tab/><text:tab/><text:tab/><text:tab/><text:tab/><text:tab/>………………………………….</text:p>
      <text:p text:style-name="P5"><text:tab/><text:tab/><text:tab/><text:tab/><text:tab/><text:tab/><text:tab/> <text:s text:c="14"/><text:span text:style-name="T2">(podpis rodzica/opiekuna prawnego)</text:span></text:p>
      <text:p text:style-name="P3">Potwierdzenie ze szkoły o liczbie dni uczęszczania ucznia na zajęcia lekcyjne w danym miesiącu:</text:p>
      <text:p text:style-name="P3">Liczba dni obecności …………………….. <text:s text:c="3"/></text:p>
      <text:p text:style-name="P6"><text:tab/><text:tab/><text:tab/><text:tab/><text:tab/><text:tab/><text:tab/><text:tab/>…………………………………</text:p>
      <text:p text:style-name="P9"><text:tab/><text:tab/><text:tab/><text:tab/><text:tab/><text:tab/><text:tab/><text:tab/> <text:s text:c="4"/>(pieczęć i podpis dyrektora szkoły)</text:p>
      <text:p text:style-name="P4"><text:soft-page-break/><text:tab/><text:tab/><text:tab/><text:tab/><text:tab/>Ciechocinek,………………</text:p>
      <text:p text:style-name="P7">…………………………………….</text:p>
      <text:p text:style-name="P15">(imię i nazwisko rodzica/opiekuna prawnego)</text:p>
      <text:p text:style-name="P7">……………………………………</text:p>
      <text:p text:style-name="P15">(miejsce zamieszkania)</text:p>
      <text:p text:style-name="P3">…………………………………..</text:p>
      <text:p text:style-name="P8">Zaświadczenie</text:p>
      <text:p text:style-name="P3">Na podstawie umowy z dnia……………………………. przedkładam rozliczenie dojazdu, <text:s/>organizowanego przez rodzica/opiekuna prawnego, ucznia niepełnosprawnego…………….....</text:p>
      <text:p text:style-name="P7">…………………………………………………………………………………………………..</text:p>
      <text:p text:style-name="P15">(imię i nazwisko ucznia)</text:p>
      <text:p text:style-name="P3">z miejsca zamieszkania………………………………………………………………………….</text:p>
      <text:p text:style-name="P7">do szkoły/placówki oświatowej: ……………………………………………………………….</text:p>
      <text:p text:style-name="P7"><text:tab/><text:tab/><text:tab/><text:tab/><text:tab/><text:tab/><text:span text:style-name="T4">(nazwa i adres placówki oświatowej)</text:span></text:p>
      <text:p text:style-name="P3">…………………………………………………………………………………………………..</text:p>
      <text:p text:style-name="P3">za miesiąc:……………………………………………………………………………………… </text:p>
      <text:p text:style-name="P3">ROZLICZENIE KOSZTÓW PRZEJAZDU ŚRODKAMI KOMUNIKACJI PUBLICZNEJ:</text:p>
      <text:p text:style-name="P3">Ilość przejazdów: …………………………………………………...</text:p>
      <text:p text:style-name="P3">Miesięczny koszt biletów ulgowych:</text:p>
      <text:list xml:id="list1632588300237931377" text:style-name="WWNum2">
        <text:list-item>
          <text:list>
            <text:list-item>
              <text:p text:style-name="P17">Ucznia niepełnosprawnego …………………………………..</text:p>
            </text:list-item>
            <text:list-item>
              <text:p text:style-name="P17">Opiekuna ……………………………………………………..</text:p>
            </text:list-item>
          </text:list>
        </text:list-item>
      </text:list>
      <text:p text:style-name="P3">Do zapłaty: …………………… zł (słownie: …………………………………………………..</text:p>
      <text:p text:style-name="P3">………………………………………………………………………………………………….)</text:p>
      <text:p text:style-name="P3">Numer konta bankowego: ………………………………………………………………………</text:p>
      <text:p text:style-name="P7"><text:tab/><text:tab/><text:tab/><text:tab/><text:tab/><text:tab/><text:tab/><text:tab/>………………………………….</text:p>
      <text:p text:style-name="P7"><text:tab/><text:tab/><text:tab/><text:tab/><text:tab/><text:tab/><text:tab/><text:tab/><text:span text:style-name="T4">(podpis rodzica/opiekuna prawnego)</text:span></text:p>
      <text:p text:style-name="P3">Potwierdzenie ze szkoły o liczbie dni uczęszczania ucznia na zajęcia lekcyjne w danym miesiącu:</text:p>
      <text:p text:style-name="P7">Liczba dni obecności …………………….. <text:s text:c="3"/><text:tab/><text:tab/><text:tab/><text:tab/><text:tab/><text:tab/><text:tab/><text:tab/><text:tab/><text:tab/><text:tab/><text:tab/><text:tab/><text:tab/>………………………………</text:p>
      <text:p text:style-name="P7"><text:tab/><text:tab/><text:tab/><text:tab/><text:tab/><text:tab/><text:tab/><text:span text:style-name="T4">(pieczęć i podpis dyrektora szkoły)</text:span>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h11" style:family="text" style:parent-style-name="Domyślna_20_czcionka_20_akapitu">
      <style:text-properties style:font-name="Verdana" fo:font-family="Verdana" style:font-family-generic="swiss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9pt" officeooo:rsid="001a9500" officeooo:paragraph-rsid="001a9500" style:font-size-asian="9pt" style:font-name-complex="Times New Roman" style:font-size-complex="9pt"/>
    </style:style>
    <style:style style:name="MT1" style:family="text">
      <style:text-properties officeooo:rsid="000bee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3</text:span></text:p>
        <text:p text:style-name="MP2">do Zarządzenia Nr 84/19</text:p>
        <text:p text:style-name="MP2">Burmistrza Ciechocinka</text:p>
        <text:p text:style-name="MP2">z dnia 12 czerwca 2019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00:32.744000000</meta:creation-date>
    <dc:date>2019-06-19T10:21:39.015000000</dc:date>
    <meta:editing-duration>PT21M47S</meta:editing-duration>
    <meta:editing-cycles>6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62" meta:word-count="238" meta:character-count="2562" meta:non-whitespace-character-count="2262"/>
  </office:meta>
</office:document-meta>
</file>