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46cm" table:align="left" style:writing-mode="lr-tb"/>
    </style:style>
    <style:style style:name="Tabela1.A" style:family="table-column">
      <style:table-column-properties style:column-width="0.614cm"/>
    </style:style>
    <style:style style:name="Tabela1.B" style:family="table-column">
      <style:table-column-properties style:column-width="0.616cm"/>
    </style:style>
    <style:style style:name="Tabela1.L" style:family="table-column">
      <style:table-column-properties style:column-width="0.691cm"/>
    </style:style>
    <style:style style:name="Tabela1.M" style:family="table-column">
      <style:table-column-properties style:column-width="0.54cm"/>
    </style:style>
    <style:style style:name="Tabela1.Z" style:family="table-column">
      <style:table-column-properties style:column-width="0.66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K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L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M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N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S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T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U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V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W1" style:family="table-cell">
      <style:table-cell-properties style:vertical-align="middle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Z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50%" style:text-autospace="non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Verdana" fo:font-size="11pt" officeooo:paragraph-rsid="0017fd6c" style:font-size-asian="11pt" style:font-name-complex="Verdana" style:font-size-complex="11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margin-top="0cm" fo:margin-bottom="0cm" loext:contextual-spacing="false" fo:line-height="150%" style:text-autospace="none"/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Verdana" fo:font-size="11pt" style:font-size-asian="11pt" style:font-name-complex="Verdana" style:font-size-complex="11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  <style:text-properties style:font-name="Times New Roman" fo:font-size="9pt" officeooo:rsid="001a9500" officeooo:paragraph-rsid="001a9500" style:font-size-asian="9pt" style:font-name-complex="Times New Roman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9pt" officeooo:rsid="001a9500" officeooo:paragraph-rsid="001a9500" style:font-size-asian="9pt" style:font-name-complex="Times New Roman" style:font-size-complex="9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4pt" style:font-size-asian="14pt" style:font-name-complex="Verdana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Verdana" fo:font-size="11pt" style:font-size-asian="11pt" style:font-size-complex="11pt"/>
    </style:style>
    <style:style style:name="P17" style:family="paragraph" style:parent-style-name="Table_20_Contents">
      <style:paragraph-properties fo:margin-top="0cm" fo:margin-bottom="0.353cm" loext:contextual-spacing="false" fo:line-height="150%" fo:text-align="center" style:justify-single-word="false" style:snap-to-layout-grid="false"/>
      <style:text-properties style:font-name="Times New Roman" fo:font-size="14pt" style:font-size-asian="14pt" style:font-name-complex="Verdana" style:font-size-complex="14pt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Times New Roman" fo:font-size="14pt" officeooo:rsid="0019af4b" officeooo:paragraph-rsid="0019d969" style:font-size-asian="14pt" style:font-name-complex="Verdana" style:font-size-complex="14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5cdec" style:font-size-asian="11pt" style:font-name-complex="Verdana" style:font-size-complex="11pt"/>
    </style:style>
    <style:style style:name="T4" style:family="text">
      <style:text-properties style:font-name="Verdana" fo:font-size="11pt" officeooo:rsid="0019af4b" style:font-size-asian="11pt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5cdec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887b1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9pt" style:font-name-asian="Verdana" style:font-size-asian="9pt" style:font-name-complex="Verdana" style:font-size-complex="9pt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style:font-name="Verdana" fo:font-size="11pt" fo:font-weight="normal" officeooo:rsid="001887b1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="Verdana" fo:font-size="11pt" fo:font-weight="normal" officeooo:rsid="001bf5f1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4" style:family="text">
      <style:text-properties fo:color="#000000" style:font-name="Verdana" fo:font-size="11pt" officeooo:rsid="001887b1" fo:background-color="transparent" loext:char-shading-value="0" style:font-size-asian="11pt" style:font-name-complex="Verdana" style:font-size-complex="11pt"/>
    </style:style>
    <style:style style:name="T15" style:family="text">
      <style:text-properties fo:color="#000000" style:font-name="Verdana" fo:font-size="11pt" style:font-size-asian="11pt" style:font-name-complex="Verdana" style:font-size-complex="11pt"/>
    </style:style>
    <style:style style:name="T16" style:family="text">
      <style:text-properties fo:color="#000000" style:font-name="Verdana" fo:font-size="11pt" officeooo:rsid="0019af4b" style:font-size-asian="11pt" style:font-name-complex="Verdana" style:font-size-complex="11pt"/>
    </style:style>
    <style:style style:name="T17" style:family="text">
      <style:text-properties fo:color="#000000" style:font-name="Verdana" fo:font-size="11pt" officeooo:rsid="0015cdec" style:font-size-asian="11pt" style:font-name-complex="Verdana" style:font-size-complex="11pt"/>
    </style:style>
    <style:style style:name="T18" style:family="text">
      <style:text-properties fo:color="#000000" style:font-name-complex="Verdana"/>
    </style:style>
    <style:style style:name="T19" style:family="text">
      <style:text-properties fo:color="#000000" officeooo:rsid="0019af4b" style:font-name-complex="Verdana"/>
    </style:style>
    <style:style style:name="T20" style:family="text">
      <style:text-properties fo:color="#000000" officeooo:rsid="0015cdec" style:font-name-complex="Verdana"/>
    </style:style>
    <style:style style:name="T21" style:family="text">
      <style:text-properties fo:color="#000000" fo:font-size="11pt" style:font-size-asian="11pt" style:font-name-complex="Verdana" style:font-size-complex="11pt"/>
    </style:style>
    <style:style style:name="T22" style:family="text">
      <style:text-properties fo:color="#000000" fo:font-size="11pt" officeooo:rsid="0019af4b" style:font-size-asian="11pt" style:font-name-complex="Verdana" style:font-size-complex="11pt"/>
    </style:style>
    <style:style style:name="T23" style:family="text">
      <style:text-properties fo:color="#000000" fo:font-size="11pt" officeooo:rsid="0015cdec" style:font-size-asian="11pt" style:font-name-complex="Verdana" style:font-size-complex="11pt"/>
    </style:style>
    <style:style style:name="T24" style:family="text">
      <style:text-properties fo:color="#000000" fo:font-size="11pt" fo:font-weight="normal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fo:font-size="11pt" fo:background-color="transparent" loext:char-shading-value="0" style:font-size-asian="11pt" style:font-name-complex="Verdana" style:font-size-complex="11pt"/>
    </style:style>
    <style:style style:name="T26" style:family="text">
      <style:text-properties fo:color="#000000" fo:font-size="11pt" officeooo:rsid="001887b1" fo:background-color="transparent" loext:char-shading-value="0" style:font-size-asian="11pt" style:font-name-complex="Verdana" style:font-size-complex="11pt"/>
    </style:style>
    <style:style style:name="T27" style:family="text">
      <style:text-properties fo:color="#000000" fo:font-weight="normal" style:font-weight-asian="normal" style:font-name-complex="Verdana" style:font-weight-complex="normal"/>
    </style:style>
    <style:style style:name="T28" style:family="text">
      <style:text-properties fo:color="#000000" fo:background-color="transparent" loext:char-shading-value="0" style:font-name-complex="Verdana"/>
    </style:style>
    <style:style style:name="T29" style:family="text">
      <style:text-properties fo:color="#000000" officeooo:rsid="001887b1" fo:background-color="transparent" loext:char-shading-value="0" style:font-name-complex="Verdana"/>
    </style:style>
    <style:style style:name="T30" style:family="text">
      <style:text-properties officeooo:rsid="0015cdec"/>
    </style:style>
    <style:style style:name="T31" style:family="text">
      <style:text-properties officeooo:rsid="0017fd6c"/>
    </style:style>
    <style:style style:name="T32" style:family="text">
      <style:text-properties officeooo:rsid="0019d969"/>
    </style:style>
    <style:style style:name="T33" style:family="text">
      <style:text-properties style:font-name="Times New Roman" fo:font-size="14pt" officeooo:rsid="000f5574" style:font-size-asian="14pt" style:font-size-complex="14pt"/>
    </style:style>
    <style:style style:name="T34" style:family="text">
      <style:text-properties style:font-name="Times New Roman" fo:font-size="14pt" officeooo:rsid="0010e7a6" style:font-size-asian="14pt" style:font-size-complex="14pt"/>
    </style:style>
    <style:style style:name="T35" style:family="text">
      <style:text-properties fo:font-size="11pt" style:font-size-asian="11pt" style:font-name-complex="Verdana" style:font-size-complex="11pt"/>
    </style:style>
    <style:style style:name="T36" style:family="text">
      <style:text-properties fo:font-size="11pt" officeooo:rsid="0015cdec" style:font-size-asian="11pt" style:font-name-complex="Verdana" style:font-size-complex="11pt"/>
    </style:style>
    <style:style style:name="T37" style:family="text">
      <style:text-properties fo:font-size="11pt" officeooo:rsid="0019af4b" style:font-size-asian="11pt" style:font-name-complex="Verdana" style:font-size-complex="11pt"/>
    </style:style>
    <style:style style:name="T38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39" style:family="text">
      <style:text-properties fo:font-size="11pt" fo:font-weight="normal" officeooo:rsid="001887b1" style:font-size-asian="11pt" style:font-weight-asian="normal" style:font-name-complex="Verdana" style:font-size-complex="11pt" style:font-weight-complex="normal"/>
    </style:style>
    <style:style style:name="T40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41" style:family="text">
      <style:text-properties style:font-name-complex="Verdana"/>
    </style:style>
    <style:style style:name="T42" style:family="text">
      <style:text-properties officeooo:rsid="0015cdec" style:font-name-complex="Verdana"/>
    </style:style>
    <style:style style:name="T43" style:family="text">
      <style:text-properties officeooo:rsid="0019af4b" style:font-name-complex="Verdana"/>
    </style:style>
    <style:style style:name="T44" style:family="text">
      <style:text-properties fo:font-weight="normal" style:font-weight-asian="normal" style:font-name-complex="Verdana" style:font-weight-complex="normal"/>
    </style:style>
    <style:style style:name="T45" style:family="text">
      <style:text-properties fo:font-weight="normal" officeooo:rsid="001887b1" style:font-weight-asian="normal" style:font-name-complex="Verdana" style:font-weight-complex="normal"/>
    </style:style>
    <style:style style:name="T46" style:family="text">
      <style:text-properties fo:font-weight="bold" style:font-weight-asian="bold" style:font-name-complex="Verdan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</text:p>
      <text:p text:style-name="P13">do Zarządzenia Nr 84/19</text:p>
      <text:p text:style-name="P13">Burmistrza Ciechocinka</text:p>
      <text:p text:style-name="P13">z dnia 12 czerwca 2019r.</text:p>
      <text:p text:style-name="P3">UMOWA</text:p>
      <text:p text:style-name="P7"><text:span text:style-name="T1">w sprawie okre</text:span><text:span text:style-name="T2">ś</text:span><text:span text:style-name="T1">lenia zasad zwrotu kosztów przejazdu</text:span></text:p>
      <text:p text:style-name="P7"><text:span text:style-name="T1">niepełnosprawnego ucznia oraz jego opiekuna</text:span><text:span text:style-name="T2"> </text:span></text:p>
      <text:p text:style-name="P3"/>
      <text:p text:style-name="P2">zawarta w dniu…………………………….. pomiędzy Gminą Miejską Ciechocinek z siedzibą w Ciechocinku przy ul. Kopernika 19, reprezentowaną przez</text:p>
      <text:p text:style-name="P2">Burmistrza Miasta…………………………………………………………………………………………………………….. </text:p>
      <text:p text:style-name="P2">przy kontrasygnacie <text:s/>Skarbnika Miasta…………………………………………………………………………...</text:p>
      <text:p text:style-name="P4">a</text:p>
      <text:p text:style-name="P4">Pan<text:span text:style-name="T31">em/ią</text:span>…………………………………………………………………. zam. w …………………………………………… <text:span text:style-name="T31">rodzicem/opiekunem </text:span>niepełnosprawnego dziecka ……………………………………………………….</text:p>
      <text:p text:style-name="P9">na podstawie <text:span text:style-name="T32">art. 32 ust.6 i </text:span>art. 39 ust. 4 pkt. 3 ustawy z dnia 14 grudnia 2016r. Prawo oświatowe (Dz. U. z 2018 r., poz. 996 <text:span text:style-name="T30">ze zm.</text:span>)</text:p>
      <text:p text:style-name="P9">- o następującej treści:</text:p>
      <text:p text:style-name="P8"><text:span text:style-name="T1">§1.</text:span><text:span text:style-name="T5">1. Pan/</text:span><text:span text:style-name="T7">i</text:span><text:span text:style-name="T5"> …………………………………….. zobowiązuje się we własnym zakresie zapewnić dowożenie swoj</text:span><text:span text:style-name="T6">ego dziecka……………………………………………………………………………………….</text:span><text:span text:style-name="T10"> </text:span><text:span text:style-name="T12">d</text:span><text:span text:style-name="T10">o </text:span><text:span text:style-name="T12">s</text:span><text:span text:style-name="T10">zkoły……………………………………………………………………………………………………………………………. w ……………………………………………………………. </text:span><text:span text:style-name="T11">or</text:span><text:span text:style-name="T10">az opiekę podczas tego dowożenia.</text:span></text:p>
      <text:p text:style-name="P11">2. Gmina Miejska Ciechocinek zobowiązuje się do comiesięcznego zwrotu kosztów dowozu, o którym mowa w ust. 1, obliczanych: </text:p>
      <text:p text:style-name="P10">1) w przypadku przejazdu ucznia i opiekuna środkami komunikacji publicznej - na podstawie dołączonych biletów, które będą potwierdzeniem wysokości faktycznie poniesionych kosztów, </text:p>
      <text:p text:style-name="P16"><text:span text:style-name="T18">2) </text:span><text:span text:style-name="T33">w przypadku dowożenia ucznia prywatnym środkiem transportu – samochodem osobowym – kwota odpowiadająca iloczynowi podwójnej odległości z miejsca zamieszkania ucznia do szkoły lub placówki oświatowej <text:s/></text:span><text:span text:style-name="T34">i 100% stawki za kilometr przebiegu pojazdu, określonej w rozporządzeniu Ministra Infrastruktury z dnia 25 marca 2002r. w sprawie warunków ustalania oraz sposobu dokonywania zwrotu kosztów używania do celów służbowych samochodów osobowych, motocykli i motorowerów niebędących własnością pracodawcy (Dz.U. z 2002r., Nr 27,poz. 271 ze zm.).</text:span></text:p>
      <text:p text:style-name="P18"><text:soft-page-break/>3.Odległość z miejsca zamieszkania do placówki oświatowej wynosi……………………<text:span text:style-name="T32">km, </text:span>według oświadczenia opiekuna zawartego we wniosku.</text:p>
      <text:p text:style-name="P14"><text:span text:style-name="T19">4</text:span><text:span text:style-name="T18">. Pan/</text:span><text:span text:style-name="T20">i ………………………………………………...</text:span><text:span text:style-name="T27"> </text:span><text:span text:style-name="T18">zobowiązuje s</text:span><text:span text:style-name="T41">ię dostarczyć, </text:span><text:span text:style-name="T44">najpóźniej do 15 dnia miesiąca następującego po miesiącu, którego dotyczy zwrot kosztów dowozu</text:span><text:span text:style-name="T41">, </text:span><text:span text:style-name="T42">zaświadczenie</text:span><text:span text:style-name="T41"> o liczbie dni w ciągu miesiąca, w których dziecko uczestniczyło w zajęciach w szkole wydane przez szkołę, wraz z rozliczeniem/biletami.</text:span></text:p>
      <text:p text:style-name="P14"><text:span text:style-name="T43">5</text:span><text:span text:style-name="T41">. </text:span><text:span text:style-name="T28">Zwrot kosztów dowozu będzie następował na podany </text:span><text:span text:style-name="T29">rachunek bankowy:</text:span><text:span text:style-name="T28"> </text:span></text:p>
      <table:table table:name="Tabela1" table:style-name="Tabela1">
        <table:table-column table:style-name="Tabela1.A"/>
        <table:table-column table:style-name="Tabela1.B" table:number-columns-repeated="10"/>
        <table:table-column table:style-name="Tabela1.L"/>
        <table:table-column table:style-name="Tabela1.M"/>
        <table:table-column table:style-name="Tabela1.A"/>
        <table:table-column table:style-name="Tabela1.B" table:number-columns-repeated="11"/>
        <table:table-column table:style-name="Tabela1.Z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  <table:table-cell table:style-name="Tabela1.D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F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K1" office:value-type="string">
            <text:p text:style-name="P17"/>
          </table:table-cell>
          <table:table-cell table:style-name="Tabela1.L1" office:value-type="string">
            <text:p text:style-name="P17"/>
          </table:table-cell>
          <table:table-cell table:style-name="Tabela1.M1" office:value-type="string">
            <text:p text:style-name="P17"/>
          </table:table-cell>
          <table:table-cell table:style-name="Tabela1.N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S1" office:value-type="string">
            <text:p text:style-name="P17"/>
          </table:table-cell>
          <table:table-cell table:style-name="Tabela1.T1" office:value-type="string">
            <text:p text:style-name="P17"/>
          </table:table-cell>
          <table:table-cell table:style-name="Tabela1.U1" office:value-type="string">
            <text:p text:style-name="P17"/>
          </table:table-cell>
          <table:table-cell table:style-name="Tabela1.V1" office:value-type="string">
            <text:p text:style-name="P17"/>
          </table:table-cell>
          <table:table-cell table:style-name="Tabela1.W1" office:value-type="string">
            <text:p text:style-name="P17"/>
          </table:table-cell>
          <table:table-cell table:style-name="Tabela1.W1" office:value-type="string">
            <text:p text:style-name="P17"/>
          </table:table-cell>
          <table:table-cell table:style-name="Tabela1.W1" office:value-type="string">
            <text:p text:style-name="P17"/>
          </table:table-cell>
          <table:table-cell table:style-name="Tabela1.Z1" office:value-type="string">
            <text:p text:style-name="P17"/>
          </table:table-cell>
        </table:table-row>
      </table:table>
      <text:p text:style-name="P15">w terminie do 14 dni od dnia złożenia zaświadczenia.</text:p>
      <text:p text:style-name="P14"><text:span text:style-name="T46">§2.</text:span><text:span text:style-name="T44"> Umowa zostaje zawarta na czas określony do dnia ………………………….. r., z mocą obowiązującą od dnia ……………………………….r.</text:span></text:p>
      <text:p text:style-name="P14"><text:span text:style-name="T46">§3.</text:span><text:span text:style-name="T44"> Wszelkie zmiany umowy wymagają formy pisemnej pod rygorem ich nieważności.</text:span></text:p>
      <text:p text:style-name="P14"><text:span text:style-name="T46">§4.</text:span><text:span text:style-name="T44"> Spory między stronami na tle realizacji niniejszej umowy rozstrzygać będą sądy powszechne według właściwości miejscowej Gminy Miejskiej Ciechocinek.</text:span></text:p>
      <text:p text:style-name="P14"><text:span text:style-name="T46">§5. </text:span><text:span text:style-name="T44">W sprawach nieuregulowanych niniejszą umową mają zastosowanie przepisy powszechnie obowiązujące, w szczególności przepisy Kodeksu cywilnego </text:span><text:span text:style-name="T45">i ustawy Prawo oświatowe.</text:span></text:p>
      <text:p text:style-name="P14"><text:span text:style-name="T46">§6.</text:span><text:span text:style-name="T44"> Umowę sporządzono w dwóch jednobrzmiących egzemplarzach po jednym dla każdej ze stron. </text:span></text:p>
      <text:p text:style-name="P15"/>
      <text:p text:style-name="P15"/>
      <text:p text:style-name="P5"/>
      <text:p text:style-name="P8"><text:span text:style-name="T8"><text:s text:c="20"/>…………………………………………</text:span><text:span text:style-name="T9"><text:tab/><text:tab/><text:tab/> <text:s text:c="28"/>……………………………………</text:span></text:p>
      <text:p text:style-name="P8"><text:span text:style-name="T8"><text:s text:c="18"/></text:span><text:span text:style-name="T9">Gmina Miejska Ciechocinek<text:tab/><text:tab/><text:tab/><text:tab/><text:tab/> <text:s text:c="17"/>Rodzic</text:span></text:p>
      <text:p text:style-name="P5"/>
      <text:p text:style-name="P6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h11" style:family="text" style:parent-style-name="Domyślna_20_czcionka_20_akapitu">
      <style:text-properties style:font-name="Verdana" fo:font-family="Verdana" style:font-family-generic="swiss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Domyślna_20_czcionka_20_akapitu" style:display-name="Domyślna czcionka akapitu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19:25.074000000</meta:creation-date>
    <dc:date>2019-06-13T08:29:42.757000000</dc:date>
    <meta:editing-duration>PT33M20S</meta:editing-duration>
    <meta:editing-cycles>6</meta:editing-cycles>
    <meta:generator>LibreOffice/5.1.0.3$Windows_x86 LibreOffice_project/5e3e00a007d9b3b6efb6797a8b8e57b51ab1f737</meta:generator>
    <meta:print-date>2019-06-13T08:27:33.048000000</meta:print-date>
    <meta:document-statistic meta:table-count="1" meta:image-count="0" meta:object-count="0" meta:page-count="3" meta:paragraph-count="29" meta:word-count="382" meta:character-count="3135" meta:non-whitespace-character-count="2681"/>
  </office:meta>
</office:document-meta>
</file>