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4.744cm" fo:margin-left="1.217cm" fo:margin-top="0cm" fo:margin-bottom="0cm" table:align="left" style:writing-mode="lr-tb"/>
    </style:style>
    <style:style style:name="Tabela2.A" style:family="table-column">
      <style:table-column-properties style:column-width="4.893cm"/>
    </style:style>
    <style:style style:name="Tabela2.B" style:family="table-column">
      <style:table-column-properties style:column-width="4.891cm"/>
    </style:style>
    <style:style style:name="Tabela2.C" style:family="table-column">
      <style:table-column-properties style:column-width="4.96cm"/>
    </style:style>
    <style:style style:name="Tabela2.1" style:family="table-row">
      <style:table-row-properties style:min-row-height="0.6cm" fo:keep-together="auto"/>
    </style:style>
    <style:style style:name="Tabela2.A1" style:family="table-cell">
      <style:table-cell-properties style:vertical-align="middle" fo:padding-left="0.092cm" fo:padding-right="0.097cm" fo:padding-top="0.097cm" fo:padding-bottom="0.097cm" fo:border-left="0.25pt solid #000000" fo:border-right="none" fo:border-top="0.25pt solid #000000" fo:border-bottom="0.25pt solid #000000"/>
    </style:style>
    <style:style style:name="Tabela2.C1" style:family="table-cell">
      <style:table-cell-properties style:vertical-align="middle" fo:padding-left="0.092cm" fo:padding-right="0.097cm" fo:padding-top="0.097cm" fo:padding-bottom="0.097cm" fo:border="0.25pt solid #000000"/>
    </style:style>
    <style:style style:name="P1" style:family="paragraph" style:parent-style-name="Tekst_20_podstawowy_20_31">
      <style:paragraph-properties fo:margin-left="1.27cm" fo:margin-right="0cm" fo:text-indent="0cm" style:auto-text-indent="false">
        <style:tab-stops>
          <style:tab-stop style:position="2.136cm"/>
          <style:tab-stop style:position="4.272cm"/>
        </style:tab-stops>
      </style:paragraph-properties>
      <style:text-properties officeooo:paragraph-rsid="0004a3f9"/>
    </style:style>
    <style:style style:name="P2" style:family="paragraph" style:parent-style-name="Tekst_20_podstawowy_20_31">
      <style:paragraph-properties fo:margin-left="1.27cm" fo:margin-right="0cm" fo:text-indent="0cm" style:auto-text-indent="false"/>
      <style:text-properties officeooo:paragraph-rsid="0004a3f9"/>
    </style:style>
    <style:style style:name="P3" style:family="paragraph" style:parent-style-name="Tekst_20_podstawowy_20_21">
      <style:paragraph-properties fo:margin-left="1.27cm" fo:margin-right="0cm" style:line-height-at-least="0.529cm" fo:text-align="start" style:justify-single-word="false" fo:text-indent="0cm" style:auto-text-indent="false"/>
      <style:text-properties fo:language="en" fo:country="US" officeooo:paragraph-rsid="0004a3f9" style:language-asian="ar" style:country-asian="SA" style:font-style-complex="italic"/>
    </style:style>
    <style:style style:name="P4" style:family="paragraph" style:parent-style-name="Tekst_20_podstawowy_20_21">
      <style:paragraph-properties fo:margin-left="1.27cm" fo:margin-right="0cm" fo:text-align="start" style:justify-single-word="false" fo:text-indent="0cm" style:auto-text-indent="false"/>
      <style:text-properties officeooo:paragraph-rsid="0004a3f9"/>
    </style:style>
    <style:style style:name="P5" style:family="paragraph" style:parent-style-name="Tekst_20_podstawowy_20_21">
      <style:paragraph-properties fo:margin-left="1.27cm" fo:margin-right="0cm" fo:text-align="start" style:justify-single-word="false" fo:text-indent="0cm" style:auto-text-indent="false"/>
      <style:text-properties fo:font-weight="normal" officeooo:rsid="002aca09" officeooo:paragraph-rsid="0004a3f9" style:font-weight-asian="normal" style:font-weight-complex="normal"/>
    </style:style>
    <style:style style:name="P6" style:family="paragraph" style:parent-style-name="Tekst_20_podstawowy_20_21">
      <style:paragraph-properties fo:margin-left="1.27cm" fo:margin-right="0cm" fo:text-align="justify" style:justify-single-word="false" fo:text-indent="0cm" style:auto-text-indent="false"/>
      <style:text-properties fo:font-weight="normal" officeooo:rsid="002aca09" officeooo:paragraph-rsid="0004a3f9" style:font-weight-asian="normal" style:font-weight-complex="normal"/>
    </style:style>
    <style:style style:name="P7" style:family="paragraph" style:parent-style-name="Tekst_20_podstawowy_20_21">
      <style:paragraph-properties fo:margin-left="1.27cm" fo:margin-right="0cm" fo:text-align="justify" style:justify-single-word="false" fo:text-indent="0cm" style:auto-text-indent="false"/>
      <style:text-properties fo:font-weight="bold" officeooo:rsid="002aca09" officeooo:paragraph-rsid="0004a3f9" style:font-weight-asian="bold" style:font-weight-complex="bold"/>
    </style:style>
    <style:style style:name="P8" style:family="paragraph" style:parent-style-name="Tekst_20_podstawowy_20_21">
      <style:paragraph-properties fo:margin-left="1.27cm" fo:margin-right="0cm" fo:margin-top="0cm" fo:margin-bottom="0cm" loext:contextual-spacing="false" fo:text-indent="0cm" style:auto-text-indent="false"/>
      <style:text-properties fo:font-size="12pt" officeooo:paragraph-rsid="0004a3f9" style:font-size-asian="12pt" style:font-size-complex="12pt"/>
    </style:style>
    <style:style style:name="P9" style:family="paragraph" style:parent-style-name="Standard">
      <style:paragraph-properties fo:margin-left="1.27cm" fo:margin-right="0cm" style:line-height-at-least="0.529cm" fo:text-align="justify" style:justify-single-word="false" fo:text-indent="0cm" style:auto-text-indent="false"/>
      <style:text-properties fo:font-size="11pt" officeooo:paragraph-rsid="0004a3f9" style:font-size-asian="11pt" style:font-size-complex="11pt"/>
    </style:style>
    <style:style style:name="P10" style:family="paragraph" style:parent-style-name="Standard">
      <style:paragraph-properties fo:margin-left="1.27cm" fo:margin-right="0cm" style:line-height-at-least="0.529cm" fo:text-align="justify" style:justify-single-word="false" fo:text-indent="0cm" style:auto-text-indent="false"/>
      <style:text-properties fo:font-size="11pt" officeooo:paragraph-rsid="0008c0f5" style:font-size-asian="11pt" style:font-size-complex="11pt"/>
    </style:style>
    <style:style style:name="P11" style:family="paragraph" style:parent-style-name="Standard">
      <style:paragraph-properties fo:margin-left="1.27cm" fo:margin-right="0cm" style:line-height-at-least="0.529cm" fo:text-indent="0cm" style:auto-text-indent="false"/>
      <style:text-properties fo:font-size="11pt" officeooo:paragraph-rsid="0004a3f9" style:font-size-asian="11pt" style:font-size-complex="11pt"/>
    </style:style>
    <style:style style:name="P12" style:family="paragraph" style:parent-style-name="Standard">
      <style:paragraph-properties fo:margin-left="1.27cm" fo:margin-right="0cm" fo:text-align="justify" style:justify-single-word="false" fo:text-indent="0cm" style:auto-text-indent="false">
        <style:tab-stops>
          <style:tab-stop style:position="2.302cm"/>
          <style:tab-stop style:position="4.604cm"/>
        </style:tab-stops>
      </style:paragraph-properties>
      <style:text-properties fo:font-size="11pt" officeooo:paragraph-rsid="0004a3f9" style:font-size-asian="11pt" style:font-size-complex="11pt"/>
    </style:style>
    <style:style style:name="P13" style:family="paragraph" style:parent-style-name="Standard">
      <style:paragraph-properties fo:margin-left="1.27cm" fo:margin-right="0cm" fo:text-align="justify" style:justify-single-word="false" fo:text-indent="0cm" style:auto-text-indent="false">
        <style:tab-stops>
          <style:tab-stop style:position="1.032cm"/>
        </style:tab-stops>
      </style:paragraph-properties>
      <style:text-properties fo:font-size="11pt" officeooo:paragraph-rsid="0004a3f9" style:font-size-asian="11pt" style:font-size-complex="11pt"/>
    </style:style>
    <style:style style:name="P14" style:family="paragraph" style:parent-style-name="Standard">
      <style:paragraph-properties fo:margin-left="1.27cm" fo:margin-right="0cm" fo:text-align="justify" style:justify-single-word="false" fo:text-indent="0cm" style:auto-text-indent="false">
        <style:tab-stops>
          <style:tab-stop style:position="1.588cm"/>
        </style:tab-stops>
      </style:paragraph-properties>
      <style:text-properties fo:font-size="11pt" officeooo:paragraph-rsid="0004a3f9" style:font-size-asian="11pt" style:font-size-complex="11pt"/>
    </style:style>
    <style:style style:name="P15" style:family="paragraph" style:parent-style-name="Standard">
      <style:paragraph-properties fo:margin-left="1.27cm" fo:margin-right="0cm" fo:text-align="justify" style:justify-single-word="false" fo:text-indent="0cm" style:auto-text-indent="false"/>
      <style:text-properties fo:font-size="11pt" officeooo:paragraph-rsid="0004a3f9" style:font-size-asian="11pt" style:font-size-complex="11pt"/>
    </style:style>
    <style:style style:name="P16" style:family="paragraph" style:parent-style-name="Standard">
      <style:paragraph-properties fo:margin-left="1.27cm" fo:margin-right="0cm" fo:text-align="justify" style:justify-single-word="false" fo:text-indent="0cm" style:auto-text-indent="false"/>
      <style:text-properties fo:font-size="11pt" officeooo:paragraph-rsid="0008c0f5" style:font-size-asian="11pt" style:font-size-complex="11pt"/>
    </style:style>
    <style:style style:name="P17" style:family="paragraph" style:parent-style-name="Standard">
      <style:paragraph-properties fo:margin-left="1.27cm" fo:margin-right="0cm" fo:text-align="justify" style:justify-single-word="false" fo:text-indent="0cm" style:auto-text-indent="false"/>
      <style:text-properties fo:font-size="11pt" officeooo:rsid="0035dc70" officeooo:paragraph-rsid="0004a3f9" style:font-size-asian="11pt" style:font-size-complex="11pt"/>
    </style:style>
    <style:style style:name="P18" style:family="paragraph" style:parent-style-name="Standard">
      <style:paragraph-properties fo:margin-left="1.27cm" fo:margin-right="0cm" fo:text-indent="0cm" style:auto-text-indent="false"/>
      <style:text-properties fo:font-size="11pt" officeooo:paragraph-rsid="0008c0f5" style:font-size-asian="11pt" style:font-size-complex="11pt"/>
    </style:style>
    <style:style style:name="P19" style:family="paragraph" style:parent-style-name="Standard">
      <style:paragraph-properties fo:margin-left="1.27cm" fo:margin-right="0cm" fo:text-align="justify" style:justify-single-word="false" fo:text-indent="0cm" style:auto-text-indent="false"/>
      <style:text-properties fo:font-size="11pt" officeooo:paragraph-rsid="0004a3f9" style:font-size-asian="11pt"/>
    </style:style>
    <style:style style:name="P20" style:family="paragraph" style:parent-style-name="Standard">
      <style:paragraph-properties fo:margin-left="1.27cm" fo:margin-right="0cm" fo:text-indent="0cm" style:auto-text-indent="false"/>
      <style:text-properties fo:font-size="11pt" officeooo:paragraph-rsid="0008c0f5" style:font-size-asian="11pt"/>
    </style:style>
    <style:style style:name="P21" style:family="paragraph" style:parent-style-name="Standard">
      <style:paragraph-properties fo:margin-left="1.27cm" fo:margin-right="0cm" fo:text-align="justify" style:justify-single-word="false" fo:text-indent="0cm" style:auto-text-indent="false">
        <style:tab-stops>
          <style:tab-stop style:position="1.27cm"/>
          <style:tab-stop style:position="2.302cm"/>
        </style:tab-stops>
      </style:paragraph-properties>
      <style:text-properties fo:font-size="11pt" fo:font-weight="bold" officeooo:paragraph-rsid="0004a3f9" style:font-size-asian="11pt" style:font-weight-asian="bold" style:font-size-complex="11pt" style:font-weight-complex="bold"/>
    </style:style>
    <style:style style:name="P22" style:family="paragraph" style:parent-style-name="Standard">
      <style:paragraph-properties fo:margin-left="1.27cm" fo:margin-right="0cm" fo:text-align="justify" style:justify-single-word="false" fo:text-indent="0cm" style:auto-text-indent="false"/>
      <style:text-properties fo:font-size="11pt" fo:font-weight="bold" officeooo:paragraph-rsid="0004a3f9" style:font-size-asian="11pt" style:font-weight-asian="bold" style:font-size-complex="11pt" style:font-weight-complex="bold"/>
    </style:style>
    <style:style style:name="P23" style:family="paragraph" style:parent-style-name="Standard">
      <style:paragraph-properties fo:margin-left="1.27cm" fo:margin-right="0cm" fo:text-indent="0cm" style:auto-text-indent="false"/>
      <style:text-properties fo:font-size="11pt" fo:font-weight="bold" officeooo:paragraph-rsid="0008c0f5" style:font-size-asian="11pt" style:font-weight-asian="bold" style:font-size-complex="11pt" style:font-weight-complex="bold"/>
    </style:style>
    <style:style style:name="P24" style:family="paragraph" style:parent-style-name="Standard">
      <style:paragraph-properties fo:margin-left="1.27cm" fo:margin-right="0cm" fo:text-align="start" style:justify-single-word="false" fo:text-indent="0cm" style:auto-text-indent="false"/>
      <style:text-properties fo:font-size="11pt" fo:font-weight="bold" officeooo:paragraph-rsid="0008c0f5" style:font-size-asian="11pt" style:font-weight-asian="bold" style:font-size-complex="11pt" style:font-weight-complex="bold"/>
    </style:style>
    <style:style style:name="P25" style:family="paragraph" style:parent-style-name="Standard">
      <style:paragraph-properties fo:margin-left="1.27cm" fo:margin-right="0cm" style:line-height-at-least="0.529cm" fo:text-align="justify" style:justify-single-word="false" fo:text-indent="0cm" style:auto-text-indent="false"/>
      <style:text-properties fo:font-size="11pt" fo:font-weight="bold" officeooo:paragraph-rsid="0008c0f5" style:font-size-asian="11pt" style:font-weight-asian="bold" style:font-size-complex="11pt" style:font-weight-complex="bold"/>
    </style:style>
    <style:style style:name="P26" style:family="paragraph" style:parent-style-name="Standard">
      <style:paragraph-properties fo:margin-left="1.27cm" fo:margin-right="0cm" fo:text-indent="0cm" style:auto-text-indent="false"/>
      <style:text-properties fo:font-size="11pt" fo:font-weight="bold" officeooo:paragraph-rsid="0008c0f5" style:font-size-asian="11pt" style:font-weight-asian="bold" style:font-size-complex="11pt"/>
    </style:style>
    <style:style style:name="P27" style:family="paragraph" style:parent-style-name="Standard">
      <style:paragraph-properties fo:margin-left="1.27cm" fo:margin-right="0cm" fo:text-indent="0cm" style:auto-text-indent="false"/>
      <style:text-properties fo:font-size="11pt" fo:font-weight="bold" officeooo:paragraph-rsid="0008c0f5" style:font-size-asian="11pt" style:font-weight-asian="bold" style:font-weight-complex="bold"/>
    </style:style>
    <style:style style:name="P28" style:family="paragraph" style:parent-style-name="Standard">
      <style:paragraph-properties fo:margin-left="1.27cm" fo:margin-right="0cm" style:line-height-at-least="0.529cm" fo:text-align="justify" style:justify-single-word="false" fo:text-indent="0cm" style:auto-text-indent="false"/>
      <style:text-properties fo:font-size="11pt" fo:language="en" fo:country="US" fo:font-weight="normal" officeooo:paragraph-rsid="0008c0f5" style:letter-kerning="true" style:font-size-asian="11pt" style:font-weight-asian="normal" style:font-size-complex="11pt" style:font-weight-complex="normal"/>
    </style:style>
    <style:style style:name="P29" style:family="paragraph" style:parent-style-name="Standard">
      <style:paragraph-properties fo:margin-left="1.27cm" fo:margin-right="0cm" fo:text-align="justify" style:justify-single-word="false" fo:text-indent="0cm" style:auto-text-indent="false"/>
      <style:text-properties fo:font-size="11pt" fo:language="en" fo:country="US" fo:font-weight="bold" officeooo:paragraph-rsid="0008c0f5" style:letter-kerning="true" style:font-size-asian="11pt" style:font-weight-asian="bold" style:font-size-complex="11pt" style:font-weight-complex="bold"/>
    </style:style>
    <style:style style:name="P30" style:family="paragraph" style:parent-style-name="Standard">
      <style:paragraph-properties fo:margin-left="1.27cm" fo:margin-right="0cm" fo:text-indent="0cm" style:auto-text-indent="false"/>
      <style:text-properties fo:font-size="11pt" fo:language="en" fo:country="US" officeooo:paragraph-rsid="0008c0f5" style:letter-kerning="true" style:font-size-asian="11pt" style:font-size-complex="11pt"/>
    </style:style>
    <style:style style:name="P31" style:family="paragraph" style:parent-style-name="Standard">
      <style:paragraph-properties fo:margin-left="1.27cm" fo:margin-right="0cm" fo:text-indent="0cm" style:auto-text-indent="false"/>
      <style:text-properties fo:font-size="11pt" fo:font-weight="normal" officeooo:paragraph-rsid="0008c0f5" style:font-size-asian="11pt" style:font-weight-asian="normal" style:font-size-complex="11pt" style:font-weight-complex="normal"/>
    </style:style>
    <style:style style:name="P32" style:family="paragraph" style:parent-style-name="Standard">
      <style:paragraph-properties fo:margin-left="1.27cm" fo:margin-right="0cm" fo:text-align="justify" style:justify-single-word="false" fo:text-indent="0cm" style:auto-text-indent="false">
        <style:tab-stops>
          <style:tab-stop style:position="2.302cm"/>
          <style:tab-stop style:position="4.604cm"/>
        </style:tab-stops>
      </style:paragraph-properties>
      <style:text-properties officeooo:paragraph-rsid="0004a3f9"/>
    </style:style>
    <style:style style:name="P33" style:family="paragraph" style:parent-style-name="Standard">
      <style:paragraph-properties fo:margin-left="1.27cm" fo:margin-right="0cm" fo:text-align="justify" style:justify-single-word="false" fo:text-indent="0cm" style:auto-text-indent="false">
        <style:tab-stops>
          <style:tab-stop style:position="0.953cm"/>
        </style:tab-stops>
      </style:paragraph-properties>
      <style:text-properties officeooo:paragraph-rsid="0004a3f9"/>
    </style:style>
    <style:style style:name="P34" style:family="paragraph" style:parent-style-name="Standard">
      <style:paragraph-properties fo:margin-left="1.27cm" fo:margin-right="0cm" fo:text-align="justify" style:justify-single-word="false" fo:text-indent="0cm" style:auto-text-indent="false"/>
      <style:text-properties officeooo:paragraph-rsid="0004a3f9"/>
    </style:style>
    <style:style style:name="P35" style:family="paragraph" style:parent-style-name="Standard">
      <style:paragraph-properties fo:margin-left="1.27cm" fo:margin-right="0cm" fo:text-align="justify" style:justify-single-word="false" fo:text-indent="0cm" style:auto-text-indent="false">
        <style:tab-stops>
          <style:tab-stop style:position="1.27cm"/>
          <style:tab-stop style:position="2.302cm"/>
        </style:tab-stops>
      </style:paragraph-properties>
      <style:text-properties fo:font-weight="bold" officeooo:paragraph-rsid="0004a3f9" style:font-weight-asian="bold" style:font-weight-complex="bold"/>
    </style:style>
    <style:style style:name="P36" style:family="paragraph" style:parent-style-name="Standard">
      <style:paragraph-properties fo:margin-left="1.27cm" fo:margin-right="0cm" fo:text-align="justify" style:justify-single-word="false" fo:text-indent="0cm" style:auto-text-indent="false"/>
      <style:text-properties fo:font-weight="bold" officeooo:paragraph-rsid="0004a3f9" style:font-weight-asian="bold" style:font-weight-complex="bold"/>
    </style:style>
    <style:style style:name="P37" style:family="paragraph" style:parent-style-name="Standard">
      <style:paragraph-properties fo:margin-left="1.27cm" fo:margin-right="0cm" fo:text-align="justify" style:justify-single-word="false" fo:text-indent="0cm" style:auto-text-indent="false"/>
      <style:text-properties fo:font-weight="bold" officeooo:paragraph-rsid="0004a3f9" style:font-weight-asian="bold"/>
    </style:style>
    <style:style style:name="P38" style:family="paragraph" style:parent-style-name="Standard">
      <style:paragraph-properties fo:margin-left="1.27cm" fo:margin-right="0cm" style:line-height-at-least="0.529cm" fo:text-indent="0cm" style:auto-text-indent="false"/>
      <style:text-properties officeooo:paragraph-rsid="0004a3f9"/>
    </style:style>
    <style:style style:name="P39" style:family="paragraph" style:parent-style-name="Standard">
      <style:paragraph-properties fo:margin-left="1.27cm" fo:margin-right="0cm" style:line-height-at-least="0.529cm" fo:text-align="justify" style:justify-single-word="false" fo:text-indent="0cm" style:auto-text-indent="false"/>
      <style:text-properties fo:language="en" fo:country="US" officeooo:paragraph-rsid="0004a3f9" style:language-asian="ar" style:country-asian="SA" style:font-style-complex="italic"/>
    </style:style>
    <style:style style:name="P40" style:family="paragraph" style:parent-style-name="Standard">
      <style:paragraph-properties fo:margin-left="1.27cm" fo:margin-right="0cm" fo:text-indent="0cm" style:auto-text-indent="false"/>
      <style:text-properties officeooo:paragraph-rsid="0004a3f9"/>
    </style:style>
    <style:style style:name="P41" style:family="paragraph" style:parent-style-name="Standard">
      <style:paragraph-properties fo:margin-left="1.27cm" fo:margin-right="0cm" fo:text-indent="0cm" style:auto-text-indent="false"/>
      <style:text-properties officeooo:paragraph-rsid="0008c0f5"/>
    </style:style>
    <style:style style:name="P42" style:family="paragraph" style:parent-style-name="Standard">
      <style:paragraph-properties fo:margin-left="1.27cm" fo:margin-right="0cm" fo:margin-top="0cm" fo:margin-bottom="0.212cm" loext:contextual-spacing="false" fo:text-align="justify" style:justify-single-word="false" fo:hyphenation-ladder-count="no-limit" fo:text-indent="0cm" style:auto-text-indent="false">
        <style:tab-stops>
          <style:tab-stop style:position="1.251cm"/>
        </style:tab-stops>
      </style:paragraph-properties>
      <style:text-properties fo:font-size="11pt" officeooo:paragraph-rsid="0004a3f9" style:font-size-asian="11pt" style:language-asian="ar" style:country-asian="SA" style:font-size-complex="11pt" style:font-style-complex="italic" fo:hyphenate="false" fo:hyphenation-remain-char-count="2" fo:hyphenation-push-char-count="2"/>
    </style:style>
    <style:style style:name="P43" style:family="paragraph" style:parent-style-name="Standard">
      <style:paragraph-properties fo:margin-left="1.27cm" fo:margin-right="0cm" fo:margin-top="0cm" fo:margin-bottom="0.212cm" loext:contextual-spacing="false" fo:text-align="justify" style:justify-single-word="false" fo:hyphenation-ladder-count="no-limit" fo:text-indent="0cm" style:auto-text-indent="false">
        <style:tab-stops>
          <style:tab-stop style:position="1.251cm"/>
        </style:tab-stops>
      </style:paragraph-properties>
      <style:text-properties fo:font-size="11pt" officeooo:paragraph-rsid="0008c0f5" style:font-size-asian="11pt" style:font-size-complex="11pt" fo:hyphenate="false" fo:hyphenation-remain-char-count="2" fo:hyphenation-push-char-count="2"/>
    </style:style>
    <style:style style:name="P44" style:family="paragraph" style:parent-style-name="Standard">
      <style:paragraph-properties fo:margin-left="1.27cm" fo:margin-right="0cm" fo:margin-top="0cm" fo:margin-bottom="0.212cm" loext:contextual-spacing="false" style:line-height-at-least="0.529cm" fo:text-align="justify" style:justify-single-word="false" fo:hyphenation-ladder-count="no-limit" fo:text-indent="0cm" style:auto-text-indent="false">
        <style:tab-stops>
          <style:tab-stop style:position="2.302cm"/>
          <style:tab-stop style:position="4.604cm"/>
        </style:tab-stops>
      </style:paragraph-properties>
      <style:text-properties fo:font-size="11pt" fo:language="en" fo:country="US" officeooo:paragraph-rsid="0004a3f9" style:font-size-asian="11pt" style:language-asian="ar" style:country-asian="SA" style:font-size-complex="11pt" style:font-style-complex="italic" fo:hyphenate="false" fo:hyphenation-remain-char-count="2" fo:hyphenation-push-char-count="2"/>
    </style:style>
    <style:style style:name="P45" style:family="paragraph" style:parent-style-name="Standard">
      <style:paragraph-properties fo:margin-left="1.27cm" fo:margin-right="0cm" fo:margin-top="0cm" fo:margin-bottom="0.212cm" loext:contextual-spacing="false" fo:text-align="justify" style:justify-single-word="false" fo:hyphenation-ladder-count="no-limit" fo:text-indent="0cm" style:auto-text-indent="false">
        <style:tab-stops>
          <style:tab-stop style:position="1.251cm"/>
        </style:tab-stops>
      </style:paragraph-properties>
      <style:text-properties fo:font-size="11pt" fo:language="en" fo:country="US" fo:font-weight="bold" officeooo:paragraph-rsid="0008c0f5" style:letter-kerning="true" style:font-size-asian="11pt" style:language-asian="ar" style:country-asian="SA" style:font-weight-asian="bold" style:font-size-complex="11pt" style:font-style-complex="italic" style:font-weight-complex="bold" fo:hyphenate="false" fo:hyphenation-remain-char-count="2" fo:hyphenation-push-char-count="2"/>
    </style:style>
    <style:style style:name="P46" style:family="paragraph" style:parent-style-name="Standard">
      <style:paragraph-properties fo:margin-left="1.27cm" fo:margin-right="0cm" fo:margin-top="0cm" fo:margin-bottom="0.212cm" loext:contextual-spacing="false" style:line-height-at-least="0.529cm" fo:text-align="center" style:justify-single-word="false" fo:hyphenation-ladder-count="no-limit" fo:text-indent="0cm" style:auto-text-indent="false">
        <style:tab-stops>
          <style:tab-stop style:position="1.251cm"/>
        </style:tab-stops>
      </style:paragraph-properties>
      <style:text-properties fo:font-size="11pt" fo:language="en" fo:country="US" fo:font-weight="bold" officeooo:paragraph-rsid="0008c0f5" style:letter-kerning="true" style:font-size-asian="11pt" style:language-asian="ar" style:country-asian="SA" style:font-weight-asian="bold" style:font-size-complex="11pt" style:font-style-complex="italic" style:font-weight-complex="bold" fo:hyphenate="false" fo:hyphenation-remain-char-count="2" fo:hyphenation-push-char-count="2"/>
    </style:style>
    <style:style style:name="P47" style:family="paragraph" style:parent-style-name="Standard">
      <style:paragraph-properties fo:margin-left="1.27cm" fo:margin-right="0cm" fo:margin-top="0cm" fo:margin-bottom="0.212cm" loext:contextual-spacing="false" fo:text-align="justify" style:justify-single-word="false" fo:hyphenation-ladder-count="no-limit" fo:text-indent="0cm" style:auto-text-indent="false">
        <style:tab-stops>
          <style:tab-stop style:position="1.251cm"/>
        </style:tab-stops>
      </style:paragraph-properties>
      <style:text-properties fo:font-size="11pt" fo:language="en" fo:country="US" fo:font-weight="normal" officeooo:paragraph-rsid="0008c0f5" style:letter-kerning="true" style:font-size-asian="11pt" style:language-asian="ar" style:country-asian="SA" style:font-weight-asian="normal" style:font-size-complex="11pt" style:font-style-complex="italic" style:font-weight-complex="normal" fo:hyphenate="false" fo:hyphenation-remain-char-count="2" fo:hyphenation-push-char-count="2"/>
    </style:style>
    <style:style style:name="P48" style:family="paragraph" style:parent-style-name="Standard">
      <style:paragraph-properties fo:margin-left="1.27cm" fo:margin-right="0cm" fo:margin-top="0cm" fo:margin-bottom="0.212cm" loext:contextual-spacing="false" fo:text-align="justify" style:justify-single-word="false" fo:hyphenation-ladder-count="no-limit" fo:text-indent="0cm" style:auto-text-indent="false">
        <style:tab-stops>
          <style:tab-stop style:position="1.251cm"/>
        </style:tab-stops>
      </style:paragraph-properties>
      <style:text-properties fo:font-size="11pt" fo:font-weight="bold" officeooo:paragraph-rsid="0008c0f5" style:font-size-asian="11pt" style:font-weight-asian="bold" style:font-size-complex="11pt" style:font-weight-complex="bold" fo:hyphenate="false" fo:hyphenation-remain-char-count="2" fo:hyphenation-push-char-count="2"/>
    </style:style>
    <style:style style:name="P49" style:family="paragraph" style:parent-style-name="Standard">
      <style:paragraph-properties fo:margin-left="1.27cm" fo:margin-right="0cm" fo:margin-top="0cm" fo:margin-bottom="0.212cm" loext:contextual-spacing="false" fo:text-align="justify" style:justify-single-word="false" fo:hyphenation-ladder-count="no-limit" fo:text-indent="0cm" style:auto-text-indent="false">
        <style:tab-stops>
          <style:tab-stop style:position="1.251cm"/>
        </style:tab-stops>
      </style:paragraph-properties>
      <style:text-properties officeooo:paragraph-rsid="0004a3f9" fo:hyphenate="false" fo:hyphenation-remain-char-count="2" fo:hyphenation-push-char-count="2"/>
    </style:style>
    <style:style style:name="P50" style:family="paragraph" style:parent-style-name="Standard">
      <style:paragraph-properties fo:margin-left="1.27cm" fo:margin-right="0cm" fo:margin-top="0cm" fo:margin-bottom="0.212cm" loext:contextual-spacing="false" fo:text-align="justify" style:justify-single-word="false" fo:hyphenation-ladder-count="no-limit" fo:text-indent="0cm" style:auto-text-indent="false">
        <style:tab-stops>
          <style:tab-stop style:position="1.251cm"/>
        </style:tab-stops>
      </style:paragraph-properties>
      <style:text-properties officeooo:paragraph-rsid="0008c0f5" fo:hyphenate="false" fo:hyphenation-remain-char-count="2" fo:hyphenation-push-char-count="2"/>
    </style:style>
    <style:style style:name="P51" style:family="paragraph" style:parent-style-name="Standard">
      <style:paragraph-properties fo:margin-left="1.27cm" fo:margin-right="0cm" fo:margin-top="0cm" fo:margin-bottom="0.212cm" loext:contextual-spacing="false" fo:text-align="justify" style:justify-single-word="false" fo:hyphenation-ladder-count="no-limit" fo:text-indent="0cm" style:auto-text-indent="false">
        <style:tab-stops>
          <style:tab-stop style:position="2.302cm"/>
          <style:tab-stop style:position="4.604cm"/>
        </style:tab-stops>
      </style:paragraph-properties>
      <style:text-properties officeooo:paragraph-rsid="0004a3f9" fo:hyphenate="false" fo:hyphenation-remain-char-count="2" fo:hyphenation-push-char-count="2"/>
    </style:style>
    <style:style style:name="P52" style:family="paragraph" style:parent-style-name="Standard">
      <style:paragraph-properties fo:margin-left="1.27cm" fo:margin-right="0cm" fo:margin-top="0cm" fo:margin-bottom="0.212cm" loext:contextual-spacing="false" style:line-height-at-least="0.529cm" fo:text-align="justify" style:justify-single-word="false" fo:hyphenation-ladder-count="no-limit" fo:text-indent="0cm" style:auto-text-indent="false">
        <style:tab-stops>
          <style:tab-stop style:position="2.302cm"/>
          <style:tab-stop style:position="4.604cm"/>
        </style:tab-stops>
      </style:paragraph-properties>
      <style:text-properties officeooo:paragraph-rsid="0004a3f9" fo:hyphenate="false" fo:hyphenation-remain-char-count="2" fo:hyphenation-push-char-count="2"/>
    </style:style>
    <style:style style:name="P53" style:family="paragraph" style:parent-style-name="Standard">
      <style:paragraph-properties fo:margin-left="1.27cm" fo:margin-right="0cm" fo:margin-top="0.035cm" fo:margin-bottom="0cm" loext:contextual-spacing="false" fo:text-align="center" style:justify-single-word="false" fo:text-indent="0cm" style:auto-text-indent="false" style:snap-to-layout-grid="false"/>
      <style:text-properties fo:font-size="11pt" officeooo:paragraph-rsid="0004a3f9" style:font-size-asian="11pt" style:font-size-complex="11pt"/>
    </style:style>
    <style:style style:name="P54" style:family="paragraph" style:parent-style-name="Tekst_20_podstawowy_20_wcięty_20_31">
      <style:paragraph-properties fo:margin-left="2.566cm" fo:margin-right="0cm" fo:text-indent="0cm" style:auto-text-indent="false"/>
      <style:text-properties officeooo:paragraph-rsid="0004a3f9"/>
    </style:style>
    <style:style style:name="P55" style:family="paragraph" style:parent-style-name="Heading_20_1">
      <style:paragraph-properties fo:margin-left="2.521cm" fo:margin-right="0cm" fo:text-indent="0cm" style:auto-text-indent="false"/>
      <style:text-properties style:font-name="Times New Roman" fo:font-size="12pt" fo:font-weight="normal" officeooo:paragraph-rsid="0004a3f9" style:font-size-asian="12pt" style:font-weight-asian="normal" style:font-name-complex="Times New Roman1" style:font-size-complex="12pt" style:font-weight-complex="normal"/>
    </style:style>
    <style:style style:name="P56" style:family="paragraph" style:parent-style-name="Tekst_20_podstawowy_20_wcięty_20_21">
      <style:paragraph-properties fo:margin-left="2.771cm" fo:margin-right="0cm" style:line-height-at-least="0.529cm" fo:text-align="start" style:justify-single-word="false" fo:text-indent="0cm" style:auto-text-indent="false"/>
      <style:text-properties officeooo:paragraph-rsid="0004a3f9"/>
    </style:style>
    <style:style style:name="P57" style:family="paragraph" style:parent-style-name="Tekst_20_podstawowy_20_wcięty_20_21">
      <style:paragraph-properties fo:margin-left="2.771cm" fo:margin-right="0cm" fo:text-indent="0cm" style:auto-text-indent="false"/>
      <style:text-properties officeooo:paragraph-rsid="0004a3f9"/>
    </style:style>
    <style:style style:name="P58" style:family="paragraph" style:parent-style-name="Tekst_20_podstawowy_20_21">
      <style:paragraph-properties fo:margin-left="0cm" fo:margin-right="0cm" fo:margin-top="0cm" fo:margin-bottom="0cm" loext:contextual-spacing="false" fo:text-indent="0cm" style:auto-text-indent="false"/>
      <style:text-properties fo:font-size="12pt" officeooo:paragraph-rsid="0004a3f9" style:font-size-asian="12pt" style:font-size-complex="12pt"/>
    </style:style>
    <style:style style:name="P59" style:family="paragraph" style:parent-style-name="Tekst_20_podstawowy_20_21">
      <style:paragraph-properties fo:margin-left="0cm" fo:margin-right="0cm" fo:margin-top="0cm" fo:margin-bottom="0cm" loext:contextual-spacing="false" fo:text-indent="0cm" style:auto-text-indent="false"/>
      <style:text-properties officeooo:paragraph-rsid="0004a3f9"/>
    </style:style>
    <style:style style:name="P60" style:family="paragraph" style:parent-style-name="Tekst_20_podstawowy_20_21">
      <style:paragraph-properties fo:margin-left="0cm" fo:margin-right="0cm" fo:text-indent="0cm" style:auto-text-indent="false"/>
      <style:text-properties officeooo:paragraph-rsid="0004a3f9"/>
    </style:style>
    <style:style style:name="P61" style:family="paragraph" style:parent-style-name="Standard">
      <style:paragraph-properties fo:margin-left="0cm" fo:margin-right="0cm" fo:text-align="justify" style:justify-single-word="false" fo:text-indent="0cm" style:auto-text-indent="false"/>
      <style:text-properties fo:font-size="11pt" style:text-underline-style="solid" style:text-underline-width="auto" style:text-underline-color="font-color" fo:font-weight="bold" officeooo:paragraph-rsid="0004a3f9" style:font-size-asian="11pt" style:font-weight-asian="bold" style:font-size-complex="11pt" style:font-weight-complex="bold"/>
    </style:style>
    <style:style style:name="P62" style:family="paragraph" style:parent-style-name="Standard">
      <style:paragraph-properties fo:margin-left="0cm" fo:margin-right="0cm" fo:text-align="justify" style:justify-single-word="false" fo:text-indent="0cm" style:auto-text-indent="false">
        <style:tab-stops>
          <style:tab-stop style:position="2.223cm"/>
        </style:tab-stops>
      </style:paragraph-properties>
      <style:text-properties fo:font-size="11pt" officeooo:paragraph-rsid="0004a3f9" style:font-size-asian="11pt" style:font-size-complex="11pt"/>
    </style:style>
    <style:style style:name="P63" style:family="paragraph" style:parent-style-name="Standard">
      <style:paragraph-properties fo:margin-left="0cm" fo:margin-right="0cm" fo:text-align="justify" style:justify-single-word="false" fo:text-indent="0cm" style:auto-text-indent="false"/>
      <style:text-properties fo:font-size="11pt" officeooo:paragraph-rsid="0004a3f9" style:font-size-asian="11pt" style:font-size-complex="11pt"/>
    </style:style>
    <style:style style:name="P64" style:family="paragraph" style:parent-style-name="Standard">
      <style:text-properties fo:font-size="14pt" fo:font-weight="bold" officeooo:paragraph-rsid="0004a3f9" style:font-size-asian="14pt" style:font-weight-asian="bold" style:font-size-complex="14pt" style:font-weight-complex="bold"/>
    </style:style>
    <style:style style:name="P65" style:family="paragraph" style:parent-style-name="Standard">
      <style:paragraph-properties style:line-height-at-least="0.529cm" fo:text-align="justify" style:justify-single-word="false"/>
      <style:text-properties fo:font-size="11pt" fo:font-weight="bold" officeooo:paragraph-rsid="0004a3f9" style:font-size-asian="11pt" style:font-weight-asian="bold" style:font-size-complex="11pt" style:font-weight-complex="bold"/>
    </style:style>
    <style:style style:name="P66" style:family="paragraph" style:parent-style-name="Standard">
      <style:paragraph-properties style:line-height-at-least="0.529cm" fo:text-align="justify" style:justify-single-word="false"/>
      <style:text-properties fo:font-size="11pt" officeooo:paragraph-rsid="0004a3f9" style:font-size-asian="11pt" style:font-size-complex="11pt"/>
    </style:style>
    <style:style style:name="P67" style:family="paragraph" style:parent-style-name="Standard">
      <style:text-properties fo:font-size="11pt" officeooo:paragraph-rsid="0004a3f9" style:font-size-asian="11pt" style:font-size-complex="11pt"/>
    </style:style>
    <style:style style:name="P68" style:family="paragraph" style:parent-style-name="Standard">
      <style:paragraph-properties fo:text-align="justify" style:justify-single-word="false"/>
      <style:text-properties fo:font-size="11pt" fo:language="en" fo:country="US" officeooo:paragraph-rsid="0004a3f9" style:font-size-asian="11pt" style:language-asian="ar" style:country-asian="SA" style:font-size-complex="11pt" style:font-style-complex="italic"/>
    </style:style>
    <style:style style:name="P69" style:family="paragraph" style:parent-style-name="Standard">
      <style:text-properties fo:font-weight="bold" officeooo:paragraph-rsid="0004a3f9" style:font-weight-asian="bold" style:font-weight-complex="bold"/>
    </style:style>
    <style:style style:name="P70" style:family="paragraph" style:parent-style-name="Standard">
      <style:paragraph-properties style:line-height-at-least="0.529cm" fo:text-align="justify" style:justify-single-word="false"/>
      <style:text-properties officeooo:paragraph-rsid="0004a3f9"/>
    </style:style>
    <style:style style:name="P71" style:family="paragraph" style:parent-style-name="Standard">
      <style:text-properties officeooo:paragraph-rsid="0004a3f9"/>
    </style:style>
    <style:style style:name="P72" style:family="paragraph" style:parent-style-name="Standard" style:master-page-name="Standard">
      <style:paragraph-properties style:line-height-at-least="0.529cm" fo:text-align="center" style:justify-single-word="false" style:page-number="auto"/>
      <style:text-properties officeooo:paragraph-rsid="0004a3f9"/>
    </style:style>
    <style:style style:name="P73" style:family="paragraph" style:parent-style-name="Standard" style:list-style-name="WWNum1">
      <style:text-properties fo:font-size="11pt" officeooo:paragraph-rsid="0004a3f9" style:font-size-asian="11pt" style:font-size-complex="11pt"/>
    </style:style>
    <style:style style:name="P74" style:family="paragraph" style:parent-style-name="Standard" style:list-style-name="WWNum1">
      <style:paragraph-properties fo:margin-top="0.035cm" fo:margin-bottom="0cm" loext:contextual-spacing="false" fo:text-align="center" style:justify-single-word="false" style:snap-to-layout-grid="false"/>
      <style:text-properties fo:font-size="11pt" officeooo:paragraph-rsid="0004a3f9" style:font-size-asian="11pt" style:font-size-complex="11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officeooo:rsid="001b6aa2" style:font-size-asian="14pt" style:font-weight-asian="bold" style:font-size-complex="14pt" style:font-weight-complex="bold"/>
    </style:style>
    <style:style style:name="T3" style:family="text">
      <style:text-properties officeooo:rsid="001b79f7"/>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weight="bold" officeooo:rsid="0014aee9" style:font-size-asian="11pt" style:font-weight-asian="bold" style:font-size-complex="11pt" style:font-weight-complex="bold"/>
    </style:style>
    <style:style style:name="T7" style:family="text">
      <style:text-properties fo:font-size="11pt" fo:font-weight="bold" officeooo:rsid="0033244b" style:font-size-asian="11pt" style:font-weight-asian="bold" style:font-size-complex="11pt" style:font-weight-complex="bold"/>
    </style:style>
    <style:style style:name="T8" style:family="text">
      <style:text-properties fo:font-size="11pt" fo:font-weight="bold" officeooo:rsid="0033a99c" style:font-size-asian="11pt" style:font-weight-asian="bold" style:font-size-complex="11pt" style:font-weight-complex="bold"/>
    </style:style>
    <style:style style:name="T9" style:family="text">
      <style:text-properties fo:font-size="11pt" fo:font-weight="bold" officeooo:rsid="00089c7a" style:font-size-asian="11pt" style:font-weight-asian="bold" style:font-size-complex="11pt" style:font-weight-complex="bold"/>
    </style:style>
    <style:style style:name="T10" style:family="text">
      <style:text-properties fo:font-size="11pt" fo:font-weight="bold" officeooo:rsid="0033a99c" style:font-size-asian="11pt" style:font-weight-asian="bold" style:font-size-complex="11pt"/>
    </style:style>
    <style:style style:name="T11" style:family="text">
      <style:text-properties fo:font-size="11pt" fo:font-weight="bold" style:font-size-asian="11pt" style:font-weight-asian="bold" style:font-weight-complex="bold"/>
    </style:style>
    <style:style style:name="T12"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3" style:family="text">
      <style:text-properties fo:font-size="11pt" style:font-size-asian="11pt"/>
    </style:style>
    <style:style style:name="T14" style:family="text">
      <style:text-properties fo:font-size="11pt" style:font-size-asian="11pt" style:font-size-complex="11pt"/>
    </style:style>
    <style:style style:name="T15" style:family="text">
      <style:text-properties fo:font-size="11pt" officeooo:rsid="00096e3d" style:font-size-asian="11pt" style:font-size-complex="11pt"/>
    </style:style>
    <style:style style:name="T16" style:family="text">
      <style:text-properties fo:font-size="11pt" officeooo:rsid="000ba1db" style:font-size-asian="11pt" style:font-size-complex="11pt"/>
    </style:style>
    <style:style style:name="T17" style:family="text">
      <style:text-properties fo:font-size="11pt" officeooo:rsid="000ba1db" style:font-size-asian="11pt"/>
    </style:style>
    <style:style style:name="T18" style:family="text">
      <style:text-properties fo:font-size="11pt" fo:language="en" fo:country="US" style:font-size-asian="11pt" style:language-asian="ar" style:country-asian="SA" style:font-size-complex="11pt" style:font-style-complex="italic"/>
    </style:style>
    <style:style style:name="T19" style:family="text">
      <style:text-properties fo:font-size="11pt" fo:language="en" fo:country="US" officeooo:rsid="0035910a" style:font-size-asian="11pt" style:language-asian="ar" style:country-asian="SA" style:font-size-complex="11pt" style:font-style-complex="italic"/>
    </style:style>
    <style:style style:name="T20" style:family="text">
      <style:text-properties fo:font-size="11pt" fo:language="en" fo:country="US" officeooo:rsid="001fb408" style:font-size-asian="11pt" style:language-asian="ar" style:country-asian="SA" style:font-size-complex="11pt" style:font-style-complex="italic"/>
    </style:style>
    <style:style style:name="T21" style:family="text">
      <style:text-properties fo:font-size="11pt" fo:language="en" fo:country="US" fo:font-weight="normal" style:font-size-asian="11pt" style:language-asian="ar" style:country-asian="SA" style:font-weight-asian="normal" style:font-size-complex="11pt" style:font-style-complex="italic" style:font-weight-complex="normal"/>
    </style:style>
    <style:style style:name="T22" style:family="text">
      <style:text-properties fo:font-size="11pt" fo:language="en" fo:country="US" fo:font-weight="normal" style:letter-kerning="true" style:font-size-asian="11pt" style:language-asian="ar" style:country-asian="SA" style:font-weight-asian="normal" style:font-size-complex="11pt" style:font-style-complex="italic" style:font-weight-complex="normal"/>
    </style:style>
    <style:style style:name="T23" style:family="text">
      <style:text-properties fo:font-size="11pt" fo:language="en" fo:country="US" fo:font-weight="bold" style:font-size-asian="11pt" style:language-asian="ar" style:country-asian="SA" style:font-weight-asian="bold" style:font-size-complex="11pt" style:font-style-complex="italic" style:font-weight-complex="bold"/>
    </style:style>
    <style:style style:name="T24" style:family="text">
      <style:text-properties fo:font-size="11pt" fo:language="en" fo:country="US" fo:font-weight="bold" style:letter-kerning="true" style:font-size-asian="11pt" style:language-asian="ar" style:country-asian="SA" style:font-weight-asian="bold" style:font-size-complex="11pt" style:font-style-complex="italic" style:font-weight-complex="bold"/>
    </style:style>
    <style:style style:name="T25" style:family="text">
      <style:text-properties fo:font-size="11pt" fo:language="en" fo:country="US" fo:font-weight="bold" officeooo:rsid="0008c0f5" style:letter-kerning="true" style:font-size-asian="11pt" style:language-asian="ar" style:country-asian="SA" style:font-weight-asian="bold" style:font-size-complex="11pt" style:font-style-complex="italic" style:font-weight-complex="bold"/>
    </style:style>
    <style:style style:name="T26" style:family="text">
      <style:text-properties fo:font-size="11pt" fo:language="en" fo:country="US" style:letter-kerning="true" style:font-size-asian="11pt" style:font-size-complex="11pt"/>
    </style:style>
    <style:style style:name="T27" style:family="text">
      <style:text-properties fo:font-size="11pt" fo:font-weight="normal" style:font-size-asian="11pt" style:font-weight-asian="normal" style:font-size-complex="11pt" style:font-weight-complex="normal"/>
    </style:style>
    <style:style style:name="T28" style:family="text">
      <style:text-properties style:font-name="Times New Roman" fo:font-size="11pt" fo:font-weight="bold" style:font-size-asian="11pt" style:font-weight-asian="bold" style:font-name-complex="Times New Roman1" style:font-size-complex="11pt" style:font-style-complex="italic" style:font-weight-complex="bold"/>
    </style:style>
    <style:style style:name="T29" style:family="text">
      <style:text-properties fo:language="en" fo:country="US" style:language-asian="ar" style:country-asian="SA" style:font-style-complex="italic"/>
    </style:style>
    <style:style style:name="T30" style:family="text">
      <style:text-properties officeooo:rsid="001fd66d"/>
    </style:style>
    <style:style style:name="T31" style:family="text">
      <style:text-properties fo:font-weight="normal" style:font-weight-asian="normal" style:font-weight-complex="normal"/>
    </style:style>
    <style:style style:name="T32" style:family="text">
      <style:text-properties officeooo:rsid="002538b3"/>
    </style:style>
    <style:style style:name="T33" style:family="text">
      <style:text-properties fo:font-size="12pt" style:font-size-asian="12pt" style:font-size-complex="12pt"/>
    </style:style>
    <style:style style:name="T34" style:family="text">
      <style:text-properties fo:font-style="normal" style:font-style-asian="normal" style:font-style-complex="normal"/>
    </style:style>
    <style:style style:name="T35" style:family="text">
      <style:text-properties officeooo:rsid="0016ae4c"/>
    </style:style>
    <style:style style:name="T36" style:family="text">
      <style:text-properties officeooo:rsid="002b31c5"/>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weight="bold" officeooo:rsid="0014aee9" style:font-weight-asian="bold" style:font-weight-complex="bold"/>
    </style:style>
    <style:style style:name="T40" style:family="text">
      <style:text-properties fo:font-weight="bold" officeooo:rsid="0033244b" style:font-weight-asian="bold" style:font-weight-complex="bold"/>
    </style:style>
    <style:style style:name="T41" style:family="text">
      <style:text-properties fo:font-weight="bold" officeooo:rsid="0035dc70" style:font-weight-asian="bold" style:font-weight-complex="bold"/>
    </style:style>
    <style:style style:name="T42" style:family="text">
      <style:text-properties fo:font-weight="bold" officeooo:rsid="00379218" style:font-weight-asian="bold" style:font-weight-complex="bold"/>
    </style:style>
    <style:style style:name="T43" style:family="text">
      <style:text-properties fo:font-weight="bold" officeooo:rsid="00313cf8" style:font-weight-asian="bold" style:font-weight-complex="bold"/>
    </style:style>
    <style:style style:name="T44" style:family="text">
      <style:text-properties fo:font-weight="bold" officeooo:rsid="0016ae4c" style:font-weight-asian="bold" style:font-weight-complex="bold"/>
    </style:style>
    <style:style style:name="T45" style:family="text">
      <style:text-properties fo:font-weight="bold" officeooo:rsid="0007c22e" style:font-weight-asian="bold" style:font-weight-complex="bold"/>
    </style:style>
    <style:style style:name="T46" style:family="text">
      <style:text-properties fo:font-weight="bold" officeooo:rsid="0006f6fa" style:font-weight-asian="bold" style:font-weight-complex="bold"/>
    </style:style>
    <style:style style:name="T47" style:family="text">
      <style:text-properties fo:font-weight="bold" officeooo:rsid="0014aee9" style:font-weight-asian="bold"/>
    </style:style>
    <style:style style:name="T48" style:family="text">
      <style:text-properties fo:font-weight="bold" officeooo:rsid="0035dc70" style:font-weight-asian="bold"/>
    </style:style>
    <style:style style:name="T49" style:family="text">
      <style:text-properties officeooo:rsid="00198e89"/>
    </style:style>
    <style:style style:name="T50" style:family="text">
      <style:text-properties officeooo:rsid="0035dc70"/>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officeooo:rsid="0027c7f9"/>
    </style:style>
    <style:style style:name="T53" style:family="text">
      <style:text-properties officeooo:rsid="0014aee9"/>
    </style:style>
    <style:style style:name="T54" style:family="text">
      <style:text-properties officeooo:rsid="000582e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72"><text:span text:style-name="T2">S</text:span><text:span text:style-name="T1">PECYFIKACJA ISTOTNYCH WARUNKÓW ZAMÓWIENIA DO PRZETARGU NIEOGRANICZONEGO</text:span></text:p>
      <text:p text:style-name="P64"/>
      <text:p text:style-name="P64"/>
      <text:p text:style-name="P65">1.<text:tab/>Zamawiający: <text:s text:c="3"/><text:tab/>Gmina Miejska Ciechocinek</text:p>
      <text:p text:style-name="P66"><text:tab/><text:tab/><text:tab/><text:tab/>ul. Kopernika 19, 87-720 Ciechocinek</text:p>
      <text:p text:style-name="P67"><text:tab/><text:tab/><text:tab/><text:tab/>tel. 054/416-18-00, Fax. 054/283-64-23</text:p>
      <text:p text:style-name="P69">2. <text:s text:c="7"/>Tryb udzielenia zamówienia</text:p>
      <text:p text:style-name="P71"><text:s text:c="11"/>Przetarg nieograniczony.</text:p>
      <text:p text:style-name="P69"><text:tab/><text:span text:style-name="T3">Przedmiotem zamówienia <text:s/>jest zadanie <text:s/>drugie</text:span></text:p>
      <text:p text:style-name="P70"><text:span text:style-name="T5">3.<text:tab/></text:span><text:span text:style-name="T28">Przedmiotem zamówienia jest</text:span><text:span text:style-name="T5">:</text:span></text:p>
      <text:list xml:id="list576164490" text:style-name="WWNum1">
        <text:list-item>
          <text:p text:style-name="P73">dostawa roślin – kwiatów jednorocznych do obsadzeń rabat i dywanów <text:s/>kwiatowych <text:line-break/>, nasadzenie tych roślin konserwacja tych nasadzeń. CPV03.12.11.00-6, 77.31.00.00-6.</text:p>
        </text:list-item>
        <text:list-item>
          <text:p text:style-name="P73"><text:s/>dostawa <text:s/>roślin <text:s/>dwuletnich do obsadzeń <text:s/>rabat kwiatowych, nasadzenie tych roślin i konserwacja tych nasadzeń CPV03.12.11.00-6, 77.31.00.00-6. </text:p>
        </text:list-item>
      </text:list>
      <text:p text:style-name="P42"/>
      <text:p text:style-name="P48">Zadanie 2</text:p>
      <text:p text:style-name="P29">Zakres nasadzeń wiosennych obejmujący następujące rabaty:</text:p>
      <text:p text:style-name="P29"/>
      <text:p text:style-name="P23">Park Zdrojowy</text:p>
      <text:p text:style-name="P18">Klomb <text:s text:c="86"/>432 m²</text:p>
      <text:p text:style-name="P18">Rabaty wokół klombu <text:s/>i przy kamiennym pawiu <text:s text:c="17"/>234,9 m²</text:p>
      <text:p text:style-name="P18">Rabaty przed Muszlą Koncertową <text:s text:c="42"/>54,0 m²</text:p>
      <text:p text:style-name="P18">Kwietniki <text:s/>koliste wzdłuż głownej alei <text:s text:c="35"/>43,5 m²</text:p>
      <text:p text:style-name="P18">Rabata przed <text:s/>kręgielnią <text:s text:c="60"/>4,9 m²</text:p>
      <text:p text:style-name="P18">Rzeźba kwiatowa <text:s/>w kształcie <text:s/>wiewiórki <text:s text:c="33"/>5,0 m²</text:p>
      <text:p text:style-name="P18">Rzeźba kwiatowa w kształcie pawia <text:s text:c="41"/>5,0 m²</text:p>
      <text:p text:style-name="P18">Rzeźba kwiatowa w kształcie łabędzia <text:s text:c="38"/>5,0 m</text:p>
      <text:p text:style-name="P18">Rabata <text:s/>przy fontannie ŻABKA <text:s text:c="47"/>16,5 m²</text:p>
      <text:p text:style-name="P23"><text:s/>Park Tężniowy</text:p>
      <text:p text:style-name="P18">Narożnik ul. Tężniowa (skalniak)<text:tab/><text:tab/><text:tab/><text:tab/>36 m²<text:tab/></text:p>
      <text:p text:style-name="P20">Gazony ul. Tężniowa<text:tab/><text:tab/><text:tab/><text:tab/><text:tab/><text:tab/> <text:s text:c="2"/>2 m²<text:tab/></text:p>
      <text:p text:style-name="P20">Zegar kwiatowy<text:tab/><text:tab/><text:tab/><text:tab/><text:tab/><text:tab/>121 m²</text:p>
      <text:p text:style-name="P18">Rabata przy pomniku Staszica<text:tab/><text:tab/><text:tab/><text:tab/><text:tab/>201 m²</text:p>
      <text:p text:style-name="P23">Pasaż zieleńców od pomnika Traugutta do ul. Mickiewicza</text:p>
      <text:p text:style-name="P18">Rabata przy pomniku Traugutta<text:tab/><text:tab/><text:tab/> <text:s text:c="22"/>15 m²<text:tab/></text:p>
      <text:p text:style-name="P18">Rabaty przed kościołem<text:tab/><text:tab/><text:tab/><text:tab/> <text:s text:c="21"/>101 m²</text:p>
      <text:p text:style-name="P18">Rabata za ul. 3 Maja <text:s text:c="67"/>29 m²</text:p>
      <text:p text:style-name="P18">Rabata za kościołem<text:tab/><text:tab/><text:tab/><text:tab/><text:tab/> <text:s text:c="9"/>146 m²</text:p>
      <text:p text:style-name="P23">Pojedyncze rabaty śródmiejskie</text:p>
      <text:p text:style-name="P18">Rabata przy hali targowej<text:tab/><text:tab/><text:tab/><text:tab/><text:tab/>15 m²<text:tab/></text:p>
      <text:p text:style-name="P18">Rabata przy barze „Tęcza”<text:tab/><text:tab/><text:tab/><text:tab/><text:tab/>121 m²<text:tab/></text:p>
      <text:p text:style-name="P18">Rabata przy Urzędzie Miejskim<text:tab/><text:tab/><text:tab/> <text:s text:c="26"/>29 m²<text:tab/></text:p>
      <text:p text:style-name="P20">Rabata przy przystanku PKS<text:tab/><text:tab/><text:tab/><text:tab/><text:tab/>108 m²<text:tab/></text:p>
      <text:p text:style-name="P20">Rabaty przy fontannie GRZYB<text:tab/><text:tab/><text:tab/> <text:s text:c="27"/>34 m²<text:tab/></text:p>
      <text:p text:style-name="P20">Rabaty wjazd z ul. Kopernika<text:tab/>z użyciem niskich <text:s/>kwiatów<text:tab/> <text:s/>91 m²</text:p>
      <text:p text:style-name="P20">Rabaty ul. Narutowicza /Kolejowa<text:tab/><text:tab/><text:tab/><text:tab/>106 m²</text:p>
      <text:p text:style-name="P18">Rabata przy budynku Promocji<text:tab/><text:tab/><text:tab/><text:tab/><text:tab/> <text:s text:c="3"/>3 m²</text:p>
      <text:p text:style-name="P18">Rabata przy ulicy Mickiewicza<text:tab/><text:tab/><text:tab/><text:tab/><text:tab/> <text:s/>35 m²</text:p>
      <text:p text:style-name="P18">Rabata przy ulicy Warzelnianej<text:tab/><text:tab/><text:tab/> <text:s text:c="27"/>32 m²</text:p>
      <text:p text:style-name="P18">Zwisy <text:s/>ulica Zdrojowa , Żelazna, Tężniowa ( 40 sztuk )<text:tab/><text:tab/> 24,5 m²</text:p>
      <text:p text:style-name="P23">Obszar zieleńca za Teatrem Letnim</text:p>
      <text:p text:style-name="P18"><text:s/>Rabata przed Teatrem Letnim <text:tab/><text:tab/><text:tab/><text:tab/><text:tab/> 85 m²</text:p>
      <text:p text:style-name="P18"><text:s/>Rabata od ul. Zdrojowej <text:tab/><text:tab/><text:tab/><text:tab/><text:tab/> 39 m²</text:p>
      <text:p text:style-name="P41"><text:soft-page-break/><text:span text:style-name="T4"><text:s/>Plac Gdański </text:span><text:span text:style-name="T14"><text:tab/><text:tab/><text:tab/><text:tab/><text:tab/><text:tab/> <text:s text:c="6"/></text:span></text:p>
      <text:p text:style-name="P41"><text:span text:style-name="T14"><text:s text:c="2"/>Rabata <text:tab/><text:tab/><text:tab/><text:tab/><text:tab/><text:tab/> <text:s text:c="6"/></text:span><text:span text:style-name="T16">148</text:span><text:span text:style-name="T14">,00 m² <text:s/></text:span><text:span text:style-name="T16">pozostałe <text:s/>272m2 do wykonania <text:s/>nowych nasadzeń <text:s/>roslinami <text:s/>wieloletnimi <text:s/>z powierzonego <text:s/>materiału roślinnego <text:s/>wg projektu przedłożonego <text:s/>przez Urząd</text:span></text:p>
      <text:p text:style-name="P26">R a z e m <text:s text:c="2"/>powierzchnia rabat <text:s text:c="43"/>2594,3 m2</text:p>
      <text:p text:style-name="P24">Wykonanie <text:s/>nasadzeń <text:s/>do 20 czerwca <text:s/>2019 roku</text:p>
      <text:p text:style-name="P25">Szczegółowy zakres czynności objętych zamówieniem:</text:p>
      <text:p text:style-name="P41">1<text:span text:style-name="T14">)Użyźnianie podłoża.</text:span></text:p>
      <text:p text:style-name="P18">2)Obsadzanie rabat materiałem własnym w I gatunku kwiatów. Rabaty takie <text:s/>jak: , zegar , <text:s/>- obsadzenie z użyciem roślin w I <text:s/>gatunku o małej intensywności wzrostu i krzewienia się <text:s text:c="8"/>z wymogiem <text:s/>ilości kwiatów na 1 m2 <text:s/>od 150 do 200 sztuk przy użyciu wyłącznie następujących <text:s/>gatunków roślin: ageratum tylko po obwodzie <text:s/>przy trawniku, coleus w kolorach, echeveria – w kolorach, iresine, acharanthes, alternanthera – dwa rodzaje – czerwona, zielona, selaginella, sedum, begonia <text:s/>semperflorens w niewielkiej ilości ) </text:p>
      <text:p text:style-name="P18">3)Obsadzenie rzeźb <text:s/>wiwórki , pawia i łabędzia przy użyciu następujących roslin: alternantera , <text:s/>penisteum setaceum „rubru”, begonii, <text:s/>rojniki, <text:s/>żeniszek, eszeweria <text:s/></text:p>
      <text:p text:style-name="P10">4)Obsadzenia pozostałych rabat w I gatunku roślin w formie kompozycji dywanowych przyjmując zagęszczenie roślin <text:s/>- 35 sztuk na 1/m2 z <text:s/>użyciem min. pelargonii rabatowej <text:s text:c="23"/>i begonii bulwiastej, gazanii. <text:s/></text:p>
      <text:p text:style-name="P10">5) Przy obsadzaniu rabat wjazdów, skrzyżowań i rond, <text:s/>użycie wyłącznie niskich gatunków kwiatów <text:s/>w tym <text:s/>pelargonii <text:s text:c="3"/>rabatowej w minimalnej ilości łącznej 30 000 sztuk /całkowity zakaz użycia <text:s/>canny/,</text:p>
      <text:p text:style-name="P10">6) obsadzenie zwisów ul. Zdrojowa, ul. Żelazna, ul. Tężniowa ( 40 sztuk ) wyłącznie pelargonią bluszczolistną ( pelargonium peltatum ), </text:p>
      <text:p text:style-name="P10">7) obsadzenie rabat objętych przetargiem w I gatunku kwiatów następującymi gatunkami <text:s text:c="17"/>i w następujących wymaganych ilościach:</text:p>
      <text:p text:style-name="P10">- <text:s/>pelargonium ( pelargonia rabatowa ) – minimalna ilość 30 tys. sztuk,</text:p>
      <text:p text:style-name="P10">- tuberhybrida ( begonia bulwiasta ) - minimalna ilość 40 tys. sztuk,</text:p>
      <text:p text:style-name="P10">- sedum letnie <text:s/>- minimalna ilość – 3 tys. sztuk</text:p>
      <text:p text:style-name="P10">- pelargonia zwisająca <text:s text:c="16"/>- 1 tysiąc sztuk <text:s text:c="13"/></text:p>
      <text:p text:style-name="P10">- <text:s/>begonia dragon <text:s/>- minimalna ilość 500 sztuk,</text:p>
      <text:p text:style-name="P10">- <text:s/>begonia semperflorens – minimalna ilość 40 tys. sztuk,</text:p>
      <text:p text:style-name="P10">- <text:s/>ageratum (żeniszek ) – minimalna ilość 35 tys. sztuk,</text:p>
      <text:p text:style-name="P10">- <text:s/>salvia splendens ( szałwia błyszcząca ) - <text:s/>minimalna ilość 10 tys. sztuk,</text:p>
      <text:p text:style-name="P10">- dalia figaro – minimalna ilość 15 tys. sztuk,</text:p>
      <text:p text:style-name="P10">- mrozy – minimalna ilość 10 tys sztuk</text:p>
      <text:p text:style-name="P10">- <text:s/>echeveria- minimalna ilość 25 tys. sztuk ,</text:p>
      <text:p text:style-name="P10">- <text:s/>acharanthes- minimalna ilość 10 tys. sztuk </text:p>
      <text:p text:style-name="P10">- <text:s/>alternanthera – minimalna ilość 10 tys. sztuk,</text:p>
      <text:p text:style-name="P10">- <text:s/>iresine - minimalna ilość 10 tys. sztuk,</text:p>
      <text:p text:style-name="P10">- chlorofytum ( zielistek) - minimalna ilość 20 tys. sztuk,</text:p>
      <text:p text:style-name="P10">- tagetes ( turek ) – ilość około 10 tys. sztuk</text:p>
      <text:p text:style-name="P10">- trawy ozdobne w odmianach <text:s/>i kolorach minimalna ilość – 5 tys. sztuk</text:p>
      <text:p text:style-name="P10">- prantus minimalna ilość sztuk 600</text:p>
      <text:p text:style-name="P10">- pomea <text:s/>minimalna ilość <text:s/>sztuk 300</text:p>
      <text:p text:style-name="P10">- surfinia mix <text:s/>minimalna ilość 500 sztuk</text:p>
      <text:p text:style-name="P10">- petunia mix minimalna ilość 5tys. sztuk</text:p>
      <text:p text:style-name="P10">- pilea minimalna <text:s/>ilość 5 tys. sztuk</text:p>
      <text:p text:style-name="P10">- heliotrop minimalna ilość 3 tys. sztuk</text:p>
      <text:p text:style-name="P10">8) Utrzymywanie i pielęgnacja rabat obsadzonych bylinami i różami.</text:p>
      <text:p text:style-name="P10"><text:soft-page-break/>9) Naprawa przy użyciu <text:s/>własnych <text:s/>materiałów obrzeży rabat.</text:p>
      <text:p text:style-name="P10">10) Uzupełnienie <text:s/>ziemi w rabatach: zegar kwiatowy, <text:s/>rabata na zieleńcu za Teatrem Letnim, rabata <text:s/>Plac Gdański. </text:p>
      <text:p text:style-name="P16">Dostawca we własnym zakresie i na własny koszt <text:s/>uzupełniał będzie <text:s/>ubytki w nasadzeniach <text:s/>do <text:s text:c="3"/>10 % <text:s/>ogólnych nasadzeń .</text:p>
      <text:p text:style-name="P10">Wyszczególnienie prac pielęgnacyjnych <text:s/>wykonanych nasadzeń:</text:p>
      <text:p text:style-name="P10">1) Odchwaszczanie, podlewanie, zasilanie rabat kwiatowych <text:s/>zwalczanie chorób i szkodników przez cały okres wegetacji. </text:p>
      <text:p text:style-name="P10">2) Uprzątanie <text:s/>roślin po zakończonej wegetacji nie wcześniej niż <text:s/>po 15 października</text:p>
      <text:p text:style-name="P16">3) Usunięcie <text:s/>odpadów i <text:s/>nieczystości <text:s/>zebranych przy oczyszczaniu rabat i kwietników.</text:p>
      <text:p text:style-name="P10">4)Utrzymywanie i pielęgnacja oraz zabezpieczanie na okresy zimowe roślin stanowiących elementy rabat (agawa 2 szt.).</text:p>
      <text:p text:style-name="P16">5)Utrzymywanie w stałej sprawności system nawadniania <text:s/>roślin <text:s/>znadujących się na rabatach kwiatowych , dywanach <text:s/>oraz <text:s/>opróżniania <text:s/>rur systemu nawadniania z wody na okres zimowy.</text:p>
      <text:p text:style-name="P16">6)Koszty zakupu <text:s/>wody dla <text:s/>potrzeb podlewania rabat ponosi Urząd. </text:p>
      <text:p text:style-name="P28">7) Utrzymywanie w stałej sprawności <text:s/>mechanizmu <text:s/>zegara kwiatowego</text:p>
      <text:p text:style-name="P28"/>
      <text:p text:style-name="P45">Zakres nasadzeń jesiennych obejmuje następujące gazony i rabaty:</text:p>
      <text:p text:style-name="P47">Gazony wszystkie pow. 108 m2 x 30 szt. kwiatów na 1 m2<text:tab/>- 3240 szt.</text:p>
      <text:p text:style-name="P47">Raty przy pomniku Traugutta pow. 15 m2 x 19 szt. kwiatów na 1 m2- <text:s/>285 szt.</text:p>
      <text:p text:style-name="P47"><text:s/>Rabata przy hali targowej pow. 15 m2 x 19 szt. kwiatów na 1 m2- 285 szt</text:p>
      <text:p text:style-name="P47">Rabaty przy Urzędzie <text:s/>pow.28 m2x18 szt. Kwiatów <text:s/>na 1m2 – 504 szt</text:p>
      <text:p text:style-name="P45">Szczegółowy zakres rzeczowy przedmiotu umowy obejmuje:</text:p>
      <text:p text:style-name="P30"><text:s/>- użyźnienie podłoża,</text:p>
      <text:p text:style-name="P30"><text:s text:c="3"/>- obsadzenie rabat <text:s/>materiałem własnym w I wyborze /bratki/,</text:p>
      <text:p text:style-name="P30"><text:s text:c="4"/>- odchwaszczanie, podlewanie, zasilanie roślin,</text:p>
      <text:p text:style-name="P30"><text:s text:c="4"/>- usuwanie nieczystości pochodzących z oczyszczania <text:s/>rabat i kwiatów <text:s/><text:tab/></text:p>
      <text:p text:style-name="P41"><text:span text:style-name="T26"><text:s/></text:span><text:span text:style-name="T14">Termin wykonania <text:s/>nasadzeń <text:s/>15.10.20</text:span><text:span text:style-name="T15">20</text:span><text:span text:style-name="T14"> r. <text:s/>do 02.11.20</text:span><text:span text:style-name="T15">20</text:span><text:span text:style-name="T14"> r.</text:span></text:p>
      <text:p text:style-name="P30"><text:s/>O terminie odbioru zakończenia nasadzeń i miejscu Wykonawca powiadamia <text:s/>Zamawiającego z dwudniowym wyprzedzeniem. </text:p>
      <text:p text:style-name="P50"><text:span text:style-name="T24">Wykonawca ponosi odpowiedzialność za utrzymanie nasadzeń do 31.12.20</text:span><text:span text:style-name="T25">20</text:span><text:span text:style-name="T24"> roku.</text:span></text:p>
      <text:p text:style-name="P45"/>
      <text:p text:style-name="P25"><text:s/>Bieżące koszenie na wysokości 7 cm od gruntu trawników <text:s/>przyległych do rabat, zbieranie i wywóz trawy – wg poniższego wykazu:</text:p>
      <text:p text:style-name="P46"/>
      <text:p text:style-name="P47">Powierzchnia <text:s/>trawników do wykaszania</text:p>
      <text:p text:style-name="P31">Pasaż zieleńców od ul. Traugutta do ul. Mickiewicza</text:p>
      <text:p text:style-name="P41"><text:span text:style-name="T14">a) rabata przy pomniku Traugutta<text:tab/><text:tab/><text:tab/> <text:s text:c="11"/>66 m²<text:tab/></text:span><text:span text:style-name="T13"><text:tab/></text:span></text:p>
      <text:p text:style-name="P20">b) rabata przed kościołem<text:tab/><text:tab/><text:tab/><text:tab/> <text:s text:c="10"/>102,6 m²</text:p>
      <text:p text:style-name="P20">d) rabata za kościołem <text:tab/><text:tab/><text:tab/> <text:s text:c="36"/>135,8 m²</text:p>
      <text:p text:style-name="P20"/>
      <text:p text:style-name="P20"/>
      <text:p text:style-name="P41"><text:span text:style-name="T5">4.)Pojedyncze rabaty śródmiejskie</text:span><text:span text:style-name="T14"><text:tab/><text:tab/><text:tab/> <text:s text:c="12"/></text:span><text:span text:style-name="T13"><text:tab/></text:span></text:p>
      <text:p text:style-name="P20">a) rabata przy Urzędzie Miejskim<text:tab/><text:tab/><text:tab/> <text:s text:c="12"/>27 m²<text:tab/></text:p>
      <text:p text:style-name="P27">5)Plac Gdański</text:p>
      <text:p text:style-name="P41"><text:span text:style-name="T13">Rabata <text:s text:c="92"/></text:span><text:span text:style-name="T17">338</text:span><text:span text:style-name="T13"> m²</text:span></text:p>
      <text:p text:style-name="P27">6) Park Zdrojowy</text:p>
      <text:p text:style-name="P41"><text:span text:style-name="T11"><text:s text:c="2"/></text:span><text:span text:style-name="T13"><text:s/>Klomb <text:s text:c="88"/>246 m²</text:span></text:p>
      <text:p text:style-name="P50"><text:span text:style-name="T24">7) Rabata przy ul. Solna/Warzelniana <text:s text:c="37"/></text:span><text:span text:style-name="T22">100 m²</text:span></text:p>
      <text:p text:style-name="P43"><text:soft-page-break/><text:tab/></text:p>
      <text:p text:style-name="P40"><text:span text:style-name="T5">5</text:span><text:span text:style-name="T27">. </text:span><text:span text:style-name="T5">Opis sposobu przygotowania ofert:</text:span></text:p>
      <text:p text:style-name="P9">Oferta powinna być sporządzona na formularzu oferty - zał. l do specyfikacj</text:p>
      <text:p text:style-name="P49"><text:span text:style-name="T21">5.1</text:span><text:span text:style-name="T23"> Cenę oferty</text:span><text:span text:style-name="T18"> należy określić na podstawie kosztorysu własnego i wyliczyć w kwocie netto z doliczeniem obowiązującego podatku VAT. Cena musi obejmować <text:s/>wszystkie koszty i składniki związane z wykonaniem zamówienia. Wszelkie rozliczenia prowadzone będą w <text:s/>złotych polskich.</text:span><text:span text:style-name="T29"> <text:s text:c="6"/></text:span></text:p>
      <text:p text:style-name="P49"><text:span text:style-name="T29"><text:s/></text:span><text:span text:style-name="T18">5.2</text:span><text:span text:style-name="T23"> <text:s text:c="2"/>Oferta jest ważna, gdy:</text:span></text:p>
      <text:p text:style-name="P51"><text:span text:style-name="T18"><text:s/>- jest złożona przez oferenta uprawnionego do występowania w danym zamówieniu nie wykluczonego <text:s text:c="2"/>na podstawie art. 24 ustawy z dnia 29 stycznia 2004 prawo zamówień publicznych ( Dz. U. z 201</text:span><text:span text:style-name="T19">9</text:span><text:span text:style-name="T18"> r. </text:span><text:span text:style-name="T19">poz.1843</text:span><text:span text:style-name="T18">), </text:span></text:p>
      <text:p text:style-name="P15"><text:s text:c="2"/>- <text:s/>jest podpisana przez osobę prawnie umocowaną do reprezentowania oferenta,</text:p>
      <text:p text:style-name="P32"><text:span text:style-name="T14">jest złożona w terminie do dnia </text:span><text:span text:style-name="T7">1</text:span><text:span text:style-name="T8">0</text:span><text:span text:style-name="T4">.0</text:span><text:span text:style-name="T10">1</text:span><text:span text:style-name="T5">.20</text:span><text:span text:style-name="T8">20</text:span><text:span text:style-name="T4"> r.</text:span><text:span text:style-name="T14"> do godz. </text:span><text:span text:style-name="T5">10:</text:span><text:span text:style-name="T9">30</text:span><text:span text:style-name="T14"> w sekretariacie Burmistrza Ciechocinka,</text:span></text:p>
      <text:p text:style-name="P51"><text:span text:style-name="T18">- zawiera dowód wniesienia wadium w kwocie i formie określonej w punkcie 1</text:span><text:span text:style-name="T20">0</text:span><text:span text:style-name="T18"> specyfikacji</text:span><text:span text:style-name="T23">.</text:span></text:p>
      <text:p text:style-name="P34"><text:span text:style-name="T14"><text:s/>5.3</text:span> <text:s text:c="4"/><text:span text:style-name="T12">Oferta musi być złożona w formie pisemnej pod rygorem nieważności oraz spełniać następujące warunki:</text:span></text:p>
      <text:p text:style-name="P61"/>
      <text:p text:style-name="P12">- musi być napisana w języku polskim, </text:p>
      <text:p text:style-name="P15">- jej każda strona musi być ponumerowana z zachowaniem ciągłości numeracji,</text:p>
      <text:p text:style-name="P15">- wszelkie poprawki, zmiany lub skreślenia w tekście oferty muszą być parafowane i datowane własnoręcznie przez osobę podpisującą ofertę,</text:p>
      <text:p text:style-name="P15">- oferta powinna obejmować całość zamówienia i nie może modyfikować zakresu przedmiotu zamówienia określonego w specyfikacji przez zamawiającego,</text:p>
      <text:p text:style-name="P15">- musi zostać złożona w jednym egzemplarzu i zawierać jedną cenę ostateczną uwzględniającą wszystkie koszty,</text:p>
      <text:p text:style-name="P15">- oferta musi zawierać wszystkie dokumenty wymagane przez zamawiającego podane w pkt. <text:span text:style-name="T30">B.1.</text:span>,</text:p>
      <text:p text:style-name="P15">- oferta musi być również zgodna z wszystkimi wymaganiami określonymi w specyfikacji istotnych warunków zamówienia oraz w ustawie Prawo zamówień publicznych,</text:p>
      <text:p text:style-name="P19">- oferenci ponoszą wszelkie koszty związane z przygotowaniem i złożeniem oferty,</text:p>
      <text:p text:style-name="P19">- w przypadku, gdyby oferent, jako załącznik do oferty, dołączał kopię jakiegoś dokumentu powyższa kopia winna być potwierdzona przez osobę upoważnioną do działania w imieniu oferenta,</text:p>
      <text:p text:style-name="P12">- upoważnienie do podpisania oferty powinno być dołączone do oferty, o ile nie wynika</text:p>
      <text:p text:style-name="P12">to z innych dokumentów załączonych przez oferenta.</text:p>
      <text:p text:style-name="P21"><text:span text:style-name="T31">5.4</text:span>.Opis warunków udziału w postępowaniu oraz opis sposobu dokonywania oceny <text:s text:c="2"/>spełniania tych warunków:</text:p>
      <text:p text:style-name="P35"><text:span text:style-name="T27">5.5</text:span> <text:s/><text:span text:style-name="T14">O udzielenie zamówienia <text:s/>mogą ubiegać się Wykonawcy, którzy:</text:span></text:p>
      <text:p text:style-name="P44">a) posiadają niezbędna wiedzę i doświadczenie w wykonywaniu prac będących przedmiotem zamówienia, tj. wykażą że w okresie <text:s/>3 lat przed upływem terminu <text:s text:c="3"/>składania ofert, a jeżeli okres prowadzenia <text:s/>działalności jest krótszy – w tym okresie prowadził <text:s/>produkcje <text:s/>kwiatów na <text:s text:c="4"/>powierzchni <text:s text:c="3"/>5000,00 m² . <text:s text:c="127"/></text:p>
      <text:p text:style-name="P44">b) dysponują odpowiednim <text:s/>potencjałem technicznym, tj. min. 3 kosiarkami, 3 wykaszarkami, <text:s/>2 pojazdami o maksymalnej masie całkowitej <text:s/>do 3,5t do transportu <text:s/>skrzyń <text:s/>z materiałem roślinnym w obszar <text:s/>rabat i dywanów kwiatowych,</text:p>
      <text:p text:style-name="P11">c)dysponują odpowiednim potencjałem <text:s/>kadrowym, tj. 5 osób posiadających umiejętności <text:s text:c="12"/>w zakresie <text:s/>wysadzania <text:s/>roślin <text:s/>ozdobnych i ich pielęgnacji, <text:s text:c="64"/></text:p>
      <text:p text:style-name="P52"><text:span text:style-name="T18"><text:s/>d) znajdują się w sytuacji finansowej i ekonomicznej zapewniającej wykonanie zamówienia: tj. wykonawca wykaże, iż posiada środki finansowe lub zdolność kredytową na kwotę nie mniejszą niż 100.000,00zł. <text:s text:c="137"/>e)nie podlegają wykluczeniu z postępowania o udzielenie zamówienia <text:s text:c="93"/>f)spełniają wymogi określone w specyfikacji istotnych warunków zamówienia <text:s text:c="38"/></text:span><text:span text:style-name="T23"><text:s text:c="59"/></text:span></text:p>
      <text:p text:style-name="P44"><text:soft-page-break/><text:s/><text:span text:style-name="T32">g</text:span>) nie podlegają wykluczeniu z postępowania o udzielenie zamówienia </text:p>
      <text:p text:style-name="P44"><text:span text:style-name="T32">h</text:span>) spełniają wymogi określone w specyfikacji istotnych warunków zamówienia</text:p>
      <text:p text:style-name="P68"><text:s text:c="35"/></text:p>
      <text:p text:style-name="P38"><text:span text:style-name="T5"><text:s/>6. <text:s/></text:span><text:span text:style-name="T12">Kryteria oceny i wyboru ofert:</text:span></text:p>
      <text:p text:style-name="P13">Opis kryteriów, którymi zamawiający będzie się kierował przy wyborze oferty, <text:s text:c="4"/>wraz <text:line-break/>z podaniem wag tych kryteriów i sposobu oceny ofert, a jeżeli przypisanie wagi nie jest możliwe z obiektywnych przyczyn, zamawiający wskazuje kryteria oceny ofert w kolejności od najważniejszego do najmniej ważnego</text:p>
      <text:p text:style-name="P15"/>
      <text:p text:style-name="P34">Przy wyborze oferty najkorzystniejszej zamawiający będzie się kierował następującymi kryteriami:</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3">KRYTERIUM</text:p>
          </table:table-cell>
          <table:table-cell table:style-name="Tabela2.A1" office:value-type="string">
            <text:p text:style-name="P53">WAGA W %</text:p>
          </table:table-cell>
          <table:table-cell table:style-name="Tabela2.C1" office:value-type="string">
            <text:list xml:id="list142559690986777" text:continue-numbering="true" text:style-name="WWNum1">
              <text:list-item>
                <text:p text:style-name="P74">Maksymalna ilość <text:s/>punktów <text:s/>jakie można <text:s/>otrzymać <text:s/>oferta za dane <text:s/>kryterium</text:p>
              </text:list-item>
            </text:list>
          </table:table-cell>
        </table:table-row>
        <table:table-row table:style-name="Tabela2.1">
          <table:table-cell table:style-name="Tabela2.A1" office:value-type="string">
            <text:p text:style-name="P53">Cena <text:s/>(koszt)</text:p>
          </table:table-cell>
          <table:table-cell table:style-name="Tabela2.A1" office:value-type="string">
            <text:p text:style-name="P53">60</text:p>
          </table:table-cell>
          <table:table-cell table:style-name="Tabela2.C1" office:value-type="string">
            <text:p text:style-name="P53">60 punktów</text:p>
          </table:table-cell>
        </table:table-row>
        <table:table-row table:style-name="Tabela2.1">
          <table:table-cell table:style-name="Tabela2.A1" office:value-type="string">
            <text:p text:style-name="P53">Używanie w trakcie realizacji <text:s/>zamówienia zbiornika na wodę umieszczonego <text:s/>na pojeździe <text:s text:c="2"/>o max pojemności 1000l z pompą zasilaną z pojazdu</text:p>
            <text:p text:style-name="P53">tak – 20 pkt</text:p>
            <text:p text:style-name="P53">nie – 0 pkt</text:p>
          </table:table-cell>
          <table:table-cell table:style-name="Tabela2.A1" office:value-type="string">
            <text:p text:style-name="P53">20</text:p>
          </table:table-cell>
          <table:table-cell table:style-name="Tabela2.C1" office:value-type="string">
            <text:p text:style-name="P53">20 punktów</text:p>
          </table:table-cell>
        </table:table-row>
        <table:table-row table:style-name="Tabela2.1">
          <table:table-cell table:style-name="Tabela2.A1" office:value-type="string">
            <text:p text:style-name="P53">Zatrudnienie minimum 1osoby <text:s text:c="2"/>na umowę o pracę -cały etat <text:s/>do prac <text:s/>pielęgnacyjnych na terenach zielonych <text:s/>w zakresie <text:s/>roślin ozdobnych </text:p>
            <text:p text:style-name="P53">tak 20</text:p>
            <text:p text:style-name="P53">nie- 0</text:p>
          </table:table-cell>
          <table:table-cell table:style-name="Tabela2.A1" office:value-type="string">
            <text:p text:style-name="P53"/>
            <text:p text:style-name="P53">20 </text:p>
          </table:table-cell>
          <table:table-cell table:style-name="Tabela2.C1" office:value-type="string">
            <text:p text:style-name="P53"/>
            <text:p text:style-name="P53"/>
            <text:p text:style-name="P53">20 pkt</text:p>
            <text:p text:style-name="P53"/>
          </table:table-cell>
        </table:table-row>
      </table:table>
      <text:p text:style-name="P58"/>
      <text:p text:style-name="P59"><text:span text:style-name="T33">1. </text:span>Kryterium to obliczone będzie jako stosunek ceny brutto <text:s/>oferty najtańszej do ceny</text:p>
      <text:p text:style-name="P59"><text:s text:c="2"/>brutto oferty badanej x <text:s/>100 x 60 % (zaokrąglone do dwóch miejsc po przecinku).</text:p>
      <text:p text:style-name="P60">2.Zasady oceny <text:s/>posiadania zbiornika z pompą wodną do polewania <text:s/>rabat kwiatowych – 20 punktów - nie posiadanie zbiornika <text:s/>z pompą wodną – 0 pkt <text:s text:c="25"/></text:p>
      <text:p text:style-name="P60">3.Zasady oceny <text:s/>kryterium zatrudnienia pracownika w zakresie <text:s/>pielęgnacji roślin ozdobnych – 20 pk</text:p>
      <text:p text:style-name="P60"><text:s text:c="2"/>-brak zatrudnienia <text:s/>osoby <text:s/>w zakresie <text:s/>pielęgnacji <text:s/>roślin <text:s/>ozdobnych -0 pkt.</text:p>
      <text:p text:style-name="P3"><text:s text:c="2"/>Zamawiający <text:s text:c="2"/>dokonuje <text:s/>wyboru <text:s/>oferty <text:s/>najkorzystniejszej . </text:p>
      <text:p text:style-name="P4"><text:s/>Informacje o formalnościach, jakie powinny zostać dopełnione po wyborze oferty w celu zawarcia umowy.</text:p>
      <text:p text:style-name="P4">Zamawiający przed udzieleniem <text:span text:style-name="Emphasis"><text:span text:style-name="T34">zamówienia</text:span></text:span> wezwie wykonawcę, którego oferta została najwyżej oceniona, do złożenia w wyznaczonym, nie krótszym niż 5 dni, terminie aktualnych na dzień złożenia oświadczeń lub dokumentów potwierdzających okoliczności, o których mowa w art. 25 ust.<text:span text:style-name="T35">1</text:span> </text:p>
      <text:p text:style-name="P5"><text:soft-page-break/>Wymagania <text:s/>dotyczace <text:s/>zabezpieczenia <text:s/>nalezytego <text:s/>wykonania umowy.</text:p>
      <text:p text:style-name="P6">Zamawiajacy <text:s/>żądać będzie <text:s/>od wykonawcy , którego <text:s/>oferta <text:s/>została <text:s/>wybrana <text:s/><text:span text:style-name="T36">jako najkorzystniejsza , wniesienia <text:s/>zabezpieczenia <text:s/>należytego <text:s/>wykonania <text:s/>umowy <text:s/>w wysokosci <text:s/>5% <text:s/>wartości zamówienia brutto. <text:s/>Zabezpieczenie musi być <text:s/>wniesione <text:s/>najpóżniej <text:s/>w dniu <text:s/>podpisania umowy.</text:span></text:p>
      <text:p text:style-name="P7"/>
      <text:p text:style-name="P34"><text:span text:style-name="T5"><text:s text:c="4"/></text:span><text:span text:style-name="T6">7.</text:span><text:span text:style-name="T5"> <text:s text:c="2"/></text:span><text:span text:style-name="T12">Wymagania wobec wykonawców:</text:span></text:p>
      <text:p text:style-name="P22">Oferta powinna zawierać następujące dokumenty:</text:p>
      <text:p text:style-name="P34"><text:span text:style-name="T6">A1</text:span><text:span text:style-name="T5">. Dokumenty potwierdzające spełnianie przez wykonawcę warunków, o których mowa w art. 22 ust. 1 ustawy z dnia 29 stycznia 2004 r. - Prawo zamówień publicznych.</text:span></text:p>
      <text:p text:style-name="P15">1) <text:s/>oświadczenie o spełnieniu warunków udziału w postępowaniu;</text:p>
      <text:p text:style-name="P15">2) wykaz wykonanych, a w przypadku świadczeń okresowych lub ciągłych również wykonywanych, dostaw lub usług w zakresie niezbędnym do wykazania spełniania warunku wiedzy i doświadczenia w okresie ostatnich trzech lat przed upływem terminu składania ofert. <text:s text:c="2"/></text:p>
      <text:p text:style-name="P62"><text:s text:c="9"/>3)wykaz narzędzi, wyposażenia zakładu i urządzeń technicznych dostępnych wykonawcy <text:s text:c="10"/><text:tab/>usług w celu realizacji zamówienia wraz z informacją o podstawie dysponowania tymi <text:s text:c="2"/><text:tab/>zasobami; <text:s text:c="49"/></text:p>
      <text:p text:style-name="P63"><text:s text:c="12"/>4) wykaz osób, które będą uczestniczyć w wykonywaniu zamówienia, w szczególności</text:p>
      <text:p text:style-name="P14">odpowiedzialnych za świadczenie usług, , wraz z informacjami na temat ich kwalifikacji <text:tab/> zawodowych, doświadczenia i wykształcenia niezbędnych dla wykonania zamówienia, a </text:p>
      <text:p text:style-name="P14">także <text:tab/>zakresu wykonywanych przez nie czynności, oraz informacją o podstawie do dysponowania tymi osobami;</text:p>
      <text:p text:style-name="P34"><text:s/>5<text:span text:style-name="T14">)informację banku lub spółdzielczej kasy oszczędnościowo-kredytowej, w których</text:span></text:p>
      <text:p text:style-name="P15">wykonawca posiada rachunek, potwierdzającą wysokość posiadanych środków finansowych</text:p>
      <text:p text:style-name="P15">lub zdolność kredytową wykonawcy, wystawiona nie wcześniej niż 3 miesiące przed</text:p>
      <text:p text:style-name="P15">upływem terminu składania ofert;</text:p>
      <text:p text:style-name="P34"><text:s/>6<text:span text:style-name="T14">) opłaconą polisę, a w przypadku jej braku inny dokument potwierdzający, że</text:span></text:p>
      <text:p text:style-name="P15">wykonawca jest ubezpieczony od odpowiedzialności cywilnej w zakresie prowadzonej</text:p>
      <text:p text:style-name="P19">działalności związanej z przedmiotem zamówienia.</text:p>
      <text:p text:style-name="P19">Prawidłowo <text:s/>wypełniony <text:s/>formularz ofertowy – załącznik nr 1 <text:s/>do SIWZ .</text:p>
      <text:p text:style-name="P22">B.1. Dokumenty potwierdzające brak podstaw do wykluczenia wykonawcy z udziału w postępowania zamawiający żąda <text:s/>następujących <text:s/>dokumentów:</text:p>
      <text:p text:style-name="P34">1)  informacji z Krajowego Rejestru Karnego w zakresie określonym w art. 24 ust. 1 pkt 13, 14 i 21 ustawy oraz, odnośnie skazania za wykroczenie na karę aresztu, w zakresie określonym przez zamawiającego na podstawie art. 24 ust. 5 pkt 5 i 6 ustawy, wystawionej nie wcześniej niż 6 miesięcy przed upływem terminu składania ofert albo wniosków o dopuszczenie do udziału w postępowaniu;</text:p>
      <text:p text:style-name="P34">2)  zaświadczenia właściwego naczelnika urzędu skarbowego potwierdzającego,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34">3)  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34"><text:soft-page-break/>4)  odpisu z właściwego rejestru lub z centralnej ewidencji i informacji o działalności gospodarczej, jeżeli odrębne przepisy wymagają wpisu do rejestru lub ewidencji, w celu potwierdzenia braku podstaw wykluczenia na podstawie art. 24 ust. 5 pkt 1 ustawy;</text:p>
      <text:p text:style-name="P34">5)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p>
      <text:p text:style-name="P34">6)  oświadczenia wykonawcy o braku orzeczenia wobec niego tytułem środka zapobiegawczego zakazu ubiegania się o zamówienia publiczne;</text:p>
      <text:p text:style-name="P34">7) oświadczenia wykonawcy o braku wydania prawomocnego wyroku sądu skazującego za wykroczenie na karę ograniczenia wolności lub grzywny w zakresie określonym przez zamawiającego na podstawie art. 24 ust. 5 pkt 5 i 6 ustawy;</text:p>
      <text:p text:style-name="P34">8)  oświadczenia wykonawcy o braku wydania wobec niego ostatecznej decyzji administracyjnej o naruszeniu obowiązków wynikających z przepisów prawa pracy, prawa ochrony środowiska lub przepisów o zabezpieczeniu społecznym w zakresie określonym przez zamawiającego na podstawie art. 24 ust. 5 pkt 7 ustawy;</text:p>
      <text:p text:style-name="P34">9)  oświadczenia wykonawcy o niezaleganiu z opłacaniem podatków i opłat lokalnych, o których mowa w ustawie z dnia 12 stycznia 1991 r. o podatkach i opłatach lokalnych (Dz. U. z 2017 r. poz. 1785);</text:p>
      <text:p text:style-name="P34">10)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text:p>
      <text:p text:style-name="P34"/>
      <text:p text:style-name="P40"><text:span text:style-name="T38">B.2.</text:span> Jeżeli wykonawca ma siedzibę lub miejsce zamieszkania poza terytorium Rzeczypospolitej <text:s/>Polskiej, zamiast dokumentów, o których mowa w pkt 6.4.:</text:p>
      <text:p text:style-name="P40">1) <text:s/>p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oraz ust. 5 pkt 5 i 6 ustawy;</text:p>
      <text:p text:style-name="P40">2) <text:s/>ppkt 2-4 - składa dokument lub dokumenty wystawione w kraju, w którym wykonawca ma siedzibę lub miejsce zamieszkania, potwierdzające odpowiednio, że:</text:p>
      <text:p text:style-name="P34">a) <text:s/>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text:p>
      <text:p text:style-name="P40">zaległych płatności lub wstrzymanie w całości wykonania decyzji właściwego organu,</text:p>
      <text:p text:style-name="P40">b) <text:s/>nie otwarto jego likwidacji ani nie ogłoszono upadłości.</text:p>
      <text:p text:style-name="P40"><text:span text:style-name="T38">B.3.</text:span> Dokumenty, o których mowa w pkt 6.5 ppkt 1 i ppkt 2 lit. b, powinny być wystawione nie wcześniej niż 6 miesięcy przed upływem terminu składania ofert albo wniosków o dopuszczenie do udziału w postępowaniu. Dokument, o którym mowa w pkt 6.5 ppkt 2 lit. a, powinien być wystawiony nie wcześniej niż 3 miesiące przed upływem tego terminu.</text:p>
      <text:p text:style-name="P40"/>
      <text:p text:style-name="P40"><text:span text:style-name="T38">B.4. </text:span>Jeżeli w kraju, w którym wykonawca ma siedzibę lub miejsce zamieszkania lub miejsce zamieszkania ma osoba, której dokument dotyczy, nie wydaje się dokumentów, o których mowa w <text:s/>pkt 6.5,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text:soft-page-break/>gospodarczego właściwym ze względu na siedzibę lub miejsce zamieszkania wykonawcy lub miejsce zamieszkania tej osoby. Przepis ust. 6.6. stosuje się.</text:p>
      <text:p text:style-name="P34">Dokumenty, o których mowa w pkt 6.1 – 6.7, powinny być przedstawione przez wykonawcę, którego oferta została najwyżej oceniona, do złożenia w terminie wyznaczonym przez zamawiającego zgodnie z pkt 14 niniejszej specyfikacji.</text:p>
      <text:p text:style-name="P15"><text:s text:c="15"/></text:p>
      <text:p text:style-name="P22">B.5 Pozostałe dokumenty potwierdzające odpowiedniość oferty.</text:p>
      <text:p text:style-name="P15">1) Kosztorys ofertowy z cenami jednostkowymi i wartością robót stanowiącą cenę zamówienia.</text:p>
      <text:p text:style-name="P15">2) Wstępny harmonogram robót.</text:p>
      <text:p text:style-name="P15">3) Umowa regulująca współpracę w przypadku podmiotów występujących wspólnie</text:p>
      <text:p text:style-name="P15">4) Informacja dotycząca części zamówienia, której wykonanie wykonawca powierzy podwykonawcom. </text:p>
      <text:p text:style-name="P15">Dowód wpłacenia/wniesienia wadium.</text:p>
      <text:p text:style-name="P17">5) Oświadczenie <text:s/>dotyczące <text:s/>RODO</text:p>
      <text:p text:style-name="P34"><text:span text:style-name="T47">8</text:span><text:span text:style-name="T37">. <text:s/>Podstawy wykluczenia, o których mowa w art. 24 ust. 5</text:span></text:p>
      <text:p text:style-name="P37"/>
      <text:p text:style-name="P34"><text:span text:style-name="T49">8</text:span>.1Z postępowania o udzielenie zamówienia zamawiający wykluczy wykonawcę:</text:p>
      <text:p text:style-name="P34">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1508) lub którego upadłość ogłoszono, z wyjątkiem wykonawcy, który po ogłoszeniu upadłości zawarł układ zatwierdzony prawomocnym postanowieniem sądu, jeżeli układ nie przewiduje zaspokojenia wierzycieli przez likwidację majątku upadłego, chyba że sąd zarządził</text:p>
      <text:p text:style-name="P34">likwidację jego majątku w trybie art. 366 ust. 1 ustawy z dnia 28 lutego 2003 r. - Prawo upadłościowe (Dz. U. z 201<text:span text:style-name="T50">9</text:span>r. <text:span text:style-name="T50">P</text:span>oz.4<text:span text:style-name="T50">98</text:span>.);</text:p>
      <text:p text:style-name="P34">2)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p text:style-name="P34">3) jeżeli wykonawca lub osoby, o których mowa w ust. 1 pkt 14, uprawnione do reprezentowania wykonawcy pozostają w relacjach określonych w art.17 ust.1 pkt 2-4 z</text:p>
      <text:p text:style-name="P34">a) zamawiającym,</text:p>
      <text:p text:style-name="P34">b) osobami uprawnionymi do reprezentowania zamawiającego,</text:p>
      <text:p text:style-name="P34">c) członkami komisji przetargowej,</text:p>
      <text:p text:style-name="P34">d) osobami, które złożyły oświadczenie, o którym mowa w art. 17 ust. 2a</text:p>
      <text:p text:style-name="P34">- chyba że jest możliwe zapewnienie bezstronności po stronie zamawiającego w inny sposób niż przez wykluczenie wykonawcy z udziału w postępowaniu;</text:p>
      <text:p text:style-name="P34">4) który, z przyczyn leżących po jego stronie, nie wykonał albo nienależycie wykonał w istotnym stopniu wcześniejszą umowę w sprawie zamówienia publicznego lub umowę koncesji, zawartą z zamawiającym, o którym mowa w art. 3 ust. 1 pkt 1-4, co doprowadziło do rozwiązania umowy lub zasądzenia odszkodowania;</text:p>
      <text:p text:style-name="P34">5) 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34">6) jeżeli urzędującego członka jego organu zarządzającego lub nadzorczego, wspólnika spółki w spółce jawnej lub partnerskiej albo komplementariusza w spółce komandytowej lub komandytowo-akcyjnej lub prokurenta prawomocnie skazano za wykroczenie, o którym mowa w pkt 5;</text:p>
      <text:p text:style-name="P34">7) wobec którego wydano ostateczną decyzję administracyjną o naruszeniu obowiązków wynikających z przepisów prawa pracy, prawa ochrony środowiska lub przepisów o <text:soft-page-break/>zabezpieczeniu społecznym, jeżeli wymierzono tą decyzją karę pieniężną nie niższą niż 3000 złotych;</text:p>
      <text:p text:style-name="P34">8) który naruszył obowiązki dotyczące płatności podatków, opłat lub składek na ubezpieczenia społeczne lub zdrowotne, co zamawiający jest w stanie wykazać za pomocą stosownych środków dowodowych, z wyjątkiem przypadku, o którym mowa w ust. 1 pkt 15, chyba że wykonawca dokonał płatności należnych podatków, opłat lub składek na ubezpieczenia społeczne lub zdrowotne wraz z odsetkami lub grzywnami lub zawarł wiążące porozumienie w sprawie spłaty tych należności.</text:p>
      <text:p text:style-name="P34"/>
      <text:p text:style-name="P34"/>
      <text:p text:style-name="P34"><text:span text:style-name="T39">9</text:span><text:span text:style-name="T38">. <text:s text:c="6"/></text:span><text:span text:style-name="T51">Warunki prowadzenia przetargu.</text:span></text:p>
      <text:p text:style-name="P40"><text:s text:c="16"/><text:span text:style-name="T51">Składanie ofert.</text:span></text:p>
      <text:p text:style-name="P34">Ofertę należy złożyć w Sekretariacie Burmistrza Ciechocinka w zaklejonej kopercie <text:line-break/>z napisem „Dostawa <text:s/>kwiatów <text:s/>i konserwacja nasadzeń”<text:span text:style-name="T52">zadanie nr2</text:span>. w terminie do dnia <text:span text:style-name="T40">1</text:span><text:span text:style-name="T41">0</text:span><text:span text:style-name="T38">.</text:span><text:span text:style-name="T37">0</text:span><text:span text:style-name="T48">1</text:span><text:span text:style-name="T37">.20</text:span><text:span text:style-name="T48">20</text:span><text:span text:style-name="T37"> r</text:span>. do godz.<text:span text:style-name="T38">10.</text:span><text:span text:style-name="T46">30</text:span><text:span text:style-name="T5"> </text:span><text:span text:style-name="T14"><text:s/>z wyszczególnieniem zadania </text:span></text:p>
      <text:p text:style-name="P34">W przypadku przedłużenia terminu składania ofert zamawiający natychmiast zawiadomi </text:p>
      <text:p text:style-name="P34">wszystkich wykonawców, którzy otrzymali specyfikację istotnych warunków zamówienia.</text:p>
      <text:p text:style-name="P34">Składający ofertę pozostaje nią związany przez okres 30 dni. Bieg terminu rozpoczyna się z <text:bookmark text:name="_GoBack"/>upływem terminu składania ofert. Wykonawca, który złożył ofertę może ją bez problemu <text:s/>zmienić lub wycofać, lecz tylko przed upływem terminu składania ofert. Nie można wycofać oferty po upływie terminu składania ofert przez okres związania ofertą w przeciwnym przypadku oferent traci wadium.</text:p>
      <text:p text:style-name="P36"/>
      <text:p text:style-name="P36"/>
      <text:p text:style-name="P34"><text:span text:style-name="T38">1</text:span><text:span text:style-name="T39">0</text:span><text:span text:style-name="T38">. <text:s text:c="10"/></text:span><text:span text:style-name="T51">Wadium.</text:span></text:p>
      <text:p text:style-name="P57">Przed przystąpieniem do postępowania wykonawca musi wnieść wadium w wysokości</text:p>
      <text:p text:style-name="P57"><text:span text:style-name="T54">8</text:span> 000,00zł (słownie: <text:span text:style-name="T54">osiem <text:s/></text:span><text:s text:c="2"/>tysięcy złotych) na konto Zamawiającego: KDBS Filia Ciechocinek nr <text:s/>68 9550 0003 2008 0077 0277 0004 </text:p>
      <text:p text:style-name="P57">Wadium może być również wniesione w:</text:p>
      <text:p text:style-name="P57">1.poręczeniach <text:s/>bankowych, </text:p>
      <text:p text:style-name="P56"><text:span text:style-name="T29">2.gwarancjach bankowych lub poręczeniach spółdzielczej kasy oszczędnościowo-kredytowej, z tym,</text:span>że poręczenie kasy jest zawsze poręczeniem pieniężnym</text:p>
      <text:p text:style-name="P57">3. gwarancjach ubezpieczeniowych,</text:p>
      <text:p text:style-name="P57">4.poręczeniach udzielanych przez podmioty, o których mowa w art. 6b ust. 5 pkt 2 <text:s text:c="16"/></text:p>
      <text:p text:style-name="P57">ustawy z dnia 9 listopada 2000 r. o utworzeniu Polskiej Agencji Rozwoju Przedsiębiorczości (Dz. U. z 201<text:span text:style-name="T50">9</text:span>r. poz.<text:span text:style-name="T50">3</text:span>10).</text:p>
      <text:p text:style-name="P34">Zamawiający dokona zwrotu wadium wszystkim wykonawcom niezwłocznie po <text:tab/>wyborze oferty najkorzystniejszej lub unieważnieniu postępowania, z wyjątkiem wykonawcy, <text:tab/>którego oferta została wybrana jako najkorzystniejsza z zastrzeżeniem okoliczności <text:tab/>wymienionych w art. 46 ust. 4a pzp. Wykonawcy, którego oferta została wybrana jako <text:tab/>najkorzystniejsza, zamawiający zwróci <text:s text:c="2"/>wadium niezwłocznie po zawarciu umowy w sprawie <text:tab/>zamówienia publicznego oraz wniesieniu zabezpieczenia należytego wykonania umowy</text:p>
      <text:p text:style-name="P34">Zamawiający zwróci niezwłocznie wadium na wniosek wykonawcy, który wycofał ofertę przed upływem terminu składania ofert.</text:p>
      <text:p text:style-name="P34">Zamawiający zażąda, we wskazanym terminie, ponownego wniesienia wadium przez wykonawcę, któremu wcześniej zwrócił wadium, jeżeli w wyniku rozstrzygnięcia odwołania jego oferta zostanie wybrana jako najkorzystniejsza</text:p>
      <text:p text:style-name="P57">Wykonawca, którego oferta została wybrana, traci wadium na rzecz zamawiającego wyłącznie jeżeli:</text:p>
      <text:p text:style-name="P1">- odmówi podpisania umowy na warunkach określonych w specyfikacji,</text:p>
      <text:p text:style-name="P2"><text:soft-page-break/>- odmówi wniesienia zabezpieczenia należytego wykonania umowy,</text:p>
      <text:p text:style-name="P2">- zawarcie umowy stało się niemożliwe z przyczyn leżących po stronie wykonawcy,</text:p>
      <text:p text:style-name="P2">W przypadku wystąpienia okoliczności określonych w art. 46 ust. 4a ustawy zamawiający zatrzymuje wadium wraz z odsetkami.</text:p>
      <text:p text:style-name="P34"><text:span text:style-name="T38">11.1. <text:s text:c="5"/></text:span><text:span text:style-name="T51">Osoby uprawnione do kontaktowanie się z oferentami.</text:span></text:p>
      <text:p text:style-name="P34">Osobą uprawnioną do kontaktowania się z wykonawcami jest: Pani Magdalena Zwierzchowska – Drożdża, Jan <text:s/>Baraniak, <text:s text:c="2"/>Wszelkie informacje dot. postępowania, oświadczenia i dokumenty przekazywane <text:s/>muszą być w formie pisemnej. <text:s text:c="13"/></text:p>
      <text:p text:style-name="P34"><text:s/><text:span text:style-name="T38">11.2</text:span> . <text:s text:c="3"/><text:span text:style-name="T51">Otwarcie ofert.</text:span></text:p>
      <text:p text:style-name="P34">Otwarcie ofert nastąpi w dni <text:span text:style-name="T40">1</text:span><text:span text:style-name="T42">0</text:span><text:span text:style-name="T38">.</text:span><text:span text:style-name="T43">0</text:span><text:span text:style-name="T42">1</text:span><text:span text:style-name="T37">.</text:span><text:span text:style-name="T38">20</text:span><text:span text:style-name="T42">20</text:span><text:span text:style-name="T38"> r.</text:span> o godz. <text:span text:style-name="T38">1</text:span><text:span text:style-name="T45">1</text:span><text:span text:style-name="T38">.</text:span><text:span text:style-name="T45">0</text:span><text:span text:style-name="T38">0</text:span> w siedzibie Zamawiającego.</text:p>
      <text:p text:style-name="P54">Otwarcie ofert, ogłoszenie nazw i adresów wykonawców oraz proponowanych przez nich cen, terminu wykonania zamówienia, okresu gwarancji i warunków płatności odbywać się będzie publicznie. Wszyscy wykonawcy mogą być przy tym obecni.</text:p>
      <text:p text:style-name="P34">Ujawnione dane odnotowane zostaną w protokole.</text:p>
      <text:p text:style-name="P34">Po otwarciu ofert zamawiający wezwie wykonawców, którzy w określonym terminie nie złożyli wymaganych oświadczeń lub dokumentów, lub złożyli dokumenty zawierające błędy , do ich uzupełnienia, chyba że mimo ich uzupełnienia oferta wykonawcy podlega odrzuceniu lub konieczne byłoby unieważnienie postępowania. Złożone na wezwanie zamawiającego oświadczenia i dokumenty powinny potwierdzać spełnianie przez wykonawcę warunków udziału w postępowaniu nie później niż w dniu, w którym upłynął termin składania ofert. Zamawiający wezwie także, w wyznaczonym przez siebie terminie, do złożenia wyjaśnień dotyczących złożonych oświadczeń lub dokumentów. </text:p>
      <text:p text:style-name="P39">Sprostowania oczywistych omyłek pisarskich, omyłek rachunkowych w obliczeniu ceny <text:s/>z uwzględnieniem konsekwencji rachunkowych dokonanych poprawek i innych omyłek polegających na niezgodności oferty ze specyfikacją, niepowodujących istotnych zmian w treści oferty dokonuje zamawiający. O dokonanych poprawkach natychmiast powiadomi <text:s/>wykonawców, których <text:s/>oferty zostały poprawione. </text:p>
      <text:p text:style-name="P34"><text:s/><text:span text:style-name="T38">11.3</text:span> <text:s text:c="4"/><text:span text:style-name="T51">Badanie i wybór ofert. <text:s text:c="8"/></text:span></text:p>
      <text:h text:style-name="P55" text:outline-level="1">Po <text:s/>otwarciu ofert zamawiający <text:s/>dokona <text:s/>ich sprawdzenia pod kątem zgodności z wymogami specyfikacji określonymi w <text:s/>pkt 5 i 6. W przypadku wystąpienia przesłanek określonych w art. 89 ust. 1 prawa zamówień publicznych zamawiający odrzuci ofertę. Wyboru najkorzystniejszej oferty zamawiający dokona w oparciu o kryteria określone w pkt 6 specyfikacji. </text:h>
      <text:p text:style-name="P34">Informacje o wyborze najkorzystniejszej oferty, wykonawcach, których oferty zostały odrzucone oraz wykonawcach, którzy zostali wykluczeni z postępowania, zamawiający ogłosi niezwłocznie w swojej siedzibie i przekaże wszystkim wykonawcom, którzy ubiegali się o zamówienie. Zamawiający zawiadomi również o terminie określonym zgodnie z art. 94 ust. 1 lub 2 ustawy pzp., po upływie którego może być zawarta umowa. Umowa może zostać <text:s/>zawarta w terminie określonym w art. 94 ust. Ustawy.</text:p>
      <text:p text:style-name="P34"><text:span text:style-name="T38">11.4 <text:s text:c="4"/></text:span><text:span text:style-name="T51">Środki ochrony prawnej.</text:span></text:p>
      <text:p text:style-name="P34">Wykonawcom, których interes prawny doznał uszczerbku w wyniku naruszenia przez zamawiającego zasad określonych w prawie zamówień publicznych, przepisach wykonawczych, jak też w specyfikacji istotnych warunków zamówienia, przysługują środki ochrony prawnej przewidziane w dziale VI ustawy Prawo zamówień publicznych.</text:p>
      <text:p text:style-name="P34"><text:span text:style-name="T38">1</text:span>.Opis części zamówienia, jeżeli zamawiający dopuszcza składanie ofert częściowych:</text:p>
      <text:p text:style-name="P34">Zamawiający nie dopuszcza <text:s/>składania ofert częściowych.</text:p>
      <text:p text:style-name="P34"><text:span text:style-name="T39">2</text:span>.Maksymalna liczba wykonawców, z którymi zamawiający zawrze umowę ramową, jeżeli zamawiający przewiduje zawarcie umowy ramowej:</text:p>
      <text:p text:style-name="P34"><text:span text:style-name="T38"><text:s text:c="4"/></text:span>Zamawiający <text:s/>nie przewiduje <text:s/>zawarcia umowy ramowej.</text:p>
      <text:p text:style-name="P34"><text:span text:style-name="T39">3</text:span>. Informacja o przewidywanych zamówieniach, o których mowa w art. 67 ust. 1 pkt 6 i 7 lub art. 134 ust. 6 pkt 3, jeżeli zamawiający przewiduje udzielenie takich zamówień</text:p>
      <text:p text:style-name="P34"><text:soft-page-break/>Zamawiający nie przewiduje zamówień, o których mowa w art. 67 ust. 1 pkt 6 i 7 ustawy, niniejsze postępowanie nie dotyczy zamówień, o których mowa w art 134 ust.6 pkt. 3 <text:s/>ustawy.</text:p>
      <text:p text:style-name="P34"/>
      <text:p text:style-name="P34"><text:span text:style-name="T53">4</text:span>.Opis sposobu przedstawiania ofert wariantowych oraz minimalne warunki, jakim muszą odpowiadać oferty wariantowe wraz z wybranymi kryteriami oceny, jeżeli zamawiający wymaga lub dopuszcza ich składanie:</text:p>
      <text:p text:style-name="P34">Zamawiający nie<text:span text:style-name="T37"> </text:span><text:s/>dopuszcza składania ofert wariantowych.</text:p>
      <text:p text:style-name="P36"/>
      <text:p text:style-name="P34"><text:span text:style-name="T38">1</text:span><text:span text:style-name="T39">2</text:span><text:span text:style-name="T38">.Adres poczty elektronicznej lub strony internetowej zamawiającego:</text:span></text:p>
      <text:p text:style-name="P34"><text:a xlink:type="simple" xlink:href="mailto:ratusz@ciechocinek.pl" text:style-name="ListLabel_20_14" text:visited-style-name="ListLabel_20_14"><text:span text:style-name="Internet_20_link">ratusz@ciechocinek.pl</text:span></text:a></text:p>
      <text:p text:style-name="P34"><text:a xlink:type="simple" xlink:href="http://www.ciechocinek.bipst.pl/" text:style-name="ListLabel_20_14" text:visited-style-name="ListLabel_20_14"><text:span text:style-name="Internet_20_link">http://www.ciechocinek.bipst.pl</text:span></text:a></text:p>
      <text:p text:style-name="P34"/>
      <text:p text:style-name="P34"><text:span text:style-name="T38">1</text:span>.Informacja dotyczące walut obcych, w jakich mogą być prowadzone rozliczenia między zamawiającym a wykonawcą, jeżeli zamawiający przewiduje rozliczenia <text:line-break/>w walutach obcych:</text:p>
      <text:p text:style-name="P34">Zamawiający nie przewiduje rozliczenia w walutach obcych</text:p>
      <text:p text:style-name="P34">Wszelkie rozliczenia prowadzone będą w złotych polskich.</text:p>
      <text:p text:style-name="P34"><text:span text:style-name="T39">2</text:span>.Informacja dotycząca wymagań, o których mowa w art. 29 ust. 3a ustawy Pzp:</text:p>
      <text:p text:style-name="P34">Zamawiający nie wskazuje czynności, o których mowa w art. 29 ust.3a Pzp</text:p>
      <text:p text:style-name="P36"/>
      <text:p text:style-name="P34"><text:span text:style-name="T39">3</text:span>.Informacja dotycząca wymagań, o których mowa w art. 29 ust. 4 ustawy Pzp:</text:p>
      <text:p text:style-name="P34">Zamawiający nie przewiduje wymagań, o których mowa w art. 29 ust 4</text:p>
      <text:p text:style-name="P36"/>
      <text:p text:style-name="P34"><text:span text:style-name="T39">4</text:span>.Informacja o obowiązku osobistego wykonania przez wykonawcę kluczowych części zamówienia:</text:p>
      <text:p text:style-name="P34">Nie dotyczy</text:p>
      <text:p text:style-name="P36"/>
      <text:p text:style-name="P34"><text:span text:style-name="T44">5</text:span>.Informacja dot. standardów jakościowych, o których mowa w art. 91 ust. 2a</text:p>
      <text:p text:style-name="P34">Nie dotyczy</text:p>
      <text:p text:style-name="P34"><text:span text:style-name="T44">6</text:span>.Informacja dot. wymogu lub możliwości złożenia ofert w postaci katalogów elektronicznych lub dołączenia katalogów elektronicznych do oferty, w sytuacji określonej w art. 10a ust. 2</text:p>
      <text:p text:style-name="P33"><text:span text:style-name="T38"><text:tab/></text:span>Zamawiający nie przewiduje możliwości złożenia ofert w postaci katalogów elektronicznych lub dołączenia katalogów elektronicznych do oferty.</text:p>
      <text:p text:style-name="P36"/>
      <text:p text:style-name="P34"><text:span text:style-name="T44">7</text:span>.Liczba części zamówienia, na którą wykonawca może złożyć ofertę lub maksymalna liczba części, na które zamówienie może zostać udzielone temu samemu wykonawcy, oraz kryteria lub zasady, które będą miały zastosowanie do ustalenia, które części zamówienia zostaną udzielone jednemu wykonawcy, w przypadku wyboru jego oferty w większej niż maksymalna liczbie części</text:p>
      <text:p text:style-name="P34">Nie dotyczy</text:p>
      <text:p text:style-name="P8"/>
      <text:p text:style-name="P34"><text:span text:style-name="T38"><text:s/></text:span><text:span text:style-name="T39">13</text:span><text:span text:style-name="T38">. <text:s/></text:span><text:s text:c="3"/><text:span text:style-name="T38">Warunki i istotne postanowienia umowy zawarte są w projekcie umowy wraz z załącznikami stanowiącej załącznik do niniejszej specyfikacji .</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default-outline-level="" style:class="extra">
      <style:paragraph-properties text:number-lines="false" text:line-number="0"/>
    </style:style>
    <style:style style:name="Tekst_20_podstawowy_20_21" style:display-name="Tekst podstawowy 21" style:family="paragraph" style:parent-style-name="Standard" style:default-outline-level="">
      <style:paragraph-properties fo:margin-top="0.071cm" fo:margin-bottom="0cm" loext:contextual-spacing="false" fo:text-align="justify" style:justify-single-word="false"/>
      <style:text-properties fo:font-size="11pt" style:font-size-asian="11pt" style:font-size-complex="11pt"/>
    </style:style>
    <style:style style:name="Tekst_20_podstawowy_20_wcięty_20_21" style:display-name="Tekst podstawowy wcięty 21" style:family="paragraph" style:parent-style-name="Standard" style:default-outline-level="">
      <style:paragraph-properties fo:margin-left="1.501cm" fo:margin-right="0cm" fo:text-align="justify" style:justify-single-word="false" fo:text-indent="0cm" style:auto-text-indent="false"/>
    </style:style>
    <style:style style:name="Tekst_20_podstawowy_20_31" style:display-name="Tekst podstawowy 31" style:family="paragraph" style:parent-style-name="Standard" style:default-outline-level="">
      <style:paragraph-properties fo:text-align="justify" style:justify-single-word="false"/>
    </style:style>
    <style:style style:name="Tekst_20_podstawowy_20_wcięty_20_31" style:display-name="Tekst podstawowy wcięty 31" style:family="paragraph" style:parent-style-name="Standard" style:default-outline-level="">
      <style:paragraph-properties fo:margin-left="1.296cm" fo:margin-right="0cm" fo:text-align="justify" style:justify-single-word="false" fo:text-indent="0cm" style:auto-text-indent="false"/>
    </style:style>
    <style:style style:name="Heading_20_1" style:display-name="Heading 1" style:family="paragraph" style:parent-style-name="Standard" style:next-style-name="Standard" style:default-outline-level="1" style:list-style-name="" style:class="text">
      <style:paragraph-properties fo:margin-left="1.251cm" fo:margin-right="0cm" fo:text-align="justify" style:justify-single-word="false" fo:text-indent="0cm" style:auto-text-indent="false" fo:keep-with-next="always"/>
      <style:text-properties style:font-name="Arial" fo:font-family="Arial" style:font-family-generic="roman" style:font-pitch="variable" fo:font-size="11pt" fo:font-weight="bold" style:font-size-asian="11pt" style:font-weight-asian="bold" style:font-size-complex="11pt" style:font-weight-complex="bold"/>
    </style:style>
    <style:style style:name="ListLabel_20_13" style:display-name="ListLabel 13" style:family="text">
      <style:text-properties fo:font-size="11pt" style:font-size-asian="11pt" style:font-size-complex="11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ListLabel_20_14" style:display-name="ListLabel 1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8T10:33:08.396000000</meta:creation-date>
    <dc:date>2019-12-30T14:25:57.212000000</dc:date>
    <meta:editing-duration>PT53M38S</meta:editing-duration>
    <meta:editing-cycles>11</meta:editing-cycles>
    <meta:generator>LibreOffice/6.1.0.3$Windows_x86 LibreOffice_project/efb621ed25068d70781dc026f7e9c5187a4decd1</meta:generator>
    <meta:print-date>2019-12-18T11:36:13.958000000</meta:print-date>
    <meta:document-statistic meta:table-count="1" meta:image-count="0" meta:object-count="0" meta:page-count="11" meta:paragraph-count="303" meta:word-count="4552" meta:character-count="34480" meta:non-whitespace-character-count="27902"/>
  </office:meta>
</office:document-meta>
</file>