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justify" style:justify-single-word="false"/>
      <style:text-properties fo:font-size="12pt" officeooo:paragraph-rsid="001ccf4a" style:font-size-asian="12pt" style:font-size-complex="12pt"/>
    </style:style>
    <style:style style:name="P2" style:family="paragraph" style:parent-style-name="Standard">
      <style:paragraph-properties fo:margin-left="1.27cm" fo:margin-right="0cm" fo:margin-top="0cm" fo:margin-bottom="0.212cm" loext:contextual-spacing="false" style:line-height-at-least="0.529cm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paragraph-rsid="001ccf4a" style:letter-kerning="true" style:font-name-asian="Times New Roman" style:font-size-asian="12pt" style:language-asian="ar" style:country-asian="SA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1.27cm" fo:margin-right="0cm" fo:margin-top="0cm" fo:margin-bottom="0.212cm" loext:contextual-spacing="false" style:line-height-at-least="0.529cm" fo:text-align="center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fo:font-size="12pt" fo:language="en" fo:country="US" fo:font-weight="bold" officeooo:paragraph-rsid="001ccf4a" style:letter-kerning="true" style:font-size-asian="12pt" style:language-asian="ar" style:country-asian="SA" style:font-weight-asian="bold" style:font-size-complex="12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fo:font-size="12pt" fo:language="en" fo:country="US" fo:font-weight="bold" officeooo:paragraph-rsid="001ccf4a" style:letter-kerning="true" style:font-size-asian="12pt" style:language-asian="ar" style:country-asian="SA" style:font-weight-asian="bold" style:font-size-complex="12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fo:font-size="12pt" fo:language="en" fo:country="US" fo:font-weight="normal" officeooo:paragraph-rsid="001ccf4a" style:letter-kerning="true" style:font-size-asian="12pt" style:language-asian="ar" style:country-asian="SA" style:font-weight-asian="normal" style:font-size-complex="12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officeooo:paragraph-rsid="001ccf4a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en" fo:country="US" fo:font-weight="bold" officeooo:paragraph-rsid="001ccf4a" style:letter-kerning="tru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fo:font-size="12pt" fo:language="en" fo:country="US" fo:font-weight="normal" officeooo:paragraph-rsid="001ccf4a" style:letter-kerning="tru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font-weight="bold" officeooo:paragraph-rsid="001ccf4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fo:font-size="12pt" fo:font-weight="bold" officeooo:paragraph-rsid="001ccf4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2pt" fo:font-weight="bold" officeooo:paragraph-rsid="001ccf4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2pt" fo:font-weight="bold" officeooo:paragraph-rsid="001ccf4a" style:font-size-asian="12pt" style:font-weight-asian="bold" style:font-size-complex="12pt"/>
    </style:style>
    <style:style style:name="P13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fo:font-size="12pt" officeooo:paragraph-rsid="001ccf4a" style:font-size-asian="12pt" style:font-size-complex="12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1ccf4a" style:font-size-asian="12pt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2pt" officeooo:paragraph-rsid="001ccf4a" style:font-size-asian="12pt" style:font-size-complex="12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ccf4a"/>
    </style:style>
    <style:style style:name="P17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officeooo:paragraph-rsid="001ccf4a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officeooo:paragraph-rsid="001ccf4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ccf4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4pt" fo:language="en" fo:country="US" style:text-underline-style="solid" style:text-underline-width="auto" style:text-underline-color="font-color" fo:font-weight="bold" officeooo:paragraph-rsid="001ccf4a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master-page-name="Konwertuj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Times New Roman" fo:font-size="14pt" fo:language="en" fo:country="US" style:text-underline-style="solid" style:text-underline-width="auto" style:text-underline-color="font-color" officeooo:paragraph-rsid="001ccf4a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cf4a"/>
    </style:style>
    <style:style style:name="T1" style:family="text">
      <style:text-properties fo:color="#000000" style:font-name="Times New Roman" fo:font-size="14pt" fo:language="en" fo:country="US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3" style:family="text">
      <style:text-properties fo:language="en" fo:country="US" style:letter-kerning="true"/>
    </style:style>
    <style:style style:name="T4" style:family="text">
      <style:text-properties fo:font-size="12pt" fo:font-weight="bold" style:font-name-asian="Liberation Serif1" style:font-size-asian="12pt" style:font-weight-asian="bold" style:font-name-complex="Liberation Serif1" style:font-size-complex="12pt"/>
    </style:style>
    <style:style style:name="T5" style:family="text">
      <style:text-properties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name-asian="Liberation Serif1" style:font-size-asian="12pt" style:font-name-complex="Liberation Serif1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11" style:family="text">
      <style:text-properties fo:font-size="12pt" fo:language="en" fo:country="US" fo:font-weight="bold" style:letter-kerning="true" style:font-size-asian="12pt" style:language-asian="ar" style:country-asian="SA" style:font-weight-asian="bold" style:font-size-complex="12pt" style:font-style-complex="italic" style:font-weight-complex="bold"/>
    </style:style>
    <style:style style:name="T12" style:family="text">
      <style:text-properties fo:font-size="12pt" fo:language="en" fo:country="US" fo:font-weight="normal" style:letter-kerning="true" style:font-size-asian="12pt" style:language-asian="ar" style:country-asian="SA" style:font-weight-asian="normal" style:font-size-complex="12pt" style:font-style-complex="italic" style:font-weight-complex="normal"/>
    </style:style>
    <style:style style:name="T13" style:family="text">
      <style:text-properties fo:font-size="12pt" fo:language="en" fo:country="US" fo:font-weight="normal" style:letter-kerning="true" style:font-name-asian="Liberation Serif1" style:font-size-asian="12pt" style:language-asian="ar" style:country-asian="SA" style:font-weight-asian="normal" style:font-name-complex="Liberation Serif1" style:font-size-complex="12pt" style:font-style-complex="italic" style:font-weight-complex="normal"/>
    </style:style>
    <style:style style:name="T14" style:family="text">
      <style:text-properties fo:font-size="12pt" fo:language="en" fo:country="US" style:letter-kerning="true" style:font-name-asian="Liberation Serif1" style:font-size-asian="12pt" style:font-name-complex="Liberation Serif1" style:font-size-complex="12pt"/>
    </style:style>
    <style:style style:name="T15" style:family="text">
      <style:text-properties fo:font-size="12pt" fo:language="en" fo:country="US" style:letter-kerning="tru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Załącznik Nr 1 <text:s/>do zadania nr 2 <text:s/>umowy <text:s/>z dnia ………….</text:p>
      <text:p text:style-name="P19"><text:span text:style-name="T1"><text:s/>roku</text:span></text:p>
      <text:p text:style-name="P20"/>
      <text:p text:style-name="P7">Zakres nasadzeń wiosennych obejmujący następujące rabaty:</text:p>
      <text:p text:style-name="P7"/>
      <text:p text:style-name="P11">Park Zdrojowy</text:p>
      <text:p text:style-name="P15">Klomb <text:s text:c="86"/>432 m²</text:p>
      <text:p text:style-name="P15">Rabaty wokół klombu <text:s/>i przy kamiennym pawiu <text:s text:c="17"/>234,9 m²</text:p>
      <text:p text:style-name="P15">Rabaty przed Muszlą Koncertową <text:s text:c="42"/>54,0 m²</text:p>
      <text:p text:style-name="P15">Kwietniki <text:s/>koliste wzdłuż głownej alei <text:s text:c="35"/>43,5 m²</text:p>
      <text:p text:style-name="P15">Rabata przed <text:s/>kręgielnią <text:s text:c="60"/>4,9 m²</text:p>
      <text:p text:style-name="P15">Rzeźba kwiatowa <text:s/>w kształcie <text:s/>wiewiórki <text:s text:c="33"/>5,0 m²</text:p>
      <text:p text:style-name="P15">Rzeźba kwiatowa w kształcie pawia <text:s text:c="41"/>5,0 m²</text:p>
      <text:p text:style-name="P15">Rzeźba kwiatowa w kształcie łabędzia <text:s text:c="38"/>5,0 m</text:p>
      <text:p text:style-name="P15">Rabata <text:s/>przy fontannie ŻABKA <text:s text:c="47"/>16,5 m²</text:p>
      <text:p text:style-name="P18"><text:span text:style-name="T5"><text:s/></text:span><text:span text:style-name="T7">Park Tężniowy</text:span></text:p>
      <text:p text:style-name="P15">Narożnik ul. Tężniowa (skalniak)<text:tab/><text:tab/><text:tab/><text:tab/>36 m²<text:tab/></text:p>
      <text:p text:style-name="P15">Gazony ul. Tężniowa<text:tab/><text:tab/><text:tab/><text:tab/><text:tab/><text:tab/> <text:s text:c="2"/>2 m²<text:tab/></text:p>
      <text:p text:style-name="P15">Zegar kwiatowy<text:tab/><text:tab/><text:tab/><text:tab/><text:tab/><text:tab/>121 m²</text:p>
      <text:p text:style-name="P15">Rabata przy pomniku Staszica<text:tab/><text:tab/><text:tab/><text:tab/><text:tab/>201 m²</text:p>
      <text:p text:style-name="P11">Pasaż zieleńców od pomnika Traugutta do ul. Mickiewicza</text:p>
      <text:p text:style-name="P15">Rabata przy pomniku Traugutta<text:tab/><text:tab/><text:tab/> <text:s text:c="22"/>15 m²<text:tab/></text:p>
      <text:p text:style-name="P15">Rabaty przed kościołem<text:tab/><text:tab/><text:tab/><text:tab/> <text:s text:c="21"/>101 m²</text:p>
      <text:p text:style-name="P15">Rabata za ul. 3 Maja <text:s text:c="67"/>29 m²</text:p>
      <text:p text:style-name="P15">Rabata za kościołem<text:tab/><text:tab/><text:tab/><text:tab/><text:tab/> <text:s text:c="9"/>146 m²</text:p>
      <text:p text:style-name="P11">Pojedyncze rabaty śródmiejskie</text:p>
      <text:p text:style-name="P15">Rabata przy hali targowej<text:tab/><text:tab/><text:tab/><text:tab/><text:tab/>15 m²<text:tab/></text:p>
      <text:p text:style-name="P15">Rabata przy barze „Tęcza”<text:tab/><text:tab/><text:tab/><text:tab/><text:tab/>121 m²<text:tab/></text:p>
      <text:p text:style-name="P15">Rabata przy Urzędzie Miejskim<text:tab/><text:tab/><text:tab/> <text:s text:c="26"/>29 m²<text:tab/></text:p>
      <text:p text:style-name="P15">Rabata przy przystanku PKS<text:tab/><text:tab/><text:tab/><text:tab/><text:tab/>108 m²<text:tab/></text:p>
      <text:p text:style-name="P15">Rabaty przy fontannie GRZYB<text:tab/><text:tab/><text:tab/> <text:s text:c="27"/>34 m²<text:tab/></text:p>
      <text:p text:style-name="P15">Rabaty wjazd z ul. Kopernika<text:tab/>z użyciem niskich <text:s/>kwiatów<text:tab/> <text:s/>91 m²</text:p>
      <text:p text:style-name="P15">Rabaty ul. Narutowicza /Kolejowa<text:tab/><text:tab/><text:tab/><text:tab/>106 m²</text:p>
      <text:p text:style-name="P15">Rabata przy budynku Promocji<text:tab/><text:tab/><text:tab/><text:tab/><text:tab/> <text:s text:c="3"/>3 m²</text:p>
      <text:p text:style-name="P15">Rabata przy ulicy Mickiewicza<text:tab/><text:tab/><text:tab/><text:tab/><text:tab/> <text:s/>35 m²</text:p>
      <text:p text:style-name="P15">Rabata przy ulicy Warzelnianej<text:tab/><text:tab/><text:tab/> <text:s text:c="27"/>32 m²</text:p>
      <text:p text:style-name="P15">Zwisy <text:s/>ulica Zdrojowa , Żelazna, Tężniowa ( 40 sztuk )<text:tab/><text:tab/> 24,5 m²</text:p>
      <text:p text:style-name="P11">Obszar zieleńca za Teatrem Letnim</text:p>
      <text:p text:style-name="P18"><text:span text:style-name="T8"><text:s/></text:span><text:span text:style-name="T9">Rabata przed Teatrem Letnim <text:tab/><text:tab/><text:tab/><text:tab/><text:tab/> 85 m²</text:span></text:p>
      <text:p text:style-name="P18"><text:span text:style-name="T8"><text:s/></text:span><text:span text:style-name="T9">Rabata od ul. Zdrojowej <text:tab/><text:tab/><text:tab/><text:tab/><text:tab/> 39 m²</text:span></text:p>
      <text:p text:style-name="P22"><text:span text:style-name="T4"><text:s text:c="10"/></text:span><text:span text:style-name="T10"><text:s text:c="3"/>Rabata </text:span><text:span text:style-name="T4"><text:s text:c="13"/></text:span><text:span text:style-name="T6">Plac Gdański </text:span><text:span text:style-name="T9"><text:tab/><text:tab/><text:tab/> <text:s text:c="2"/>148,00 m²<text:tab/><text:tab/><text:tab/> pozostałe <text:s/>272 m2 <text:s/>do wykonania <text:s/>nowych nasadzeń <text:s/>wieloletnich z <text:tab/>powierzonego <text:s text:c="2"/>materiału roślinnego <text:s/>wg <text:s/>projektu przedłożonego przez Urząd <text:s text:c="11"/></text:span></text:p>
      <text:p text:style-name="P16"><text:span text:style-name="T8"><text:s text:c="15"/></text:span><text:span text:style-name="T9"><text:tab/><text:tab/><text:tab/><text:tab/><text:tab/><text:tab/> <text:s text:c="2"/></text:span></text:p>
      <text:p text:style-name="P12">R a z e m <text:s text:c="2"/>powierzchnia rabat <text:s text:c="43"/>2594,3 m2</text:p>
      <text:p text:style-name="P9">Wykonanie <text:s/>nasadzeń <text:s/>do 20 czerwca <text:s/>2019 roku</text:p>
      <text:p text:style-name="P10">Szczegółowy zakres czynności objętych zamówieniem:</text:p>
      <text:p text:style-name="P15"><text:soft-page-break/>1)Użyźnianie podłoża.</text:p>
      <text:p text:style-name="P15">2)Obsadzanie rabat materiałem własnym w I gatunku kwiatów. Rabaty takie <text:s/>jak: , zegar , <text:s/>- obsadzenie z użyciem roślin w I <text:s/>gatunku o małej intensywności wzrostu i krzewienia się <text:s text:c="8"/>z wymogiem <text:s/>ilości kwiatów na 1 m2 <text:s/>od 150 do 200 sztuk przy użyciu wyłącznie następujących <text:s/>gatunków roślin: ageratum tylko po obwodzie <text:s/>przy trawniku, coleus w kolorach, echeveria – w kolorach, iresine, acharanthes, alternanthera – dwa rodzaje – czerwona, zielona, selaginella, sedum, begonia <text:s/>semperflorens w niewielkiej ilości ) </text:p>
      <text:p text:style-name="P15">3)Obsadzenie rzeźb <text:s/>wiwórki , pawia i łabędzia przy użyciu następujących roslin: alternantera , <text:s/>penisteum setaceum „rubru”, begonii, <text:s/>rojniki, <text:s/>żeniszek, eszeweria <text:s/></text:p>
      <text:p text:style-name="P13">4)Obsadzenia pozostałych rabat w I gatunku roślin w formie kompozycji dywanowych przyjmując zagęszczenie roślin <text:s/>- 35 sztuk na 1/m2 z <text:s/>użyciem min. pelargonii rabatowej <text:s text:c="23"/>i begonii bulwiastej, gazanii. <text:s/></text:p>
      <text:p text:style-name="P13">5) Przy obsadzaniu rabat wjazdów, skrzyżowań i rond, <text:s/>użycie wyłącznie niskich gatunków kwiatów <text:s/>w tym <text:s/>pelargonii <text:s text:c="5"/>rabatowej w minimalnej ilości łącznej 30 000 sztuk /całkowity zakaz użycia <text:s/>canny/,</text:p>
      <text:p text:style-name="P13">6) obsadzenie zwisów ul. Zdrojowa, ul. Żelazna, ul. Tężniowa ( 40 sztuk ) wyłącznie pelargonią bluszczolistną ( pelargonium peltatum ), </text:p>
      <text:p text:style-name="P1"/>
      <text:p text:style-name="P13">7) obsadzenie rabat objętych przetargiem w I gatunku kwiatów następującymi gatunkami <text:s text:c="17"/>i w następujących wymaganych ilościach:</text:p>
      <text:p text:style-name="P13">- <text:s/>pelargonium ( pelargonia rabatowa ) – minimalna ilość 15 tys. sztuk,</text:p>
      <text:p text:style-name="P13">- tuberhybrida ( begonia bulwiasta ) - minimalna ilość 20 tys. sztuk,</text:p>
      <text:p text:style-name="P13">- sedum letnie <text:s/>- minimalna ilość – 3 tys. sztuk</text:p>
      <text:p text:style-name="P13">- pelargonia zwisająca <text:s text:c="16"/>- 1 tysiąc sztuk <text:s text:c="13"/></text:p>
      <text:p text:style-name="P13">- <text:s/>begonia dragon <text:s/>- minimalna ilość 500 sztuk,</text:p>
      <text:p text:style-name="P13">- <text:s/>begonia semperflorens – minimalna ilość 25tys. sztuk,</text:p>
      <text:p text:style-name="P13">- <text:s/>ageratum (żeniszek ) – minimalna ilość 15 tys. sztuk,</text:p>
      <text:p text:style-name="P13">- <text:s/>salvia splendens ( szałwia błyszcząca ) - <text:s/>minimalna ilość 10 tys. sztuk,</text:p>
      <text:p text:style-name="P13">- dalia figaro – minimalna ilość 15 tys. sztuk,</text:p>
      <text:p text:style-name="P13">- mrozy – minimalna ilość 10 tys sztuk</text:p>
      <text:p text:style-name="P13">- <text:s/>echeveria- minimalna ilość 15 tys. sztuk ,</text:p>
      <text:p text:style-name="P13">- <text:s/>acharanthes- minimalna ilość 10 tys. sztuk </text:p>
      <text:p text:style-name="P13">- <text:s/>alternanthera – minimalna ilość 10 tys. sztuk,</text:p>
      <text:p text:style-name="P13">- <text:s/>iresine - minimalna ilość 10 tys. sztuk,</text:p>
      <text:p text:style-name="P13">- chlorofytum ( zielistek) - minimalna ilość 20 tys. sztuk,</text:p>
      <text:p text:style-name="P13">- tagetes ( turek ) – ilość około 10 tys. sztuk</text:p>
      <text:p text:style-name="P13">- trawy ozdobne w odmianach <text:s/>i kolorach minimalna ilość – 5 tys. sztuk</text:p>
      <text:p text:style-name="P13">- prantus minimalna ilość sztuk 600</text:p>
      <text:p text:style-name="P13">- pomea <text:s/>minimalna ilość <text:s/>sztuk 300</text:p>
      <text:p text:style-name="P13">- surfinia mix <text:s/>minimalna ilość 500 sztuk</text:p>
      <text:p text:style-name="P13">- petunia mix minimalna ilość 4 tys. sztuk</text:p>
      <text:p text:style-name="P13">- pilea minimalna <text:s/>ilość 5 tys. sztuk</text:p>
      <text:p text:style-name="P13">- heliotrop minimalna ilość 3 tys. sztuk</text:p>
      <text:p text:style-name="P13">8) Utrzymywanie i pielęgnacja rabat obsadzonych bylinami i różami.</text:p>
      <text:p text:style-name="P13"><text:soft-page-break/>9) Naprawa przy użyciu <text:s/>własnych <text:s/>materiałów obrzeży rabat.</text:p>
      <text:p text:style-name="P13"/>
      <text:p text:style-name="P13"/>
      <text:p text:style-name="P13">10) Uzupełnienie <text:s/>ziemi w rabatach: zegar kwiatowy, nowa rabata na zieleńcu za Teatrem Letnim, rabata <text:s/>Plac Gdański. </text:p>
      <text:p text:style-name="P14">Dostawca we własnym zakresie i na własny koszt <text:s/>uzupełniał będzie <text:s/>ubytki w nasadzeniach <text:s/>do 10 % <text:s/>ogólnych nasadzeń .</text:p>
      <text:p text:style-name="P13">Wyszczególnienie prac pielęgnacyjnych <text:s/>wykonanych nasadzeń:</text:p>
      <text:p text:style-name="P13">1) Odchwaszczanie, podlewanie, zasilanie rabat kwiatowych <text:s/>zwalczanie chorób i szkodników przez cały okres wegetacji. </text:p>
      <text:p text:style-name="P13">2) Uprzątanie <text:s/>roślin po zakończonej wegetacji nie wcześniej niż <text:s/>po 15 października</text:p>
      <text:p text:style-name="P14">3) Usunięcie <text:s/>odpadów i <text:s/>nieczystości <text:s/>zebranych przy oczyszczaniu rabat i kwietników.</text:p>
      <text:p text:style-name="P13">4)Utrzymywanie i pielęgnacja oraz zabezpieczanie na okresy zimowe roślin stanowiących elementy rabat (agawa 2 szt.).</text:p>
      <text:p text:style-name="P14">5)Utrzymywanie w stałej sprawności system nawadniania <text:s/>roślin <text:s/>znadujących się na rabatach kwiatowych , dywanach <text:s/>oraz <text:s/>opróżniania <text:s/>rur systemu nawadniania z wody na okres zimowy.</text:p>
      <text:p text:style-name="P14">6)Koszty zakupu <text:s/>wody dla <text:s/>potrzeb podlewania rabat ponosi Urząd. </text:p>
      <text:p text:style-name="P8">7) Utrzymywanie w stałej sprawności <text:s/>mechanizmu <text:s/>zegara kwiatowego</text:p>
      <text:p text:style-name="P17"><text:span text:style-name="T5"><text:s/></text:span><text:span text:style-name="T7">Bieżące koszenie na wysokości 7 cm od gruntu trawników <text:s/>przyległych do rabat, zbieranie i wywóz trawy – wg poniższego wykazu:</text:span></text:p>
      <text:p text:style-name="P3"/>
      <text:p text:style-name="P4">Powierzchnia <text:s/>trawników do wykaszania</text:p>
      <text:p text:style-name="P11">Pasaż zieleńców od ul. Traugutta do ul. Mickiewicza</text:p>
      <text:p text:style-name="P15">a) rabata przy pomniku Traugutta<text:tab/><text:tab/><text:tab/> <text:s text:c="11"/>66 m²<text:tab/><text:tab/></text:p>
      <text:p text:style-name="P15">b) rabata przed kościołem<text:tab/><text:tab/><text:tab/><text:tab/> <text:s text:c="10"/>102,6 m²</text:p>
      <text:p text:style-name="P15">d) rabata za kościołem <text:tab/><text:tab/><text:tab/> <text:s text:c="22"/>135,8 m²</text:p>
      <text:p text:style-name="P18"><text:span text:style-name="T7">4.)Pojedyncze rabaty śródmiejskie</text:span><text:span text:style-name="T9"><text:tab/><text:tab/><text:tab/> <text:s text:c="12"/><text:tab/></text:span></text:p>
      <text:p text:style-name="P15">a) rabata przy Urzędzie Miejskim<text:tab/><text:tab/><text:tab/> <text:s text:c="12"/>27 m²<text:tab/></text:p>
      <text:p text:style-name="P11">5)Plac Gdański</text:p>
      <text:p text:style-name="P15">Rabata <text:s text:c="92"/>338 m²</text:p>
      <text:p text:style-name="P11">6) Park Zdrojowy</text:p>
      <text:p text:style-name="P18"><text:span text:style-name="T5"><text:s text:c="2"/></text:span><text:span text:style-name="T8"><text:s/></text:span><text:span text:style-name="T9">Klomb <text:s text:c="88"/>246 m²</text:span></text:p>
      <text:p text:style-name="P6"><text:span text:style-name="T11">7) Rabata przy ul. Solna/Warzelniana <text:s text:c="37"/></text:span><text:span text:style-name="T12">100 m²</text:span></text:p>
      <text:p text:style-name="P4">Zakres nasadzeń jesiennych obejmuje następujące gazony i rabaty:</text:p>
      <text:p text:style-name="P5">Gazony wszystkie pow. 108 m2 x 30 szt. kwiatów na 1 m2<text:tab/>- 3240 szt.</text:p>
      <text:p text:style-name="P5">Raty przy pomniku Traugutta pow. 15 m2 x 19 szt. kwiatów na 1 m2- <text:s/>285 szt.</text:p>
      <text:p text:style-name="P6"><text:span text:style-name="T13"><text:s/></text:span><text:span text:style-name="T12">Rabata przy hali targowej pow. 15 m2 x 19 szt. kwiatów na 1 m2- 285 szt</text:span></text:p>
      <text:p text:style-name="P5">Rabaty przy Urzędzie pow.28 m2 x 18 szt kwiatów <text:s/>na 1 m2 – 504 szt</text:p>
      <text:p text:style-name="P4">Szczegółowy zakres rzeczowy przedmiotu umowy obejmuje:</text:p>
      <text:p text:style-name="P18"><text:span text:style-name="T14"><text:s/></text:span><text:span text:style-name="T15">- użyźnienie podłoża,</text:span></text:p>
      <text:p text:style-name="P18"><text:span text:style-name="T14"><text:s/></text:span><text:span text:style-name="T15">- obsadzenie rabat <text:s/>materiałem własnym w I wyborze /bratki/,</text:span></text:p>
      <text:p text:style-name="P18"><text:span text:style-name="T14"><text:s/></text:span><text:span text:style-name="T15">- odchwaszczanie, podlewanie, zasilanie roślin</text:span></text:p>
      <text:p text:style-name="P18"><text:soft-page-break/><text:span text:style-name="T14"><text:s text:c="4"/></text:span><text:span text:style-name="T15">- usuwanie nieczystości pochodzących z oczyszczania <text:s/>rabat i kwiatów <text:s/></text:span></text:p>
      <text:p text:style-name="P18"><text:span text:style-name="T14"><text:s/></text:span><text:span text:style-name="T9">Termin wykonania <text:s/>nasadzeń <text:s/>15.10.2020 r. <text:s/>do 02.11.2020 r.</text:span></text:p>
      <text:p text:style-name="P18"><text:span text:style-name="T14"><text:s/></text:span><text:span text:style-name="T15">O terminie odbioru zakończenia nasadzeń i miejscu Wykonawca powiadamia <text:s/>Zamawiającego z dwudniowym wyprzedzeniem. </text:span></text:p>
      <text:p text:style-name="P6"><text:span text:style-name="T12">Wykonawca ponosi odpowiedzialność za utrzymanie nasadzeń do 31.12.2020 roku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4:44:01.784000000</meta:creation-date>
    <dc:date>2019-12-18T14:44:35.831000000</dc:date>
    <meta:editing-duration>PT34S</meta:editing-duration>
    <meta:editing-cycles>1</meta:editing-cycles>
    <meta:document-statistic meta:table-count="0" meta:image-count="0" meta:object-count="0" meta:page-count="4" meta:paragraph-count="111" meta:word-count="1050" meta:character-count="7801" meta:non-whitespace-character-count="5564"/>
    <meta:generator>LibreOffice/6.1.0.3$Windows_x86 LibreOffice_project/efb621ed25068d70781dc026f7e9c5187a4decd1</meta:generator>
  </office:meta>
</office:document-meta>
</file>