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fo:color="#0070c0"/>
    </style:style>
    <style:style style:name="T3" style:family="text">
      <style:text-properties fo:font-size="8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Arial" style:font-family-asian="Arial" style:font-family-complex="Arial" fo:background-color="transparent" fo:color="#0070c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70c0"/>
    </style:style>
    <style:style style:name="T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70c0"/>
    </style:style>
    <style:style style:name="T9" style:family="text">
      <style:text-properties fo:font-size="10.00pt" fo:font-weight="normal" fo:font-family="Arial" style:font-family-asian="Arial" style:font-family-complex="Arial" fo:background-color="transparent" fo:color="#0070c0"/>
    </style:style>
    <style:style style:name="T10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11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12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1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1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 text:display="none"/>
    </style:style>
    <style:style style:name="T22" style:family="text">
      <style:text-properties fo:font-size="8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9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9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9.00pt" fo:font-weight="normal" fo:font-family="Arial" style:font-family-asian="Arial" style:font-family-complex="Arial" fo:background-color="transparent" fo:color="#0070c0"/>
    </style:style>
    <style:style style:name="T3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9.00pt" fo:font-weight="normal" fo:font-family="Arial" style:font-family-asian="Arial" style:font-family-complex="Arial" fo:background-color="transparent" fo:color="#0070c0"/>
    </style:style>
    <style:style style:name="T3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3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9.00pt" fo:font-weight="normal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4.00pt" fo:font-weight="normal" fo:font-family="Arial" style:font-family-asian="Arial" style:font-family-complex="Arial" fo:background-color="transparent" fo:color="#0070c0"/>
    </style:style>
    <style:style style:name="T45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46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4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4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6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64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6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4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69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0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7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4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74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7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4.00pt" fo:font-weight="bold" fo:font-family="Arial" style:font-family-asian="Arial" style:font-family-complex="Arial" fo:background-color="transparent" style:use-window-font-color="true"/>
    </style:style>
    <style:style style:name="T94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95" style:family="text">
      <style:text-properties fo:font-size="9.00pt" fo:font-weight="bold" fo:font-family="Arial" style:font-family-asian="Arial" style:font-family-complex="Arial" fo:background-color="transparent" fo:color="#0070c0"/>
    </style:style>
    <style:style style:name="T96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9.00pt" fo:font-weight="bold" fo:font-family="Arial" style:font-family-asian="Arial" style:font-family-complex="Arial" fo:background-color="transparent" style:use-window-font-color="true"/>
    </style:style>
    <style:style style:name="T98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4.00pt" fo:font-weight="normal" fo:font-family="Arial" style:font-family-asian="Arial" style:font-family-complex="Arial" fo:background-color="transparent" fo:color="#0070c0"/>
    </style:style>
    <style:style style:name="T100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top="6.00pt"/>
    </style:style>
    <style:style style:name="P4" style:family="paragraph">
      <style:paragraph-properties fo:line-height="100.00%" fo:text-align="justify" fo:margin-left="18.00pt" fo:text-indent="0.00pt" fo:margin-top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top="6.00pt"/>
    </style:style>
    <style:style style:name="P6" style:family="paragraph">
      <style:paragraph-properties fo:line-height="100.00%" fo:text-align="justify" fo:margin-left="18.00pt" fo:text-indent="0.00pt" fo:margin-top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top="6.00pt"/>
    </style:style>
    <style:style style:name="P8" style:family="paragraph">
      <style:paragraph-properties fo:line-height="100.00%" fo:text-align="justify" fo:margin-left="18.00pt" fo:text-indent="0.00pt" fo:margin-top="6.00pt"/>
    </style:style>
    <style:style style:name="P9" style:family="paragraph">
      <style:paragraph-properties fo:line-height="100.00%" fo:text-align="justify" fo:margin-left="18.00pt" fo:text-indent="0.00p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36.00pt" fo:text-indent="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 fo:margin-top="6.00pt"/>
    </style:style>
    <style:style style:name="P13" style:family="paragraph">
      <style:paragraph-properties fo:line-height="100.00%" fo:text-align="justify" fo:margin-left="18.00pt" fo:text-indent="0.00pt" fo:margin-top="6.00pt"/>
    </style:style>
    <style:style style:name="P14" style:family="paragraph">
      <style:paragraph-properties fo:line-height="100.00%" fo:text-align="justify" fo:margin-left="36.00pt" fo:text-indent="0.00pt" fo:margin-top="6.00pt"/>
    </style:style>
    <style:style style:name="P15" style:family="paragraph">
      <style:paragraph-properties fo:line-height="100.00%" fo:text-align="justify" fo:margin-left="54.00pt" fo:text-indent="0.00pt" fo:margin-top="6.00pt"/>
    </style:style>
    <style:style style:name="P16" style:family="paragraph">
      <style:paragraph-properties fo:line-height="100.00%" fo:text-align="justify" fo:margin-left="36.00pt" fo:text-indent="0.00pt" fo:margin-top="6.00p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top="6.00pt"/>
    </style:style>
    <style:style style:name="P18" style:family="paragraph">
      <style:paragraph-properties fo:line-height="100.00%" fo:text-align="justify" fo:margin-left="18.00pt" fo:text-indent="0.00pt" fo:margin-top="6.00pt"/>
    </style:style>
    <style:style style:name="P19" style:family="paragraph">
      <style:paragraph-properties fo:line-height="100.00%" fo:text-align="justify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justify" fo:margin-top="6.00pt"/>
    </style:style>
    <style:style style:name="P21" style:family="paragraph">
      <style:paragraph-properties fo:line-height="100.00%" fo:text-align="justify" fo:margin-left="18.00pt" fo:text-indent="0.00pt" fo:margin-top="6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top="6.00pt"/>
    </style:style>
    <style:style style:name="P23" style:family="paragraph">
      <style:paragraph-properties fo:line-height="100.00%" fo:text-align="justify" fo:margin-left="18.00pt" fo:text-indent="0.00pt"/>
    </style:style>
    <style:style style:name="P24" style:family="paragraph">
      <style:paragraph-properties fo:line-height="100.00%" fo:text-align="justify" fo:margin-left="36.00pt" fo:text-indent="0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justify" fo:margin-top="6.00pt"/>
    </style:style>
    <style:style style:name="P26" style:family="paragraph">
      <style:paragraph-properties fo:line-height="100.00%" fo:text-align="justify" fo:margin-left="18.00pt" fo:text-indent="0.00pt"/>
    </style:style>
    <text:list-style style:name="L2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left="18.00pt" fo:text-indent="0.00pt" fo:margin-top="6.00p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top="6.00pt"/>
    </style:style>
    <style:style style:name="P30" style:family="paragraph">
      <style:paragraph-properties fo:line-height="100.00%" fo:text-align="justify" fo:margin-left="18.00pt" fo:text-indent="0.00p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justify"/>
    </style:style>
  </office:automatic-styles>
  <office:body>
    <office:text>
      <text:p text:style-name="P1"><draw:frame text:anchor-type="as-char" svg:width="15.71mm" svg:height="18.93mm" style:rel-width="scale" style:rel-height="scale"><draw:object-ole xlink:href="OleObj1"/><draw:image xlink:href="ObjectReplacements/OleObj1"/></draw:frame><text:span text:style-name="T2">Informacja o przetwarzaniu danych osobowych</text:span><text:span text:style-name="T3"/></text:p>
      <text:p text:style-name="P1"><text:span text:style-name="T4"/></text:p>
      <text:p text:style-name="P2"><text:span text:style-name="T5">Wype</text:span><text:span text:style-name="T6">łniając dyspozycję art. 13 Rozporządzenia Parlamentu Europejskiego i Rady (UE) 2016/679 z dnia 27 kwietnia 2016 roku w sprawie ochrony osób fizycznych w związku z przetwarzaniem danych osobowych i w sprawie swobodnego przepływu danych oraz uchylenia dyrektywy 95/46/WE (ogólne rozporządzenie o ochronie danych zwane dalej RODO) informujemy, że przysługują Państwu określone poniżej prawa związane z przetwarzaniem przez</text:span><text:span text:style-name="T7"><text:s/></text:span><text:span text:style-name="T8">Gminę Miejską Ciechocinek<text:s text:c="2"/>Państwa danych osobowych w związku dofinansowaniem kosztów inwestycji likwidacji źródeł niskiej emisji na terenie Ciechocinka.</text:span></text:p>
      <text:p text:style-name="P2"><text:span text:style-name="T9"/></text:p>
      <text:p text:style-name="P2"><text:span text:style-name="T9"/></text:p>
      <text:list text:style-name="L3">
        <text:list-item>
          <text:p text:style-name="P3"><text:span text:style-name="T10">Administratorem Pa</text:span><text:span text:style-name="T11">ństwa danych osobowych jest:</text:span></text:p>
        </text:list-item>
      </text:list>
      <text:p text:style-name="P4"><text:span text:style-name="T12">Gmina Miejska Ciechocinek</text:span><text:span text:style-name="T13"><text:s/>z siedzib</text:span><text:span text:style-name="T14">ą w Ciechocinku, ul. Kopernika 19, 87-720 Ciechocinek, reprezentowana przez Burmistrza.</text:span></text:p>
      <text:p text:style-name="P4"><text:span text:style-name="T15">Dane kontaktowe</text:span><text:span text:style-name="T16">:</text:span></text:p>
      <text:p text:style-name="P4"><text:span text:style-name="T16">Telefon: 54-416 18 00</text:span></text:p>
      <text:p text:style-name="P4"><text:span text:style-name="T16">Fax:<text:s text:c="7"/>54-283 64 23</text:span></text:p>
      <text:p text:style-name="P4"><text:span text:style-name="T16">e-mail:<text:s text:c="4"/>ratusz@ciechocinek.pl<text:s text:c="2"/></text:span></text:p>
      <text:p text:style-name="P4"><text:span text:style-name="T17"/></text:p>
      <text:list text:style-name="L5">
        <text:list-item>
          <text:p text:style-name="P5"><text:span text:style-name="T18">Inspektor Ochrony Danych:</text:span></text:p>
        </text:list-item>
      </text:list>
      <text:p text:style-name="P6"><text:span text:style-name="T19">Wyznaczyli</text:span><text:span text:style-name="T20">śmy Inspektora Ochrony Danych, z którym możecie się Państwo kontaktować w sprawach ochrony swoich danych osobowych i realizacji Państwa praw przez formularz kontaktowy na naszej stronie internetowej:<text:s/></text:span><text:a xlink:href="http://www.bip.ciechocinek.pl/"><text:span text:style-name="T22">www.bip.ciechocinek.pl</text:span></text:a><text:span text:style-name="T23"/></text:p>
      <text:p text:style-name="P6"><text:span text:style-name="T24">Dane kontaktowe Inspektora:</text:span></text:p>
      <text:p text:style-name="P6"><text:span text:style-name="T25">Miros</text:span><text:span text:style-name="T26">ław Ciuryło</text:span><text:span text:style-name="T27"/></text:p>
      <text:p text:style-name="P6"><text:span text:style-name="T28">telefon:<text:s/></text:span><text:span text:style-name="T29">54-416 18 00 w. 133</text:span><text:span text:style-name="T30">; </text:span></text:p>
      <text:p text:style-name="P6"><text:span text:style-name="T30">e-mail:<text:s/></text:span><text:span text:style-name="T31">iod@ciechocinek.pl</text:span></text:p>
      <text:p text:style-name="P6"><text:span text:style-name="T32">lub pisemnie na adres naszej siedziby, wskazany w pkt. 1.</text:span></text:p>
      <text:p text:style-name="P6"><text:span text:style-name="T33"/></text:p>
      <text:list text:style-name="L7">
        <text:list-item>
          <text:p text:style-name="P7"><text:span text:style-name="T34">Cele i podstawy przetwarzania danych osobowych:</text:span></text:p>
        </text:list-item>
      </text:list>
      <text:p text:style-name="P8"><text:span text:style-name="T35">Pa</text:span><text:span text:style-name="T36">ństwa dane osobowe są przetwarzane w celu: </text:span></text:p>
      <text:p text:style-name="P9"><text:span text:style-name="T37">udzielenia dofinansowania na wymian</text:span><text:span text:style-name="T38">ę kotła grzewczego</text:span></text:p>
      <text:p text:style-name="P9"><text:span text:style-name="T39">na podstawie:</text:span></text:p>
      <text:list text:style-name="L10">
        <text:list-item>
          <text:p text:style-name="P10"><text:span text:style-name="T39">art. 400a ust. 1 pkt 21 i art. 403 ust. 4-6 ustawy z dnia 27 kwietnia 2001 roku Prawo Ochrony<text:s/></text:span><text:span text:style-name="T40">Środowiska<text:s/></text:span><text:span text:style-name="T41">(Dz. U. z 2018 r., poz. 799)</text:span><text:span text:style-name="T42">;</text:span></text:p>
        </text:list-item>
        <text:list-item>
          <text:p text:style-name="P10"><text:span text:style-name="T43">umowy o dofinansowanie.</text:span></text:p>
        </text:list-item>
      </text:list>
      <text:p text:style-name="P11"><text:span text:style-name="T44"/></text:p>
      <text:list text:style-name="L12">
        <text:list-item>
          <text:p text:style-name="P12"><text:span text:style-name="T45">Kategorie Pa</text:span><text:span text:style-name="T46">ństwa danych, które przetwarzamy:</text:span></text:p>
        </text:list-item>
        <text:list-item>
          <text:p text:style-name="P13"><text:span text:style-name="T47">oznaczenie osoby, pozwalaj</text:span><text:span text:style-name="T48">ące na ustalenie jego tożsamości:</text:span></text:p>
        </text:list-item>
        <text:list-item>
          <text:p text:style-name="P14"><text:span text:style-name="T49">imi</text:span><text:span text:style-name="T50">ę nazwisko,</text:span></text:p>
        </text:list-item>
        <text:list-item>
          <text:p text:style-name="P14"><text:span text:style-name="T51">numer PESEL,</text:span></text:p>
        </text:list-item>
        <text:list-item>
          <text:p text:style-name="P14"><text:span text:style-name="T51">NIP,</text:span></text:p>
        </text:list-item>
        <text:list-item>
          <text:p text:style-name="P14"><text:span text:style-name="T51">adres poczty elektronicznej,</text:span></text:p>
        </text:list-item>
        <text:list-item>
          <text:p text:style-name="P14"><text:span text:style-name="T51">nr Fax,</text:span></text:p>
        </text:list-item>
        <text:list-item>
          <text:p text:style-name="P14"><text:span text:style-name="T51">seria i numer dokumentu to</text:span><text:span text:style-name="T52">żsamości, organ wydający,</text:span></text:p>
        </text:list-item>
        <text:list-item>
          <text:p text:style-name="P14"><text:span text:style-name="T53">nazwa banku i numer rachunku bankowego,</text:span></text:p>
        </text:list-item>
        <text:list-item>
          <text:p text:style-name="P14"><text:span text:style-name="T53">adres lokalu, w którym prowadzona b</text:span><text:span text:style-name="T54">ędzie inwestycja – właściciel budynku (lokalu), imię i nazwisko właściciela budynku (lokalu),</text:span></text:p>
        </text:list-item>
        <text:list-item>
          <text:p text:style-name="P14"><text:span text:style-name="T55">dane osób do kontaktu:</text:span></text:p>
        </text:list-item>
      </text:list>
      <text:p text:style-name="P15"><text:span text:style-name="T55">- imi</text:span><text:span text:style-name="T56">ę i nazwisko</text:span></text:p>
      <text:p text:style-name="P15"><text:span text:style-name="T57">- adres</text:span></text:p>
      <text:p text:style-name="P15"><text:span text:style-name="T57">- e-mail</text:span></text:p>
      <text:p text:style-name="P15"><text:span text:style-name="T57">- nr telefonu</text:span></text:p>
      <text:p text:style-name="P15"><text:span text:style-name="T57">- nr fax-u.</text:span></text:p>
      <text:p text:style-name="P16"><text:span text:style-name="T58"/></text:p>
      <text:list text:style-name="L17">
        <text:list-item>
          <text:p text:style-name="P17"><text:span text:style-name="T59">Odbiorcy danych:</text:span></text:p>
        </text:list-item>
      </text:list>
      <text:p text:style-name="P18"><text:span text:style-name="T60">Pa</text:span><text:span text:style-name="T61">ństwa dane osobowe możemy udostępniać na mocy obowiązujących przepisów prawa lub za Państwa zgodą.</text:span></text:p>
      <text:p text:style-name="P19"><text:span text:style-name="T62"/></text:p>
      <text:list text:style-name="L20">
        <text:list-item>
          <text:p text:style-name="P20"><text:span text:style-name="T63">Przekazywanie danych do pa</text:span><text:span text:style-name="T64">ństw trzecich lub organizacji międzynarodowych:</text:span></text:p>
        </text:list-item>
      </text:list>
      <text:p text:style-name="P21"><text:span text:style-name="T65">Pa</text:span><text:span text:style-name="T66">ństwa dane nie będą przekazywane poza teren Polski, Unii Europejskiej, Europejskiego Obszaru Gospodarczego.</text:span></text:p>
      <text:p text:style-name="P21"><text:span text:style-name="T67"/></text:p>
      <text:list text:style-name="L22">
        <text:list-item>
          <text:p text:style-name="P22"><text:span text:style-name="T68">Okres przechowywania danych:</text:span></text:p>
        </text:list-item>
      </text:list>
      <text:p text:style-name="P23"><text:span text:style-name="T69">Pa</text:span><text:span text:style-name="T70">ństwa dane osobowe będą przetwarzane przez okres niezbędny do realizacji celu wskazanego w punkcie 3, a następnie zniszczone po upływie 5 lat liczonych od dnia wypłaty dotacji</text:span><text:span text:style-name="T71">.</text:span></text:p>
      <text:p text:style-name="P24"><text:span text:style-name="T72"/></text:p>
      <text:list text:style-name="L25">
        <text:list-item>
          <text:p text:style-name="P25"><text:span text:style-name="T73">Pa</text:span><text:span text:style-name="T74">ństwa prawa:</text:span></text:p>
        </text:list-item>
      </text:list>
      <text:p text:style-name="P26"><text:span text:style-name="T75">W zwi</text:span><text:span text:style-name="T76">ązku z przetwarzaniem przez nas Państwa danych przysługuje Państwu::</text:span></text:p>
      <text:list text:style-name="L27">
        <text:list-item>
          <text:p text:style-name="P27"><text:span text:style-name="T77">prawo dost</text:span><text:span text:style-name="T78">ępu do treści danych na podstawie art. 15 Rozporządzenia;</text:span></text:p>
        </text:list-item>
        <text:list-item>
          <text:p text:style-name="P27"><text:span text:style-name="T79">prawo do sprostowania danych na podstawie art. 16 Rozporz</text:span><text:span text:style-name="T80">ądzenia;</text:span></text:p>
        </text:list-item>
        <text:list-item>
          <text:p text:style-name="P27"><text:span text:style-name="T81">prawo do usuni</text:span><text:span text:style-name="T82">ęcia danych na podstawie art. 17 Rozporządzenia;</text:span></text:p>
        </text:list-item>
        <text:list-item>
          <text:p text:style-name="P27"><text:span text:style-name="T83">prawo do ograniczenia przetwarzania danych na podstawie art. 18 Rozporz</text:span><text:span text:style-name="T84">ądzenia;</text:span></text:p>
        </text:list-item>
        <text:list-item>
          <text:p text:style-name="P27"><text:span text:style-name="T85">prawo do wniesienia sprzeciwu wobec przetwarzania danych na podstawie art. 21 Rozporz</text:span><text:span text:style-name="T86">ądzenia;</text:span></text:p>
        </text:list-item>
        <text:list-item>
          <text:p text:style-name="P27"><text:span text:style-name="T87">prawo do przenoszenia danych na podstawie art. 20 Rozporz</text:span><text:span text:style-name="T88">ądzenia;</text:span></text:p>
        </text:list-item>
        <text:list-item>
          <text:p text:style-name="P27"><text:span text:style-name="T89">prawo do wniesienia skargi do Prezesa Urz</text:span><text:span text:style-name="T90">ędu Ochrony Danych Osobowych w Warszawie;</text:span></text:p>
        </text:list-item>
        <text:list-item>
          <text:p text:style-name="P27"><text:span text:style-name="T91">prawo do cofni</text:span><text:span text:style-name="T92">ęcia zgody na przetwarzanie danych osobowych, w sytuacji gdy dane, które przetwarzamy pozyskaliśmy na podstawie Państwa zgody. Cofnięcie zgody nie może jednak wpływać na zgodność z prawem ich przetwarzania, którego dokonano na podstawie państwa zgody przed jej wycofaniem.</text:span></text:p>
        </text:list-item>
      </text:list>
      <text:p text:style-name="P28"><text:span text:style-name="T93"/></text:p>
      <text:list text:style-name="L29">
        <text:list-item>
          <text:p text:style-name="P29"><text:span text:style-name="T94">Informacja o wymogu (dobrowolno</text:span><text:span text:style-name="T95">ści) podania danych:</text:span></text:p>
        </text:list-item>
      </text:list>
      <text:p text:style-name="P30"><text:span text:style-name="T96">Zakres i cel przetwarzania danych osobowych jest elementem umowy zawartej z Pa</text:span><text:span text:style-name="T97">ństwem i podanie ich jest<text:s text:c="2"/>warunkiem realizacji umowy</text:span><text:span text:style-name="T98">.</text:span></text:p>
      <text:p text:style-name="P30"><text:span text:style-name="T99"/></text:p>
      <text:list text:style-name="L31">
        <text:list-item>
          <text:p text:style-name="P31"><text:span text:style-name="T100">W przypadku planowania dalszego przetwarzania Pa</text:span><text:span text:style-name="T101">ństwa danych osobowych w celu innym niż cel, w którym dane osobowe zostały zebrane, przed takim dalszym przetwarzaniem zostaną Państwo poinformowani o tym innym celu wraz z informacjami określonymi w art. 13 ust. 2 lit. a – f RODO.<text:s/></text:span><text:span text:style-name="T10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